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208in"/>
      <style:text-properties style:font-size-complex="12pt" style:language-asian="lt" style:country-asian="LT"/>
    </style:style>
    <style:style style:name="P22" style:parent-style-name="Normal" style:family="paragraph">
      <style:paragraph-properties fo:text-align="center" fo:text-indent="-0.0208in"/>
      <style:text-properties style:font-size-complex="12pt" style:language-asian="lt" style:country-asian="LT"/>
    </style:style>
    <style:style style:name="P23" style:parent-style-name="Normal" style:family="paragraph">
      <style:paragraph-properties fo:text-align="center" fo:text-indent="-0.0208in"/>
      <style:text-properties style:font-size-complex="12pt" style:language-asian="lt" style:country-asian="LT"/>
    </style:style>
    <style:style style:name="P24" style:parent-style-name="Normal" style:family="paragraph">
      <style:paragraph-properties fo:text-align="center" fo:text-indent="-0.0208in"/>
      <style:text-properties style:font-size-complex="12pt" style:language-asian="lt" style:country-asian="LT"/>
    </style:style>
    <style:style style:name="P25" style:parent-style-name="Normal" style:family="paragraph">
      <style:paragraph-properties fo:text-indent="0.511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118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indent="0.5118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0.5118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5118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0.5118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0.5118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0.5118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P67" style:parent-style-name="Normal" style:family="paragraph">
      <style:paragraph-properties fo:text-indent="0.5118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indent="0.5118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indent="0.5118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indent="0.5118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indent="0.5118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indent="0.5118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indent="0.5118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5118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indent="0.511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indent="0.5118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tab-stops>
          <style:tab-stop style:type="left" style:position="0.5in"/>
          <style:tab-stop style:type="left" style:position="1.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11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indent="0.5118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indent="0.5118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indent="0.5118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FF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indent="0.511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indent="0.511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118in">
        <style:tab-stops>
          <style:tab-stop style:type="left" style:position="0.5in"/>
          <style:tab-stop style:type="left" style:position="1.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tab-stops>
          <style:tab-stop style:type="left" style:position="0.5in"/>
          <style:tab-stop style:type="left" style:position="1.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in">
        <style:tab-stops>
          <style:tab-stop style:type="left" style:position="0.5in"/>
          <style:tab-stop style:type="left" style:position="1.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indent="0.5in">
        <style:tab-stops>
          <style:tab-stop style:type="left" style:position="0.5in"/>
          <style:tab-stop style:type="left" style:position="1.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tab-stops>
          <style:tab-stop style:type="left" style:position="0.5in"/>
          <style:tab-stop style:type="left" style:position="1.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tab-stops>
          <style:tab-stop style:type="left" style:position="0.5in"/>
          <style:tab-stop style:type="left" style:position="1.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tab-stops>
          <style:tab-stop style:type="left" style:position="0.5in"/>
          <style:tab-stop style:type="left" style:position="1.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in">
        <style:tab-stops>
          <style:tab-stop style:type="left" style:position="0.5in"/>
          <style:tab-stop style:type="left" style:position="1.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5in">
        <style:tab-stops>
          <style:tab-stop style:type="left" style:position="0.5in"/>
          <style:tab-stop style:type="left" style:position="1.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tab-stops>
          <style:tab-stop style:type="left" style:position="0.5in"/>
          <style:tab-stop style:type="left" style:position="1.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indent="0.5in">
        <style:tab-stops>
          <style:tab-stop style:type="left" style:position="0.5in"/>
          <style:tab-stop style:type="left" style:position="1.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in">
        <style:tab-stops>
          <style:tab-stop style:type="left" style:position="0.5in"/>
          <style:tab-stop style:type="left" style:position="1.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ab-stops>
          <style:tab-stop style:type="left" style:position="0.5in"/>
          <style:tab-stop style:type="left" style:position="1.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118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in">
        <style:tab-stops>
          <style:tab-stop style:type="left" style:position="0.5in"/>
          <style:tab-stop style:type="left" style:position="1.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tab-stops>
          <style:tab-stop style:type="left" style:position="0.5in"/>
          <style:tab-stop style:type="left" style:position="1.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in">
        <style:tab-stops>
          <style:tab-stop style:type="left" style:position="0.5in"/>
          <style:tab-stop style:type="left" style:position="1.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in">
        <style:tab-stops>
          <style:tab-stop style:type="left" style:position="0.5in"/>
          <style:tab-stop style:type="left" style:position="1.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in">
        <style:tab-stops>
          <style:tab-stop style:type="left" style:position="0.5in"/>
          <style:tab-stop style:type="left" style:position="1.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tab-stops>
          <style:tab-stop style:type="left" style:position="0.5in"/>
          <style:tab-stop style:type="left" style:position="1.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in"/>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23in">
        <style:tab-stops>
          <style:tab-stop style:type="left" style:position="0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4923in">
        <style:tab-stops>
          <style:tab-stop style:type="left" style:position="0in"/>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4923in">
        <style:tab-stops>
          <style:tab-stop style:type="left" style:position="0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tab-stops>
          <style:tab-stop style:type="left" style:position="0in"/>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tab-stops>
          <style:tab-stop style:type="left" style:position="0in"/>
          <style:tab-stop style:type="left" style:position="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text-position="super 66.6%"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indent="0.4923in"/>
      <style:text-properties style:font-size-complex="12pt" style:language-asian="lt" style:country-asian="LT"/>
    </style:style>
    <style:style style:name="P298" style:parent-style-name="Normal" style:family="paragraph">
      <style:paragraph-properties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118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118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11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11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language-asian="lt" style:country-asian="LT"/>
    </style:style>
    <style:style style:name="P314" style:parent-style-name="Normal" style:family="paragraph">
      <style:paragraph-properties fo:text-align="center"/>
      <style:text-properties fo:font-weight="bold" style:font-weight-asian="bold"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able:table-cell>
        </table:table-row>
      </table:table>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Joniškio rajono savivaldybės<text:line-break/>TARYBA</text:p>
      <text:p text:style-name="P16"/>
      <text:p text:style-name="P17"/>
      <text:p text:style-name="P18">SPRENDIMAS</text:p>
      <text:p text:style-name="P19">DĖL JONIŠKIO RAJONO SAVIVALDYBĖS TARYBOS 2011 M. GEGUŽĖS 26 D. SPRENDIMO NR. T-81 „DĖL JONIŠKIO RAJONO SAVIVALDYBĖS TARYBOS VEIKLOS REGLAMENTO PATVIRTINIMO“ PAKEITIMO</text:p>
      <text:p text:style-name="P20"/>
      <text:p text:style-name="P21">2014 m. balandžio 3 d. <text:s/>Nr. T-36</text:p>
      <text:p text:style-name="P22">Joniškis</text:p>
      <text:p text:style-name="P23"/>
      <text:p text:style-name="P24"/>
      <text:p text:style-name="P25"><text:span text:style-name="T26">Vadovaudamasi Lietuvos Respublikos vietos savivaldos įstatymo 13 straipsnio 3 dalies 3 punktu, 5, 7, 9, 10 dalimis, 16 straipsnio 2 dalies 32 punktu, 16 straipsnio 3 dalies 8 punktu, 18 straipsnio 1 dalimi, 21 straipsniu, 27 straipsnio 1 dalies 2 punktu ir 29 straipsnio 1 ir 5 dalimis, Lietuvos Respublikos vietos savivaldos įstatymo 4, 6, 16, 17, 20, 29, 32, 35, 50, 51 straipsnių pakeitimo ir papildymo bei įstatymo papildymo trečiuoju</text:span><text:span text:style-name="T27">1</text:span><text:span text:style-name="T28">skirsniu įstatymo 4, 6 straipsniais, 12 straipsnio 1 ir 3 dalimis, Lietuvos Respublikos vietos savivaldos įstatymo 11, 13, 14 straipsnių pakeitimo ir papildymo įstatymo 3 ir 4 straipsniais</text:span><text:span text:style-name="T29">,</text:span><text:span text:style-name="T30"><text:s text:c="2"/>Lietuvos Respublikos teisėkūros pagrindų įstatymo 15 straipsnio 3 dalimi ir 19 straipsnio 2 dalimi, atsižvelgdama į Lietuvos Respublikos Vyriausybės atstovo Šiaulių apskrityje 2014 m. kovo 12 d. reikalavimą „Dėl Lietuvos Respublikos vietos savivaldos įstatymo 29 straipsnio 1 dalies įgyvendinimo“, 2014 m. vasario 28 d. reikalavimą Nr. 4-16 „Dėl Lietuvos Respublikos teisėkūros pagrindų įstatymo 10 straipsnio 7 dalies ir 15 straipsnio 3 dalies įgyvendinimo“ ir 2014 m. kovo 13 d. teikimą Nr. 3-16 „Dėl Joniškio rajono savivaldybės tarybos 2011 m. gegužės 26 d. sprendimo Nr. T-81 1 punktu patvirtinto Joniškio rajono savivaldybės tarybos veiklos reglamento pakeitimo“, Joniškio rajono savivaldybės taryba<text:s/></text:span></text:p>
      <text:p text:style-name="Normal"><text:span text:style-name="T31">n u s p r e n d ž i a:</text:span></text:p>
      <text:p text:style-name="P32"><text:span text:style-name="T33">1</text:span><text:span text:style-name="T34">. Pakeisti Joniškio rajono savivaldybės tarybos veiklos reglamentą, patvirtintą Joniškio rajono savivaldybės tarybos 2011 m. gegužės 26 d. sprendimu Nr. T-81 (kartu su pakeitimais ir papildymais, padarytais Joniškio rajono savivaldybės tarybos 2011 m. rugpjūčio 25 d. sprendimu Nr. T-148, 2011 m. lapkričio 3 d. sprendimu Nr. T-179, 2012 m. balandžio 26 d. sprendimu Nr. T-73, 2013 m. kovo 28 d. sprendimu Nr. T-38, 2013 m. gegužės 30 d. sprendimu Nr. T-89):</text:span></text:p>
      <text:p text:style-name="P35"><text:span text:style-name="T36">1.1</text:span><text:span text:style-name="T37">. išdėstyti 7.32 punktą taip:</text:span></text:p>
      <text:p text:style-name="P38"><text:span text:style-name="T39">„</text:span><text:span text:style-name="T40">7.32</text:span><text:span text:style-name="T41">. tvirtina savivaldybės bendrąjį planą ar savivaldybės dalių bendruosius planus įstatymų nustatyta tvarka“;</text:span></text:p>
      <text:p text:style-name="P42"><text:span text:style-name="T43">1.2</text:span><text:span text:style-name="T44">. išdėstyti 7.35 punktą taip:</text:span></text:p>
      <text:p text:style-name="P45"><text:span text:style-name="T46">„</text:span><text:span text:style-name="T47">7.35</text:span><text:span text:style-name="T48">. tvirtina savivaldybės triukšmo prevencijos ir mažinimo priemones, triukšmo savivaldybės teritorijoje rodiklius, aglomeracijų strateginių triukšmo žemėlapius, gyvenamųjų vietovių teritorijų, kuriose būtina įgyvendinti triukšmo prevencijos ir mažinimo priemones (triukšmo prevencijos zonų), ir triukšmo prevencijos viešose vietose taisykles, nustato tyliąsias zonas. Nustato ir prižiūri, kaip savivaldybės vykdomosios institucijos, kiti pavaldūs viešojo administravimo subjektai įgyvendina savo funkcijas triukšmo valdymo srityje“;<text:s/></text:span></text:p>
      <text:p text:style-name="P49"><text:span text:style-name="T50">1.3</text:span><text:span text:style-name="T51">. išdėstyti 7.40 ir 7.41 punktus taip:</text:span></text:p>
      <text:p text:style-name="P52"><text:span text:style-name="T53">„</text:span><text:span text:style-name="T54">7.40</text:span><text:span text:style-name="T55">. tvirtina savivaldybės strateginius plėtros ir veiklos planus, savivaldybės atskirų ūkio šakų (sektorių) plėtros programas, išklauso ataskaitas dėl jų įgyvendinimo ir priima dėl jų sprendimus;</text:span></text:p>
      <text:p text:style-name="P56"><text:span text:style-name="T57">7.41</text:span><text:span text:style-name="T58">. tvirtina strateginio planavimo savivaldybėje tvarkos aprašą“;<text:s/></text:span></text:p>
      <text:p text:style-name="P59"><text:span text:style-name="T60">1.4</text:span><text:span text:style-name="T61">. papildyti nauju 7.55 punktu ir jį išdėstyti taip:</text:span></text:p>
      <text:p text:style-name="P62"><text:span text:style-name="T63">„</text:span><text:span text:style-name="T64">7.55</text:span><text:span text:style-name="T65">. tvirtina savivaldybės ir vietovės lygmens specialiojo teritorijų planavimo dokumentus, išskyrus įstatymų nustatytus atvejus“;</text:span><text:span text:style-name="T66"><text:s/></text:span></text:p>
      <text:p text:style-name="P67"><text:span text:style-name="T68">1.5</text:span><text:span text:style-name="T69">. išdėstyti 14.3 punktą taip:</text:span></text:p>
      <text:p text:style-name="P70"><text:span text:style-name="T71">„</text:span><text:span text:style-name="T72">14.3</text:span><text:span text:style-name="T73">.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kol bus paskirtas savivaldybės administracijos direktorius (direktoriaus pavaduotojas) naujai kadencijai“;</text:span></text:p>
      <text:p text:style-name="P74"><text:span text:style-name="T75">1.6</text:span><text:span text:style-name="T76">. išdėstyti 19 punktą taip:</text:span></text:p>
      <text:p text:style-name="P77"><text:span text:style-name="T78">„</text:span><text:span text:style-name="T79">19</text:span><text:span text:style-name="T80">. Išrenkama balsų skaičiavimo komisija (iš ne mažiau kaip trijų narių), į kurią kiekviena rinkimus laimėjusi partija,</text:span><text:span text:style-name="T81"><text:s/></text:span><text:span text:style-name="T82">partijų koalicija i</text:span><text:span text:style-name="T83">r nepriklausomi tarybos nariai</text:span><text:span text:style-name="T84"><text:s/></text:span><text:span text:style-name="T85">gali<text:s/></text:span><text:span text:style-name="T86">deleguoti savo atstovą (atstovus). Balsų skaičiavimo komisijos nariai išsirenka komisijos pirmininką“;</text:span></text:p>
      <text:p text:style-name="P87"><text:span text:style-name="T88">1.7</text:span><text:span text:style-name="T89">. išdėstyti 22.8 punktą taip:</text:span></text:p>
      <text:p text:style-name="P90"><text:span text:style-name="T91">„</text:span><text:span text:style-name="T92">22.8</text:span><text:span text:style-name="T93">. Kiekvienas tarybos narys balsavimo biuletenyje palieka tik vieno kandidato, už kurį jis balsuoja, pavardę, kitas išbraukia. Kai meras renkamas iš vieno kandidato, tarybos narys balsavimo biuletenyje pažymi „už“ arba „prieš“;<text:s/></text:span></text:p>
      <text:p text:style-name="P94"><text:span text:style-name="T95">1.8</text:span><text:span text:style-name="T96">. išdėstyti 22.10 punktą taip:<text:s/></text:span></text:p>
      <text:p text:style-name="P97"><text:span text:style-name="T98">„22.10. Negaliojančiais pripažįstami nepatvirtinto pavyzdžio biuleteniai, taip pat biuleteniai, kuriuose palikta daugiau kaip vieno kandidato pavardė arba išbrauktos visos pavardės. Papildomai įrašytos pavardės neskaičiuojamos. Renkant iš vieno kandidato, negaliojančiais pripažįstami biuleteniai, jei nepažymėtas nei vienas variantas arba pažymėti abu. Posėdžio pirmininkas supažindina tarybos narius, kokie balsavimo biuleteniai bus laikomi negaliojančiais“;<text:s/></text:span></text:p>
      <text:p text:style-name="P99"><text:span text:style-name="T100">1.9</text:span><text:span text:style-name="T101">. išdėstyti 45 punktą taip:</text:span></text:p>
      <text:p text:style-name="P102"><text:span text:style-name="T103">„45. Iki tarybos posėdžio pradžios registruojami tarybos nariai ir kiti posėdyje dalyvausiantys asmenys. Jei naudojama elektroninė balsavimo sistema, tarybos nariai joje registruojasi vardinėmis kortelėmis, kurios išdalijamos posėdžio pradžioje (tarybos nariai pasirašo registracijos lape) ir surenkamos jam pasibaigus (pasirašytinai). Kortelės saugomos Kanceliarijos skyriuje“;<text:s/></text:span></text:p>
      <text:p text:style-name="P104"><text:span text:style-name="T105">1.10</text:span><text:span text:style-name="T106">. išdėstyti 46 punktą taip:</text:span></text:p>
      <text:p text:style-name="P107"><text:span text:style-name="T108">„46. Posėdis yra teisėtas, jeigu jame dalyvauja išrinktų tarybos narių dauguma (toliau – kvorumas). Dalyvaujančiu posėdyje laikomas tarybos narys, užsiregistravęs elektroninėmis priemonėmis arba užfiksuotas posėdžio sekretoriaus“;</text:span></text:p>
      <text:p text:style-name="P109"><text:span text:style-name="T110">1.11</text:span><text:span text:style-name="T111">. išdėstyti 52 punktą taip:</text:span></text:p>
      <text:p text:style-name="P112"><text:span text:style-name="T113">„</text:span><text:span text:style-name="T114">52</text:span><text:span text:style-name="T115">.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p>
      <text:p text:style-name="P116"><text:span text:style-name="T117">1.12</text:span><text:span text:style-name="T118">. išdėstyti 57 punktą taip:</text:span></text:p>
      <text:p text:style-name="P119"><text:span text:style-name="T120">„</text:span><text:span text:style-name="T121">57</text:span><text:span text:style-name="T122">. Tarybos narys privalo nedalyvauti svarstant klausimą ir priimant sprendimą, kuris yra susijęs su jo ar jo šeimos narių ir artimų giminaičių turtiniais ar finansiniais klausimais arba kai jo</text:span><text:span text:style-name="T123"><text:s/></text:span><text:span text:style-name="T124">dalyvavimas galėtų sukelti viešųjų ir privačių interesų konfliktą. Posėdžio pirmininkui paskelbus darbotvarkės klausimą tarybos narys turi pranešti apie jo ar jo šeimos narių turtinį ar finansinį suinteresuotumą šiuo klausimu ar galimą interesų konfliktą, išsiregistruoti iš elektroninės balsavimo sistemos ir palikti posėdžių salę, o į posėdžių salę grįžti pakviestas</text:span><text:span text:style-name="T125"><text:s/></text:span><text:span text:style-name="T126">Kanceliarijos skyriaus atsakingo darbuotojo po sprendimo priėmimo procedūros“;</text:span></text:p>
      <text:p text:style-name="P127"><text:span text:style-name="T128">1.13</text:span><text:span text:style-name="T129">. papildyti nauju 61</text:span><text:span text:style-name="T130">1</text:span><text:span text:style-name="T131"><text:s/>punktu ir jį išdėstyti taip:</text:span></text:p>
      <text:p text:style-name="P132"><text:span text:style-name="T133">„</text:span><text:span text:style-name="T134">61</text:span><text:span text:style-name="T135">1</text:span><text:span text:style-name="T136">. Naudojant elektroninę balsavimo sistemą, norintys paklausti ar pasisakyti tarybos nariai, norintis pasisakyti Lietuvos Respublikos Vyriausybės atstovas registruojasi į eilę balsavimo pultuose paspausdami mygtuką „Kalbėti“. Mikrofonas įjungiamas posėdžio pirmininkui suteikus žodį“;</text:span></text:p>
      <text:p text:style-name="P137"><text:span text:style-name="T138">1.14</text:span><text:span text:style-name="T139">. išdėstyti 70 punktą taip:<text:s/></text:span></text:p>
      <text:p text:style-name="P140"><text:span text:style-name="T141">„</text:span><text:span text:style-name="T142">70</text:span><text:span text:style-name="T143">.<text:s/></text:span><text:span text:style-name="T144">Atvirai balsuojama naudojant atviro balsavimo elektroninę sistemą, išimtiniais atvejais (sugedus elektroninei sistemai, dingus elektrai ir kt.) – rankos pakėlimu. Tuo atveju, kai balsuojant naudojama atviro balsavimo elektroninė sistema, balsavusių tarybos narių pavardės ir balsavimo rezultatai rodomi ekrane. Balsavimo trukmė naudojant atviro balsavimo elektroninę sistemą – iki 40 sekundžių. Balso teisė negali būti perduota kitiems asmenims. Kai balsuojama elektronine sistema, tarybos nario motyvuotu prašymu, posėdžio pirmininko žodiniu teikimu, tarybai pritarus gali būti perbalsuojama, kol nepradėtas svarstyti kitas darbotvarkės klausimas“;</text:span></text:p>
      <text:p text:style-name="P145"><text:span text:style-name="T146">1.15</text:span><text:span text:style-name="T147">. išdėstyti 75 punkto trečią ir penktą pastraipas taip:</text:span></text:p>
      <text:p text:style-name="P148"><text:span text:style-name="T149">„</text:span><text:span text:style-name="T150">75</text:span><text:span text:style-name="T151">. Balsavimo rezultatai skaičiuojami nuo posėdyje (klausimo svarstyme) dalyvaujančių<text:s/></text:span><text:span text:style-name="T152"><text:s/></text:span><text:span text:style-name="T153">tarybos narių skaičiaus. Balsai laikomi pasiskirstę po lygiai, jei „už“ balsavo lygiai pusė posėdyje dalyvaujančių Tarybos narių, t. y. tiek pat, kiek balsavo „prieš“, susilaikė ir nebalsavo kartu sudėjus</text:span><text:span text:style-name="T154">.</text:span></text:p>
      <text:p text:style-name="P155"><text:span text:style-name="T156">Kiekvieno tarybos nario</text:span><text:span text:style-name="T157"><text:s/></text:span><text:span text:style-name="T158">balsavimo rezultatai yra saugomi informacinėse laikmenose ir skelbiami savivaldybės interneto svetainėje“;<text:s/></text:span></text:p>
      <text:p text:style-name="P159"><text:span text:style-name="T160">1.16</text:span><text:span text:style-name="T161">.</text:span><text:span text:style-name="T162"><text:s/></text:span><text:span text:style-name="T163">išdėstyti 79 punkto antrą pastraipą taip:</text:span></text:p>
      <text:p text:style-name="P164"><text:span text:style-name="T165">,,79. Tarybos posėdžių metu daromas garso (vaizdo) įrašas. Savivaldybės tarybos posėdžiai, išskyrus uždarus, kai yra techninės galimybės, transliuojami savivaldybės interneto svetainėje <text:s/></text:span><text:span text:style-name="T166">www.joniskis.lt</text:span><text:span text:style-name="T167">. Už tarybos posėdžių transliavimo organizavimą atsakinga savivaldybės administracija“;</text:span></text:p>
      <text:p text:style-name="P168"><text:span text:style-name="T169">1.17</text:span><text:span text:style-name="T170">. išdėstyti 92 punktą taip:</text:span></text:p>
      <text:p text:style-name="P171"><text:span text:style-name="T172">„</text:span><text:span text:style-name="T173">92</text:span><text:span text:style-name="T174">. Rengiami sprendimų projektai turi atitikti Lietuvos Respublikos teisėkūros pagrindų įstatymo nuostatas, Lietuvos Respublikos teisingumo ministro 2013 m. gruodžio 23 d. įsakymu Nr. 1R-298 patvirtintų Teisės aktų projektų rengimo rekomendacijų, Lietuvos vyriausiojo archyvaro 2011 m. liepos 4 d. įsakymu Nr. V-117 patvirtintų Dokumentų rengimo taisyklių reikalavimus“;</text:span></text:p>
      <text:p text:style-name="P175"><text:span text:style-name="T176">1.18</text:span><text:span text:style-name="T177">. išdėstyti 93 punktą taip:</text:span></text:p>
      <text:p text:style-name="P178"><text:span text:style-name="T179">„</text:span><text:span text:style-name="T180">93</text:span><text:span text:style-name="T181">. Teikiamas svarstyti sprendimo projektas turi būti vizuotas dokumentą rengusio asmens, savivaldybės administracijos direktoriaus ar direktoriaus pavaduotojo (kai sprendimo projektą teikia ne savivaldybės administracijos direktorius, turi būti jo susipažinimo žyma), suderintas su kitomis suinteresuotomis institucijomis, kurių valdymo sritis ar kompetencija susijusi su sprendžiamu klausimu. Savivaldybės administracijos teisininkas, patikrinęs sprendimo projektą, jį vizuoja, jei teisės akto projekte nurodytos suderinimo su konkrečiomis institucijomis žymos arba projekto rengėjas prie savo vizos yra nurodęs, kad teisės akto derinti su kitomis suinteresuotomis institucijomis nereikia“;</text:span></text:p>
      <text:p text:style-name="P182"><text:span text:style-name="T183">1.19</text:span><text:span text:style-name="T184">. išdėstyti 94 punktą taip:</text:span></text:p>
      <text:p text:style-name="P185"><text:span text:style-name="T186">„</text:span><text:span text:style-name="T187">94</text:span><text:span text:style-name="T188">. Sprendimų projektų rengėjai sprendimų projektus turi derinti su savivaldybės administracija“;</text:span></text:p>
      <text:p text:style-name="P189"><text:span text:style-name="T190">1.20</text:span><text:span text:style-name="T191">. papildyti naujais 97.9, 97.10, 97.11 punktais ir juos išdėstyti taip:</text:span></text:p>
      <text:p text:style-name="P192"><text:span text:style-name="T193">„</text:span><text:span text:style-name="T194">97.9</text:span><text:span text:style-name="T195">. apie būtinumą paskelbti Teisės aktų registre dėl norminio administracinio teisės akto įsigaliojimo;</text:span></text:p>
      <text:p text:style-name="P196"><text:span text:style-name="T197">97.10</text:span><text:span text:style-name="T198">. ar reikia skelbti spaudoje;</text:span></text:p>
      <text:p text:style-name="P199"><text:span text:style-name="T200">97.11</text:span><text:span text:style-name="T201">. numatomo teisinio reguliavimo poveikio vertinimo rezultatai, jei sprendimu numatoma reglamentuoti iki tol nereglamentuotus santykius arba iš esmės keičiamas teisinis reguliavimas“;</text:span></text:p>
      <text:p text:style-name="P202"><text:span text:style-name="T203">1.21</text:span><text:span text:style-name="T204">. išdėstyti 102 punktą taip:</text:span></text:p>
      <text:p text:style-name="P205"><text:span text:style-name="T206">„</text:span><text:span text:style-name="T207">102</text:span><text:span text:style-name="T208">. Parengti savivaldybės tarybos teisės aktų projektai su visa teisės aktų projektų lydimąja medžiaga skelbiami savivaldybės interneto svetainėje teisės aktų nustatyta tvarka ne vėliau kaip artimiausią darbo dieną po registracijos“;</text:span></text:p>
      <text:p text:style-name="P209"><text:span text:style-name="T210">1.22</text:span><text:span text:style-name="T211">. išdėstyti 107 punktą taip:</text:span></text:p>
      <text:p text:style-name="P212"><text:span text:style-name="T213">„</text:span><text:span text:style-name="T214">107</text:span><text:span text:style-name="T215">. Meras sudaro tarybos posėdžio darbotvarkę ir pasirašo potvarkį dėl tarybos posėdžio sušaukimo ir teikiamų tarybai svarstyti klausimų. Ne vėliau kaip prieš 4 darbo dienas iki tarybos posėdžio svarstytinus klausimus kartu su įregistruotais sprendimų projektais meras privalo įtraukti į<text:s/></text:span><text:soft-page-break/><text:span text:style-name="T216">posėdžio darbotvarkę. Jei meras svarstytinų klausimų į posėdžio darbotvarkę neįtraukia, dėl jų įtraukimo į darbotvarkę sprendžia taryba Reglamento 52 ir 53 punkte nustatyta tvarka“;</text:span></text:p>
      <text:p text:style-name="P217"><text:span text:style-name="T218">1.23</text:span><text:span text:style-name="T219">. išbraukti 108 punkte sakinį „Projekto teikėjas iki tarybos posėdžio pradžios gali atsiimti projektą“;</text:span></text:p>
      <text:p text:style-name="P220"><text:span text:style-name="T221">1.24</text:span><text:span text:style-name="T222">. išdėstyti 112 punktą taip:</text:span></text:p>
      <text:p text:style-name="P223"><text:span text:style-name="T224">„</text:span><text:span text:style-name="T225">112</text:span><text:span text:style-name="T226">. Tarybos posėdžiai protokoluojami. Posėdžių protokolus ir tarybos sprendimus privalo pasirašyti tam posėdžiui pirmininkavęs meras arba jo pavaduotojas ar kitas tarybos narys. Posėdžių protokolus turi pasirašyti savivaldybės administracijos direktoriaus (kai yra gautas mero pritarimas) paskirtas valstybės tarnautojas arba darbuotojas, dirbantis pagal darbo sutartį (toliau – darbuotojas). Sprendimą dėl mero išrinkimo pasirašo apygardos rinkimų komisijos pirmininkas ar pagal amžių vyriausias tarybos narys, pirmininkavęs tarybos posėdžiui. Sprendimą, nuo kurio svarstymo ir priėmimo nusišalino posėdžiui pirmininkavęs meras arba jo pavaduotojas ar kitas tarybos narys, pasirašo šio sprendimo priėmimo metu posėdžiui pirmininkavęs asmuo“;</text:span></text:p>
      <text:p text:style-name="P227"><text:span text:style-name="T228">1.25</text:span><text:span text:style-name="T229">.</text:span><text:span text:style-name="T230"><text:s/></text:span><text:span text:style-name="T231">išdėstyti 117 punktą taip:</text:span></text:p>
      <text:p text:style-name="P232"><text:span text:style-name="T233">„</text:span><text:span text:style-name="T234">117. Tarybos posėdžio garso (vaizdo) įrašas saugomas 10 metų. Tarybos posėdžių balsavimo rezultatai, garso (vaizdo) įrašai kadencijos laikotarpiu saugomi savivaldybės serveryje ir publikuojami interneto svetainėje www.joniskis.lt. Už įrašų saugojimą atsakingas Kanceliarijos skyrius“;</text:span></text:p>
      <text:p text:style-name="P235"><text:span text:style-name="T236">1.26</text:span><text:span text:style-name="T237">. išdėstyti 120 punktą taip:</text:span></text:p>
      <text:p text:style-name="P238"><text:span text:style-name="T239">„</text:span><text:span text:style-name="T240">120</text:span><text:span text:style-name="T241">. Tarybos priimti norminiai teisės aktai įsigalioja Lietuvos Respublikos teisėkūros pagrindų įstatymo nustatyta tvarka. Tarybos priimti individualūs teisės aktai įsigalioja jų pasirašymo dieną, jeigu pačiuose teisės aktuose nenustatyta vėlesnė jų įsigaliojimo data“;</text:span></text:p>
      <text:p text:style-name="P242"><text:span text:style-name="T243">1.27</text:span><text:span text:style-name="T244">. išdėstyti 129 punktą taip:</text:span></text:p>
      <text:p text:style-name="P245"><text:span text:style-name="T246">„</text:span><text:span text:style-name="T247">129</text:span><text:span text:style-name="T248">. Tarybos priimti norminiai teisės aktai oficialiai skelbiami Teisės aktų registre. Tarybos priimti teisės aktai arba oficialus informacinis pranešimas apie teisės akto priėmimą gali būti skelbiami vietinėje spaudoje“;</text:span></text:p>
      <text:p text:style-name="P249"><text:span text:style-name="T250">1.28</text:span><text:span text:style-name="T251">. išdėstyti 130 punktą taip:</text:span></text:p>
      <text:p text:style-name="P252"><text:span text:style-name="T253">„</text:span><text:span text:style-name="T254">130</text:span><text:span text:style-name="T255">. Savivaldybės administracija privalo garantuoti, kad pasirašyti tarybos norminiai teisės aktai būtų perduoti Teisės aktų registrui ne vėliau kaip kitą darbo dieną nuo jų pasirašymo“;</text:span></text:p>
      <text:p text:style-name="P256"><text:span text:style-name="T257">1.29</text:span><text:span text:style-name="T258">. išdėstyti 161 punktą taip:</text:span></text:p>
      <text:p text:style-name="P259"><text:span text:style-name="T260">„</text:span><text:span text:style-name="T261">161</text:span><text:span text:style-name="T262">. Komitetų posėdžiai protokoluojami. Komitetų posėdžių metu daromas garso įrašas. Komitetų posėdžių garso įrašai saugomi informacinėse laikmenose“;</text:span></text:p>
      <text:p text:style-name="P263"><text:span text:style-name="T264">1.30</text:span><text:span text:style-name="T265">. išdėstyti 162 punktą taip:</text:span></text:p>
      <text:p text:style-name="P266"><text:span text:style-name="T267">„</text:span><text:span text:style-name="T268">162</text:span><text:span text:style-name="T269">. Komitetų posėdžių darbotvarkės ne vėliau kaip prieš 2 darbo dienas iki komiteto<text:s/></text:span><text:span text:style-name="T270">posėdžio pradžios paskelbiamos savivaldybės interneto svetainėje<text:s/></text:span><text:span text:style-name="T271">www.joniskis.lt</text:span><text:span text:style-name="T272">“;</text:span></text:p>
      <text:p text:style-name="P273"><text:span text:style-name="T274">1.31</text:span><text:span text:style-name="T275">. išdėstyti 216.2 punktą taip:</text:span></text:p>
      <text:p text:style-name="P276"><text:span text:style-name="T277">„</text:span><text:span text:style-name="T278">216.2</text:span><text:span text:style-name="T279">. laiku ir tinkamai būtų rengiami savivaldybės strateginio planavimo dokumentai, užtikrinama šių dokumentų ir juose numatytų pasiekti rezultatų įgyvendinimo kontrolė“;</text:span></text:p>
      <text:p text:style-name="P280"><text:span text:style-name="T281">1.32</text:span><text:span text:style-name="T282">. išdėstyti 257.6 punktą taip:</text:span></text:p>
      <text:p text:style-name="P283"><text:span text:style-name="T284">„</text:span><text:span text:style-name="T285">257.6</text:span><text:span text:style-name="T286">. savivaldybei nuosavybės teise priklausančio turto ir patikėjimo teise valdomo valstybės turto ataskaitą iki spalio 1 d.“;</text:span></text:p>
      <text:p text:style-name="P287"><text:span text:style-name="T288">1.33</text:span><text:span text:style-name="T289">. papildyti nauju X</text:span><text:span text:style-name="T290">1<text:s/></text:span><text:span text:style-name="T291">skyriumi ir jį išdėstyti taip:</text:span></text:p>
      <text:p text:style-name="P292"><text:span text:style-name="T293">„</text:span><text:span text:style-name="T294">X</text:span><text:span text:style-name="T295">1</text:span><text:span text:style-name="T296">. SAVIVALDYBĖS ADMINISTRACIJOS DIREKTORIAUS PAVADAVIMAS<text:s/></text:span></text:p>
      <text:p text:style-name="P297"/>
      <text:p text:style-name="P298"><text:span text:style-name="T299">259</text:span><text:span text:style-name="T300">1</text:span><text:span text:style-name="T301">. Savivaldybės administracijos direktoriaus atostogų, komandiruočių ar ligos metu, taip pat kai jis laikinai negali eiti pareigų dėl kitų priežasčių, savivaldybės administracijos direktoriaus pareigas, nustatytas Lietuvos Respublikos vietos savivaldos ir kituose įstatymuose, taip pat kituose teisės aktuose, atlieka savivaldybės administracijos direktoriaus pavaduotojas, o jei savivaldybės administracijos direktoriaus pavaduotojas dėl objektyvių priežasčių negali atlikti savivaldybės administracijos direktoriaus pareigų, savivaldybės administracijos direktoriaus funkcijas vykdo Finansų skyriaus vedėjas, jei jo nėra – Ekonominės plėtros ir investicijų skyriaus vedėjas, jei jo nėra – Kanceliarijos skyriaus vedėjas. <text:s/></text:span></text:p>
      <text:soft-page-break/>
      <text:p text:style-name="P302"><text:span text:style-name="T303">Kasmetinės ir tikslinės atostogos savivaldybės administracijos direktoriui ir savivaldybės administracijos direktoriaus pavaduotojui suteikiamos ir atšaukiama iš jų mero potvarkiu“.</text:span></text:p>
      <text:p text:style-name="P304"><text:span text:style-name="T305">2</text:span><text:span text:style-name="T306">. Nustatyti, kad šio sprendimo:</text:span></text:p>
      <text:p text:style-name="P307"><text:span text:style-name="T308">2.1</text:span><text:span text:style-name="T309">. 1.2, 1.3 ir 1.31 punktai įsigalioja nuo 2014 m. spalio 1 d.;</text:span></text:p>
      <text:p text:style-name="P310"><text:span text:style-name="T311">2.2</text:span><text:span text:style-name="T312">. 1.29 ir 1.30 punktai įsigalioja nuo 2014 m. liepos 1 d.</text:span></text:p>
      <text:p text:style-name="P313"/>
      <text:p text:style-name="P314"/>
      <text:p text:style-name="P315"/>
      <text:p text:style-name="Normal"><text:span text:style-name="T316">Savivaldybės mera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Gediminas Čep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8T13:01:00Z</meta:creation-date>
    <dc:date>2016-11-08T13:01:00Z</dc:date>
    <meta:print-date>2014-03-04T09:11:00Z</meta:print-date>
    <meta:template xlink:href="Normal.dotm" xlink:type="simple"/>
    <meta:editing-cycles>2</meta:editing-cycles>
    <meta:editing-duration>PT0S</meta:editing-duration>
    <meta:document-statistic meta:page-count="5" meta:paragraph-count="93" meta:word-count="1884" meta:character-count="15174" meta:row-count="361" meta:non-whitespace-character-count="13383"/>
  </office:meta>
</office:document-meta>
</file>