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background-color="#FFFF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text-properties fo:letter-spacing="-0.0138in" style:font-size-complex="12pt" fo:background-color="#FFFF00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background-color="#FFFF00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background-color="#FFFF00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10">PAKRUOJO RAJONO SAVIVALDYBĖS MERAS</text:p>
      <text:p text:style-name="P11"/>
      <text:p text:style-name="P12">POTVARKIS</text:p>
      <text:p text:style-name="P13">DĖL GĖLO POŽEMINIO VANDENS GAVYBOS GRĘŽINIŲ ĮRENGIMO IR JŲ ĮTEISINIMO</text:p>
      <text:p text:style-name="P14"/>
      <text:p text:style-name="P15">2023 m. liepos <text:s text:c="6"/>d. Nr.<text:s/></text:p>
      <text:p text:style-name="P16">Pakruojis</text:p>
      <text:p text:style-name="P17"/>
      <text:p text:style-name="P18"><text:span text:style-name="T19">Vadovaudamasis Lietuvos Respublikos vietos savivaldos įstatymo 25 straipsnio 5 dalimi, Lietuvos<text:s/></text:span><text:span text:style-name="T20">Respublikos gėlo požeminio vandens gavybos gręžinių įteisinimo laikinojo įstatymo 3 straipsnio 1 dalimi, Žemės gelmių registre neregistruotų gėlo požeminio vandens gavybos gręžinių įteisinimo tvarkos aprašo, patvirtinto Lietuvos Respublikos aplinkos minist</text:span><text:span text:style-name="T21">ro 2022 m. balandžio 26 d. įsakymu Nr. D1-111 „Dėl Žemės gelmių registre neregistruotų gėlo požeminio vandens gavybos gręžinių įteisinimo tvarkos aprašo patvirtinimo“, 5 punktu, Požeminio vandens gręžinių projektavimo, įrengimo, konservavimo ir likvidavimo</text:span><text:span text:style-name="T22"><text:s/>tvarkos aprašo, patvirtinto Lietuvos Respublikos aplinkos ministro 1999 m. gruodžio 23 d. įsakymu Nr. 417 „Dėl Požeminio vandens gręžinių projektavimo, įrengimo, konservavimo ir likvidavimo tvarkos aprašo patvirtinimo“, 5 punktu, Pakruojo rajono savivaldy</text:span><text:span text:style-name="T23">bės vandens tiekimo ir nuotekų tvarkymo infrastruktūros plėtros specialiojo plano keitimo sprendiniais, patvirtintais Pakruojo rajono savivaldybės tarybos 2023 m. kovo 23 d. sprendimu Nr. T-77 „Dėl Pakruojo rajono vandens tiekimo ir nuotekų tvarkymo infras</text:span><text:span text:style-name="T24">truktūros plėtros specialiojo plano keitimo“:</text:span></text:p>
      <text:p text:style-name="P25"><text:span text:style-name="T26">1</text:span><text:span text:style-name="T27">.</text:span><text:span text:style-name="T28"><text:tab/>T v i r t i n u:</text:span></text:p>
      <text:p text:style-name="P29"><text:span text:style-name="T30">1.1</text:span><text:span text:style-name="T31">. Paraiškos pritarti gėlo požeminio vandens gavybos / žvalgybos gręžiniui projektuoti formą (pridedama);</text:span></text:p>
      <text:p text:style-name="P32"><text:span text:style-name="T33">1.2</text:span><text:span text:style-name="T34">. Paraiškos dėl pritarimo naudoti gėlo požeminio vandens gavybos gręž</text:span><text:span text:style-name="T35">inį formą (pridedama).</text:span></text:p>
      <text:p text:style-name="P36"><text:span text:style-name="T37">2</text:span><text:span text:style-name="T38">. P a v e d u Pakruojo rajono savivaldybės administracijos Strateginės plėtros ir statybos skyriaus Statybos ir viešųjų pirkimų poskyrio vyriausiajam specialistui (savivaldybės vyriausiajam inžinieriui) rengti:</text:span></text:p>
      <text:p text:style-name="P39"><text:span text:style-name="T40">2.1</text:span><text:span text:style-name="T41">. pagrįstą</text:span><text:span text:style-name="T42"><text:s/>nuomonę dėl pritarimo ar nepritarimo naudoti gėlo požeminio vandens gavybos gręžinį Pakruojo rajono savivaldybėje;</text:span></text:p>
      <text:p text:style-name="P43"><text:span text:style-name="T44">2.2</text:span><text:span text:style-name="T45">. išvadas dėl gėlo požeminio vandens gavybos ar žvalgybos gręžinio projektavimo Pakruojo rajono savivaldybėje.</text:span></text:p>
      <text:p text:style-name="P46"><text:span text:style-name="T47">3</text:span><text:span text:style-name="T48">. N u r o d a u</text:span><text:span text:style-name="T49"><text:s/>UAB „Pakruojo vandentiekis“ teikti papildomą informaciją, reikalingą išvadoms dėl požeminių vandens gavybos gręžinių įrengimo ir nuomonei dėl gėlo požeminio vandens gavybos gręžinio naudojimo Pakruojo rajone parengti.</text:span></text:p>
      <text:p text:style-name="P50"><text:span text:style-name="T51">Šis potvarkis gali būti skundžiamas L</text:span><text:span text:style-name="T52">ietuvos Respublikos administracinių bylų teisenos įstatymo nustatyta tvarka.</text:span></text:p>
      <text:p text:style-name="P53"/>
      <text:p text:style-name="P54"/>
      <text:p text:style-name="P55"/>
      <text:p text:style-name="Normal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2"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388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6652in" svg:y="-0.1194in" draw:z-index="0"><draw:text-box fo:min-height="0in" fo:min-width="0in"><text:p text:style-name="P2"/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ita Vepštienė</meta:initial-creator>
    <dc:creator>adlibuser</dc:creator>
    <meta:creation-date>2023-08-08T11:14:00Z</meta:creation-date>
    <dc:date>2023-08-08T11:14:00Z</dc:date>
    <meta:print-date>2023-07-25T06:14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89" meta:character-count="2402" meta:row-count="45" meta:non-whitespace-character-count="2140"/>
  </office:meta>
</office:document-meta>
</file>