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827in"/>
    </style:style>
    <style:style style:name="P13" style:parent-style-name="Normal" style:family="paragraph">
      <style:paragraph-properties fo:text-align="justify" fo:text-indent="0.827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827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2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2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2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2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05 M. RUGPJŪČIO 23 D. ĮSAKYMO NR. ĮV-367 „DĖL LIETUVOS BIBLIOTEKŲ TARYBOS NUOSTATŲ PATVIRTINIMO“ PAKEITIMO</text:span></text:p>
      <text:p text:style-name="P8"/>
      <text:p text:style-name="P9">2015 m. balandžio 01 d. Nr. ĮV-223</text:p>
      <text:p text:style-name="P10">Vilnius</text:p>
      <text:p text:style-name="P11"/>
      <text:p text:style-name="P12"/>
      <text:p text:style-name="P13"><text:span text:style-name="T14">P a k e i č i u <text:s/>Lietuvos bibliotekų tarybos nuostatus, patvirtintus Lietuvos Respublikos kultūros ministro 2005 m. rugpjūčio 23 d. įsakymu Nr. ĮV-367 „Dėl Lietuvos bibliotekų tarybos nuostatų patvirtinimo“</text:span><text:span text:style-name="T15">:</text:span></text:p>
      <text:p text:style-name="P16"><text:span text:style-name="T17">1</text:span><text:span text:style-name="T18">.<text:s/></text:span><text:span text:style-name="T19">P</text:span><text:span text:style-name="T20">apildau 5.7<text:s/></text:span><text:span text:style-name="T21">papunkčiu</text:span><text:span text:style-name="T22"><text:s/>(buvusius 5.7 ir 5.8 papunkčius laikau 5.8 ir 5.9 papunkčiais):<text:s/></text:span></text:p>
      <text:p text:style-name="P23"><text:span text:style-name="T24">„</text:span><text:span text:style-name="T25">5.7</text:span><text:span text:style-name="T26">. teikia pasiūlymus dėl kandidatų Metų geriausių bibliotekininkų vardams suteikti ir premijoms gauti kalendorinių metų prioritetų;“</text:span><text:span text:style-name="T27">.</text:span></text:p>
      <text:p text:style-name="P28"><text:span text:style-name="T29">2</text:span><text:span text:style-name="T30">.<text:s/></text:span><text:span text:style-name="T31">Pakeičiu</text:span><text:span text:style-name="T32"><text:s/></text:span><text:span text:style-name="T33">7 punktą ir jį išdėstau taip:</text:span></text:p>
      <text:p text:style-name="P34"><text:span text:style-name="T35">„</text:span><text:span text:style-name="T36">7</text:span><text:span text:style-name="T37">. Tarybą sudaro 12 narių, iš kurių po vieną narį deleguoja Lietuvos nacionalinė Martyno Mažvydo biblioteka, Apskričių viešųjų bibliotekų asociacija, Savivaldybių viešųjų bibliotekų asociacija, Lietuvos akademinių bibliotekų direktorių asociacija, Lietuvos kolegijų bibliotekų asociacija, Lietuvos mokslinių bibliotekų asociacija, Švietimo ir mokslo ministerija,<text:s/></text:span><text:span text:style-name="T38">vieną narį – mokyklų</text:span><text:span text:style-name="T39"><text:s/>bibliotekų interesus atstovaujančios asociacijos, 2 narius – Lietuvos bibliotekininkų draugija, 2 narius, iš kurių 1 – valstybinės reikšmės bibliotekų atstovą, skiria kultūros ministras.“<text:s/></text:span></text:p>
      <text:p text:style-name="P40"><text:span text:style-name="T41">3</text:span><text:span text:style-name="T42">.<text:s/></text:span><text:span text:style-name="T43">Pakeičiu</text:span><text:span text:style-name="T44"><text:s/></text:span><text:span text:style-name="T45">12 punktą ir jį išdėstau taip</text:span><text:span text:style-name="T46">:</text:span></text:p>
      <text:p text:style-name="P47"><text:span text:style-name="T48">„</text:span><text:span text:style-name="T49">12</text:span><text:span text:style-name="T50">. Pagrindinė Tarybos narių susirinkimo veiklos forma yra posėdžiai. Taryba renkasi ne rečiau kaip 4 kartus per metus, iš kurių ne mažiau kaip 4 posėdžiai vykdomi susirinkimo forma. Prireikus svarstyti klausimus skubos tvarka ir (ar) nesant galimybės surengti posėdžio, Tarybos pirmininko sprendimu Tarybos narių susirinkimo sprendimai gali būti priimami vadovaujantis visų Tarybos narių susirinkimo narių rašytinės apklausos arba apklausos elektroniniu paštu rezultatais. Neeilinis Tarybos posėdis gali būti sušauktas Tarybos pirmininko iniciatyva, ne mažiau kaip pusės Tarybos narių reikalavimu arba kultūros ministro iniciatyva.“</text:span></text:p>
      <text:p text:style-name="P51"/>
      <text:p text:style-name="P52"/>
      <text:p text:style-name="P53"/>
      <text:p text:style-name="P54"><text:span text:style-name="T55">Kultūros ministras</text:span><text:span text:style-name="T56"><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CLUSadmin</dc:creator>
    <meta:creation-date>2015-06-04T14:03:00Z</meta:creation-date>
    <dc:date>2015-06-04T14:03:00Z</dc:date>
    <meta:print-date>1900-12-31T21:00:00Z</meta:print-date>
    <meta:template xlink:href="Normal" xlink:type="simple"/>
    <meta:editing-cycles>2</meta:editing-cycles>
    <meta:editing-duration>PT0S</meta:editing-duration>
    <meta:document-statistic meta:page-count="1" meta:paragraph-count="15" meta:word-count="271" meta:character-count="2066" meta:row-count="64" meta:non-whitespace-character-count="1810"/>
  </office:meta>
</office:document-meta>
</file>