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486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letter-spacing="0.0034in" style:font-size-complex="14pt" fo:language="sv" fo:country="SE" style:language-asian="sv" style:country-asian="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fo:letter-spacing="0.0034in" style:font-size-complex="14pt" fo:language="sv" fo:country="SE" style:language-asian="sv" style:country-asian="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fo:letter-spacing="0.0034in" style:font-size-complex="14pt" fo:language="sv" fo:country="SE" style:language-asian="sv" style:country-asian="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fo:letter-spacing="0.0034in" style:font-size-complex="14pt" fo:language="sv" fo:country="SE" style:language-asian="sv" style:country-asian="SE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etter-spacing="0.0034in" style:font-size-complex="14pt" fo:language="sv" fo:country="SE" style:language-asian="sv" style:country-asian="SE"/>
    </style:style>
    <style:style style:name="P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1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1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1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1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16" style:parent-style-name="DefaultParagraphFont" style:family="text">
      <style:text-properties fo:letter-spacing="0.0034in" style:font-size-complex="12pt" style:language-asian="sv" style:country-asian="SE"/>
    </style:style>
    <style:style style:name="T17" style:parent-style-name="DefaultParagraphFont" style:family="text">
      <style:text-properties fo:letter-spacing="0.0034in" style:font-size-complex="12pt" style:language-asian="sv" style:country-asian="SE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fo:letter-spacing="0.0034in" style:font-size-complex="12pt" style:language-asian="sv" style:country-asian="SE"/>
    </style:style>
    <style:style style:name="T23" style:parent-style-name="DefaultParagraphFont" style:family="text">
      <style:text-properties fo:letter-spacing="0.0034in" style:font-size-complex="12pt" style:language-asian="sv" style:country-asian="SE"/>
    </style:style>
    <style:style style:name="T24" style:parent-style-name="DefaultParagraphFont" style:family="text">
      <style:text-properties fo:letter-spacing="0.0034in" style:font-size-complex="12pt" style:language-asian="sv" style:country-asian="SE"/>
    </style:style>
    <style:style style:name="T25" style:parent-style-name="DefaultParagraphFont" style:family="text">
      <style:text-properties fo:letter-spacing="0.0034in" style:font-size-complex="12pt" fo:language="en" fo:country="US" style:language-asian="sv" style:country-asian="SE"/>
    </style:style>
    <style:style style:name="T26" style:parent-style-name="DefaultParagraphFont" style:family="text">
      <style:text-properties fo:letter-spacing="0.0034in" style:font-size-complex="12pt" style:language-asian="sv" style:country-asian="SE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fo:letter-spacing="0.0034in" style:font-size-complex="12pt" style:language-asian="sv" style:country-asian="SE"/>
    </style:style>
    <style:style style:name="T32" style:parent-style-name="DefaultParagraphFont" style:family="text">
      <style:text-properties fo:letter-spacing="0.0034in" style:font-size-complex="12pt" style:language-asian="sv" style:country-asian="SE"/>
    </style:style>
    <style:style style:name="T33" style:parent-style-name="DefaultParagraphFont" style:family="text">
      <style:text-properties fo:letter-spacing="0.0034in" style:font-size-complex="12pt" style:language-asian="sv" style:country-asian="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034in" style:font-size-complex="12pt" style:language-asian="sv" style:country-asian="SE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8" style:parent-style-name="DefaultParagraphFont" style:family="text">
      <style:text-properties fo:color="#000000" fo:letter-spacing="0.0034in" style:font-size-complex="12pt" style:language-asian="sv" style:country-asian="SE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letter-spacing="0.0034in" style:font-size-complex="12pt" style:language-asian="sv" style:country-asian="SE"/>
    </style:style>
    <style:style style:name="T45" style:parent-style-name="DefaultParagraphFont" style:family="text">
      <style:text-properties fo:letter-spacing="0.0034in" style:font-size-complex="12pt" style:language-asian="sv" style:country-asian="SE"/>
    </style:style>
    <style:style style:name="T46" style:parent-style-name="DefaultParagraphFont" style:family="text">
      <style:text-properties fo:letter-spacing="0.0034in" style:font-size-complex="12pt" style:language-asian="sv" style:country-asian="SE"/>
    </style:style>
    <style:style style:name="T47" style:parent-style-name="DefaultParagraphFont" style:family="text">
      <style:text-properties fo:letter-spacing="0.0034in" style:font-size-complex="12pt" style:language-asian="sv" style:country-asian="SE"/>
    </style:style>
    <style:style style:name="T48" style:parent-style-name="DefaultParagraphFont" style:family="text">
      <style:text-properties fo:letter-spacing="0.0034in" style:font-size-complex="12pt" style:language-asian="sv" style:country-asian="SE"/>
    </style:style>
    <style:style style:name="P49" style:parent-style-name="Normal" style:family="paragraph">
      <style:paragraph-properties fo:text-align="justify"/>
      <style:text-properties fo:letter-spacing="0.0034in" style:font-size-complex="12pt" style:language-asian="sv" style:country-asian="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DĖL LIETUVOS RESPUBLIKOS SVEIKATOS APSAUGOS MINISTRO</text:p>
      <text:p text:style-name="P9">2014 M. SAUSIO 22 D. ĮSAKYMO NR. V-50 „DĖL MAISTO PRODUKTŲ ŽENKLINIMO SIMBOLIU „RAKTO SKYLUTĖ““ PAKEITIMO<text:s/></text:p>
      <text:p text:style-name="P10"/>
      <text:p text:style-name="P11">2022 m. rugsėjo 8 d. Nr. V-1428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Lietuvos Respublikos sveikatos apsaugos ministro 2014 m. sausio 22 d. įsakymą Nr. V-50 „Dėl maisto produktų ženklinimo simboliu „Rakto skylutė““:</text:span></text:p>
      <text:p text:style-name="P18"><text:span text:style-name="T19">1.1</text:span><text:span text:style-name="T20">. Pakeičiu 2.5 papunktį ir jį išdėstau taip:</text:span></text:p>
      <text:p text:style-name="P21"><text:span text:style-name="T22">„</text:span><text:span text:style-name="T23">2.5</text:span><text:span text:style-name="T24">. apie pateiktus rinkai simboliu „Rakto skylutė“ paženklintus maisto produktus, taip pat apie nutrauktą jų teikimą rinkai maisto tvarkymo subjektai ne vėliau kaip per 1 mėnesį atitinkamai nuo jų pateikimo rinkai arba teikimo rinkai nutraukimo laisva forma praneša Higienos institutui raštu arba elektroniniu paštu (adresu institutas</text:span><text:span text:style-name="T25">@hi.lt</text:span><text:span text:style-name="T26">), nurodydami šiuos maisto produktus pateikusio rinkai ar nutraukusio jų teikimą rinkai maisto tvarkymo subjekto pavadinimą, maisto produktų pavadinimus bei grupių, kurioms jie priklauso pagal Kriterijų sąrašą, numerius;“.</text:span></text:p>
      <text:p text:style-name="P27"><text:span text:style-name="T28">1.2</text:span><text:span text:style-name="T29">. Pakeičiu 2.6 papunktį ir jį išdėstau taip:</text:span></text:p>
      <text:p text:style-name="P30"><text:span text:style-name="T31">„</text:span><text:span text:style-name="T32">2.6</text:span><text:span text:style-name="T33">. Higienos institutas šio įsakymo 2.5 papunktyje nurodytą informaciją ne vėliau kaip per 10 darbo dienų nuo jos gavimo skelbia savo interneto svetainėje, o<text:s/></text:span><text:span text:style-name="T34">kiekvienais metais iki vasario 1 d. Lietuvos Respublikos sveikatos apsaugos ministerijai pateikia praėjusių kalendorinių metų apibendrintą informaciją<text:s/></text:span><text:span text:style-name="T35">apie pateiktus rinkai simboliu „Rakto skylutė“ paženklintus maisto produktus;“.<text:s/></text:span></text:p>
      <text:p text:style-name="P36"><text:span text:style-name="T37">2</text:span><text:span text:style-name="T38">. N u s t a t a u, kad šis įsakymas įsigalioja 2022 m. lapkričio 1 d.</text:span></text:p>
      <text:p text:style-name="P39"/>
      <text:p text:style-name="P40"/>
      <text:p text:style-name="P41"/>
      <text:p text:style-name="P42"/>
      <text:p text:style-name="P43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<text:s text:c="3"/>Arūnas Dulky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Gudanavičienė</meta:initial-creator>
    <dc:creator>adlibuser</dc:creator>
    <meta:creation-date>2022-10-31T22:34:00Z</meta:creation-date>
    <dc:date>2022-10-31T22:34:00Z</dc:date>
    <meta:template xlink:href="Normal.dotm" xlink:type="simple"/>
    <meta:editing-cycles>2</meta:editing-cycles>
    <meta:editing-duration>PT0S</meta:editing-duration>
    <meta:document-statistic meta:page-count="2" meta:paragraph-count="72" meta:word-count="227" meta:character-count="1596" meta:row-count="90" meta:non-whitespace-character-count="1441"/>
  </office:meta>
</office:document-meta>
</file>