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ALANDŽIO 27 D. SPRENDIMO NR. SV-S-1497 „DĖL RENGINIŲ LIETUVOS RESPUBLIKOS SEIME ORGANIZAVIMO TVARKOS APRAŠO PATVIRTINIMO“ PAKEITIMO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 SV-S-</text:span><text:span text:style-name="T29">16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Pakeisti</text:span><text:span text:style-name="T41"><text:s/></text:span><text:span text:style-name="T42">Renginių Lietuvos Respublikos Seime<text:s/></text:span><text:span text:style-name="T43">organizavimo tvarkos aprašą</text:span><text:span text:style-name="T44">, patvirtintą<text:s/></text:span><text:span text:style-name="T45">Lietuvos Respublikos Seimo valdybos 2016 m. balandžio 27 d. sprendimu Nr. </text:span><text:span text:style-name="T46">SV</text:span><text:span text:style-name="T47">‑S</text:span><text:span text:style-name="T48">‑</text:span><text:span text:style-name="T49">1497 „Dėl Renginių Lietuvos Respublikos Seime organizavimo tvarkos aprašo</text:span><text:s/>patvirtinimo<text:span text:style-name="T50">“, ir 46 punktą išdėstyti taip:</text:span></text:p>
        <text:p text:style-name="P51"><text:span text:style-name="T52">„</text:span><text:span text:style-name="T53">46</text:span><text:span text:style-name="T54">. Departament</text:span><text:span text:style-name="T55">as ne vėliau kaip prieš 24 valandas iki grupės atvykimo pateikia Lietuvos Respublikos vadovybės apsaugos tarnybos apsaugos postui Seime ekskursijos dalyvių sąrašą, patvirtintą Departamento direktoriaus arba Departamento Lankytojų centro biuro vedėjo.“</text:span></text:p>
        <text:p text:style-name="P56"><text:span text:style-name="T57">2</text:span><text:span text:style-name="T58">. Nustatyti, kad šis sprendimas įsigalioja 2020 m. liepos 1 d.</text:span></text:p>
        <text:p text:style-name="P59"/>
        <text:p text:style-name="P60"/>
        <text:p text:style-name="P61"/>
        <text:p text:style-name="P62"><text:span text:style-name="T63">Seimo Pirmininkas</text:span><text:span text:style-name="T64"><text:tab/></text:span><text:span text:style-name="T6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0:00Z</meta:creation-date>
    <dc:date>2020-06-30T21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981" meta:row-count="32" meta:non-whitespace-character-count="864"/>
  </office:meta>
</office:document-meta>
</file>