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8861in"/>
      <style:text-properties style:font-size-complex="12pt"/>
    </style:style>
    <style:style style:name="P22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text-indent="0.8861in"/>
      <style:text-properties style:font-weight-complex="bold" style:font-size-complex="12pt"/>
    </style:style>
    <style:style style:name="P24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GARBĖS PILIEČIO VARDO SUTEIKIMO</text:p>
      <text:p text:style-name="P8"/>
      <text:p text:style-name="P9">2019 m. sausio 31 d. Nr. T1-11</text:p>
      <text:p text:style-name="P10">Druskininkai</text:p>
      <text:p text:style-name="P11"/>
      <text:p text:style-name="P12"/>
      <text:p text:style-name="P13"><text:span text:style-name="T14">Vadovaudamasi Lietuvos Respublikos vietos savivaldos įstatymo 16 straipsnio 2 dalies 45 punktu, atsižvelgdama į<text:s/></text:span><text:span text:style-name="T15">Druskininkų garbės piliečio vardo suteikimo tvarkos aprašo, patvirtinto Druskininkų savivaldybės tarybos 2010 m. gegužės 31 d. sprendimu Nr. T1-107 „Dėl Druskininkų garbės piliečio vardo suteikimo tvarkos aprašo ir Druskininkų garbės piliečio pažymėjimo fo</text:span><text:span text:style-name="T16">rmos tvirtinimo“ 3 punktą, Druskininkų „Atgimimo“ mokyklos 2018 m. lapkričio 19 d. raštą Nr. S10-27(1.10) „Rekomendacija Druskininkų garbės piliečio vardui suteikti“, Druskininkų miesto bendruomenės atstovų konferencijos „Alfonsas Šuliauskas – dailininkas,</text:span><text:span text:style-name="T17"><text:s/>filosofas, psichologas, rašytojas, mokytojas, kūrėjas“ 2018 m. spalio 16 d. Nr. G11-5582 rezoliuciją, Druskininkų miesto bendruomenės atstovų 2018 m. gruodžio 3 d. Nr. 13-3817(3.21.) siūlymą Druskininkų savivaldybei „Dėl Druskininkų garbės piliečio vardo<text:s/></text:span><text:span text:style-name="T18">suteikimo“ bei į Druskininkų savivaldybės tarybos Švietimo, kultūros ir sporto komiteto teikimą (protokolas Nr. KP-1)</text:span><text:span text:style-name="T19"><text:s/></text:span><text:span text:style-name="T20">Druskininkų savivaldybės taryba <text:s text:c="23"/>n u s p r e n d ž i a:</text:span></text:p>
      <text:p text:style-name="P21">Suteikti Druskininkų garbės piliečio vardą po mirties Alfonsui Šuliauskui – už ypatingus nuopelnus ir indėlį į Druskininkų kultūros, švietimo sritis, ilgametę įvairiapusę meninę, švietėjišką ir aktyvią visuomeninę veiklą.<text:s/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<text:span text:style-name="T27">Savivaldybės meras<text:s/></text:span><text:span text:style-name="T28"><text:tab/><text:s text:c="13"/></text:span><text:span text:style-name="T29"><text:tab/></text:span><text:span text:style-name="T30"><text:tab/></text:span><text:span text:style-name="T31"><text:tab/></text:span><text:span text:style-name="T32"><text:tab/><text:s text:c="7"/>Ričardas Malinauskas <text:s text:c="60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9-02-05T11:56:00Z</meta:creation-date>
    <dc:date>2019-02-05T11:56:00Z</dc:date>
    <meta:print-date>2014-05-19T11:33:00Z</meta:print-date>
    <meta:template xlink:href="Normal.dotm" xlink:type="simple"/>
    <meta:editing-cycles>2</meta:editing-cycles>
    <meta:editing-duration>PT0S</meta:editing-duration>
    <meta:user-defined meta:name="LabbisDVSAttachmentId">fa42cf16-cbd1-4b0f-b063-12e3e769c99a</meta:user-defined>
    <meta:document-statistic meta:page-count="1" meta:paragraph-count="11" meta:word-count="216" meta:character-count="1697" meta:row-count="49" meta:non-whitespace-character-count="1492"/>
  </office:meta>
</office:document-meta>
</file>