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2, 7, 9, 38, 39, 40, 41, 42, 43, 44, 46, 47, 49, 51, 52, 59, 60, 61, 67 IR 68 STRAIPSNIŲ PAKEITIMO ĮSTATYMO<text:s/><text:line-break/>NR. XIII-2900 2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14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11 dalį ir ją išdėstyti taip:</text:span></text:p>
        <text:p text:style-name="P38"><text:span text:style-name="T39">„</text:span><text:span text:style-name="T40">11</text:span><text:span text:style-name="T41">. Energetikos įmonėms išduotų elektros energijos visuomeninio tiekimo licencijų galiojimas panaikinamas 2026 m. sausio 1 d. Lietuvos Respublikos energetikos įstatyme nustatyta tvarka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</text:span><text:span text:style-name="T50">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14T19:34:00Z</meta:creation-date>
    <dc:date>2022-10-14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664" meta:row-count="21" meta:non-whitespace-character-count="581"/>
  </office:meta>
</office:document-meta>
</file>