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30%">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in"/>
          <style:tab-stop style:type="left" style:position="0.5in"/>
          <style:tab-stop style:type="left" style:position="0.6895in"/>
        </style:tab-stops>
      </style:paragraph-properties>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fo:letter-spacing="-0.0006in"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T38" style:parent-style-name="DefaultParagraphFont" style:family="text">
      <style:text-properties fo:font-weight="bold" style:font-weight-asian="bold" fo:text-transform="uppercase"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40"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style:tab-stops>
          <style:tab-stop style:type="left" style:position="0in"/>
          <style:tab-stop style:type="left" style:position="0.5in"/>
          <style:tab-stop style:type="left" style:position="0.6895in"/>
        </style:tab-stops>
      </style:paragraph-properties>
    </style:style>
    <style:style style:name="T42" style:parent-style-name="DefaultParagraphFont" style:family="text">
      <style:text-properties fo:font-weight="bold" style:font-weight-asian="bold" fo:text-transform="uppercase" style:font-size-complex="12pt" style:language-asian="lt" style:country-asian="LT"/>
    </style:style>
    <style:style style:name="P43"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text-properties style:font-weight-complex="bold"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5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555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555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text-indent="0.4923in">
        <style:tab-stops>
          <style:tab-stop style:type="left" style:position="0in"/>
          <style:tab-stop style:type="left" style:position="0.5in"/>
          <style:tab-stop style:type="left" style:position="0.6895in"/>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text-position="super 62.5%"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text-position="super 62.5%"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text-position="super 62.5%"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2.5%"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text-position="super 62.5%"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text-position="super 62.5%"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P139"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text-position="super 62.5%"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text-position="super 62.5%"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text-position="super 62.5%"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text-position="super 62.5%"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text-position="super 62.5%"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text-position="super 62.5%"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text-position="super 62.5%"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2.5%"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2.5%"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2.5%"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position="super 62.5%"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text-position="super 62.5%"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text-position="super 62.5%"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2.5%"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2.5%"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text-position="super 62.5%"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P34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P37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ext-properties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P38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P38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P40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weight-complex="bold" style:font-size-complex="12pt" style:language-asian="lt" style:country-asian="LT"/>
    </style:style>
    <style:style style:name="P42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P43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P44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P45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P47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ext-properties style:font-size-complex="12pt" style:language-asian="lt" style:country-asian="LT"/>
    </style:style>
    <style:style style:name="P493" style:parent-style-name="Normal" style:family="paragraph">
      <style:paragraph-properties fo:text-align="justify" fo:text-indent="0.4923in"/>
      <style:text-properties style:font-size-complex="12pt" style:language-asian="lt" style:country-asian="LT"/>
    </style:style>
    <style:style style:name="P494" style:parent-style-name="Normal" style:family="paragraph">
      <style:paragraph-properties fo:text-align="justify" fo:text-indent="0.4923in"/>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P49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ize-complex="12pt" style:language-asian="lt" style:country-asian="LT"/>
    </style:style>
    <style:style style:name="P50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per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2.5%"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2.5%"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2.5%"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text-position="super 62.5%"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P563"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0.9847in"/>
        </style:tab-stops>
      </style:paragraph-properties>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per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2.5%"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text-position="super 62.5%"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P625"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text-align="justify" fo:text-indent="0.4923in"/>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P664"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text-position="super 62.5%"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2.5%"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per 62.5%"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2.5%"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text-position="super 62.5%"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2.5%"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2.5%"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weight-complex="bold"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2.5%"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per 62.5%"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P732"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P7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P74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text-position="super 62.5%"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2.5%"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text-position="super 62.5%"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P762"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paragraph-properties fo:text-align="justify" fo:text-indent="0.4923in"/>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P7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P7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P80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P8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P82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26" style:parent-style-name="DefaultParagraphFont" style:family="text">
      <style:text-properties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P83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P84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P8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text-indent="0.4923in"/>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P86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65" style:parent-style-name="DefaultParagraphFont" style:family="text">
      <style:text-properties style:font-weight-complex="bold" style:font-size-complex="12pt" style:language-asian="lt" style:country-asian="LT"/>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P874" style:parent-style-name="Normal" style:family="paragraph">
      <style:paragraph-properties fo:text-align="justify" fo:text-indent="0.4923in"/>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P88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P89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P894"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P89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P90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weight-complex="bold" style:font-size-complex="12pt" style:language-asian="lt" style:country-asian="LT"/>
    </style:style>
    <style:style style:name="P91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P919"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4923in">
        <style:tab-stops>
          <style:tab-stop style:type="left" style:position="0in"/>
          <style:tab-stop style:type="left" style:position="0.6895in"/>
          <style:tab-stop style:type="left" style:position="0.9847in"/>
        </style:tab-stops>
      </style:paragraph-properties>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P9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P947"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58" style:parent-style-name="DefaultParagraphFont" style:family="text">
      <style:text-properties style:font-weight-complex="bold" style:font-size-complex="12pt" style:language-asian="lt" style:country-asian="LT"/>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P96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966" style:parent-style-name="DefaultParagraphFont" style:family="text">
      <style:text-properties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P97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P983" style:parent-style-name="Normal" style:family="paragraph">
      <style:paragraph-properties fo:text-align="justify" fo:text-indent="0.3937in">
        <style:tab-stops>
          <style:tab-stop style:type="left" style:position="0in"/>
          <style:tab-stop style:type="left" style:position="0.9847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P1012"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text-align="center">
        <style:tab-stops>
          <style:tab-stop style:type="left" style:position="0.4923in"/>
          <style:tab-stop style:type="left" style:position="0.9847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paragraph-properties fo:text-align="center">
        <style:tab-stops>
          <style:tab-stop style:type="left" style:position="0.4923in"/>
          <style:tab-stop style:type="left" style:position="0.9847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style:tab-stops>
          <style:tab-stop style:type="left" style:position="0.4923in"/>
          <style:tab-stop style:type="left" style:position="0.9847in"/>
        </style:tab-stops>
      </style:paragraph-properties>
      <style:text-properties fo:font-weight="bold" style:font-weight-asian="bold" style:font-weight-complex="bold" style:font-size-complex="12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354in"/>
      <style:text-properties style:font-size-complex="12pt" style:language-asian="lt" style:country-asian="LT"/>
    </style:style>
    <style:style style:name="P1065" style:parent-style-name="Normal" style:family="paragraph">
      <style:paragraph-properties fo:text-align="justify" fo:text-indent="2.8173in"/>
      <style:text-properties style:font-size-complex="12pt" style:language-asian="lt" style:country-asian="LT"/>
    </style:style>
    <style:style style:name="P1066" style:parent-style-name="Normal" style:family="paragraph">
      <style:paragraph-properties fo:text-align="justify" fo:text-indent="0.4923in"/>
      <style:text-properties style:font-size-complex="12pt" style:language-asian="lt" style:country-asian="LT"/>
    </style:style>
    <style:style style:name="P1067" style:parent-style-name="Normal" style:family="paragraph">
      <style:paragraph-properties fo:text-align="justify" fo:text-indent="3.1187in"/>
      <style:text-properties style:font-size-complex="12pt" style:language-asian="lt" style:country-asian="LT"/>
    </style:style>
    <style:style style:name="P1068" style:parent-style-name="Normal" style:family="paragraph">
      <style:paragraph-properties fo:text-align="justify" fo:text-indent="0.4923in"/>
      <style:text-properties style:font-size-complex="12pt" style:language-asian="lt" style:country-asian="LT"/>
    </style:style>
    <style:style style:name="P1069" style:parent-style-name="Normal" style:family="paragraph">
      <style:paragraph-properties fo:text-align="justify" fo:text-indent="0.4923in"/>
      <style:text-properties style:font-size-complex="12pt" style:language-asian="lt" style:country-asian="LT"/>
    </style:style>
    <style:style style:name="P1070" style:parent-style-name="Normal" style:family="paragraph">
      <style:paragraph-properties fo:text-align="justify" fo:text-indent="0.4923in"/>
      <style:text-properties style:font-size-complex="12pt" style:language-asian="lt" style:country-asian="LT"/>
    </style:style>
    <style:style style:name="P1071" style:parent-style-name="Normal" style:family="paragraph">
      <style:paragraph-properties fo:text-align="justify" fo:text-indent="0.4923in"/>
      <style:text-properties style:font-size-complex="12pt" style:language-asian="lt" style:country-asian="LT"/>
    </style:style>
    <style:style style:name="P1072" style:parent-style-name="Normal" style:family="paragraph">
      <style:paragraph-properties fo:text-align="justify" fo:text-indent="0.4923in"/>
      <style:text-properties style:font-size-complex="12pt" style:language-asian="lt" style:country-asian="L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text-properties style:font-size-complex="12pt" style:language-asian="lt" style:country-asian="LT"/>
    </style:style>
    <style:style style:name="P1079" style:parent-style-name="Normal" style:family="paragraph">
      <style:paragraph-properties fo:text-align="justify" fo:text-indent="0.4923in"/>
      <style:text-properties style:font-size-complex="12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left" style:position="0in"/>
          <style:tab-stop style:type="left" style:position="0.9847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text-align="justify" fo:text-indent="0.4923in">
        <style:tab-stops>
          <style:tab-stop style:type="left" style:position="0in"/>
          <style:tab-stop style:type="left" style:position="0.4923in"/>
          <style:tab-stop style:type="left" style:position="0.9847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text-align="center">
        <style:tab-stops>
          <style:tab-stop style:type="left" style:position="0.9847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font-weight="bold" style:font-weight-asian="bold"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center">
        <style:tab-stops>
          <style:tab-stop style:type="left" style:position="0.9847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text-position="super 62.5%"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text-position="super 62.5%"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4923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P1146" style:parent-style-name="Normal" style:family="paragraph">
      <style:paragraph-properties fo:text-align="center">
        <style:tab-stops>
          <style:tab-stop style:type="left" style:position="0.984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center">
        <style:tab-stops>
          <style:tab-stop style:type="left" style:position="0.9847in"/>
        </style:tab-stops>
      </style:paragraph-properties>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2.5%"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2.5%"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weight-complex="bold" style:font-size-complex="12pt" style:language-asian="lt" style:country-asian="LT"/>
    </style:style>
    <style:style style:name="P1206" style:parent-style-name="Normal" style:family="paragraph">
      <style:paragraph-properties fo:text-align="justify" fo:text-indent="0.4923in">
        <style:tab-stops>
          <style:tab-stop style:type="left" style:position="0.9847in"/>
        </style:tab-stops>
      </style:paragraph-properties>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P1212" style:parent-style-name="Normal" style:family="paragraph">
      <style:paragraph-properties fo:text-align="justify" fo:text-indent="0.4923in">
        <style:tab-stops>
          <style:tab-stop style:type="left" style:position="0.9847in"/>
        </style:tab-stops>
      </style:paragraph-properties>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text-indent="0.5in">
        <style:tab-stops>
          <style:tab-stop style:type="left" style:position="0.6895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letter-spacing="0.0555in"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style:tab-stops>
          <style:tab-stop style:type="left" style:position="5.5125in"/>
        </style:tab-stops>
      </style:paragraph-properties>
    </style:style>
    <style:style style:name="P1226" style:parent-style-name="Normal" style:family="paragraph">
      <style:paragraph-properties>
        <style:tab-stops>
          <style:tab-stop style:type="left" style:position="5.5125in"/>
        </style:tab-stops>
      </style:paragraph-properties>
    </style:style>
    <style:style style:name="P1227" style:parent-style-name="Normal" style:family="paragraph">
      <style:paragraph-properties>
        <style:tab-stops>
          <style:tab-stop style:type="left" style:position="5.5125in"/>
        </style:tab-stops>
      </style:paragraph-properties>
    </style:style>
    <style:style style:name="P1228" style:parent-style-name="Normal" style:family="paragraph">
      <style:paragraph-properties>
        <style:tab-stops>
          <style:tab-stop style:type="left" style:position="5.5125in"/>
        </style:tab-stops>
      </style:paragraph-properties>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master-page-name="MPF1" style:family="paragraph">
      <style:paragraph-properties fo:break-before="page" fo:text-align="justify" fo:margin-left="3.5437in">
        <style:tab-stops/>
      </style:paragraph-properties>
      <style:text-properties style:font-size-complex="12pt" style:language-asian="lt" style:country-asian="LT"/>
    </style:style>
    <style:style style:name="P1238" style:parent-style-name="Normal" style:family="paragraph">
      <style:paragraph-properties fo:text-align="justify" fo:margin-left="3.5437in">
        <style:tab-stops/>
      </style:paragraph-properties>
      <style:text-properties style:font-size-complex="12pt" style:language-asian="lt" style:country-asian="LT"/>
    </style:style>
    <style:style style:name="P1239" style:parent-style-name="Normal" style:family="paragraph">
      <style:paragraph-properties fo:margin-left="3.5437in">
        <style:tab-stops>
          <style:tab-stop style:type="left" style:position="-0.2006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P1245" style:parent-style-name="Normal" style:family="paragraph">
      <style:text-properties style:font-size-complex="12pt" style:language-asian="lt" style:country-asian="LT"/>
    </style:style>
    <style:style style:name="TableColumn1247" style:family="table-column">
      <style:table-column-properties style:column-width="0.3569in"/>
    </style:style>
    <style:style style:name="TableColumn1248" style:family="table-column">
      <style:table-column-properties style:column-width="3.9131in"/>
    </style:style>
    <style:style style:name="TableColumn1249" style:family="table-column">
      <style:table-column-properties style:column-width="1.0798in"/>
    </style:style>
    <style:style style:name="TableColumn1250" style:family="table-column">
      <style:table-column-properties style:column-width="1.3569in"/>
    </style:style>
    <style:style style:name="Table1246" style:family="table">
      <style:table-properties style:width="6.7069in" fo:margin-left="0in" table:align="center"/>
    </style:style>
    <style:style style:name="TableRow1251" style:family="table-row">
      <style:table-row-properties style:min-row-height="0.2743in" fo:keep-together="always"/>
    </style:style>
    <style:style style:name="TableCell1252" style:family="table-cell">
      <style:table-cell-properties fo:border="0.0138in solid #000000" fo:padding-top="0in" fo:padding-left="0in" fo:padding-bottom="0in" fo:padding-right="0in"/>
    </style:style>
    <style:style style:name="P12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5" style:family="table-cell">
      <style:table-cell-properties fo:border="0.0138in solid #000000" style:vertical-align="middle" fo:padding-top="0in" fo:padding-left="0in" fo:padding-bottom="0in" fo:padding-right="0in"/>
    </style:style>
    <style:style style:name="P12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7"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5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59"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TableRow1262" style:family="table-row">
      <style:table-row-properties fo:keep-together="always"/>
    </style:style>
    <style:style style:name="TableCell1263" style:family="table-cell">
      <style:table-cell-properties fo:border-top="none" fo:border-left="0.0138in solid #000000" fo:border-bottom="0.0138in solid #000000" fo:border-right="0.0138in solid #000000" fo:padding-top="0in" fo:padding-left="0in" fo:padding-bottom="0in" fo:padding-right="0in"/>
    </style:style>
    <style:style style:name="P1264" style:parent-style-name="Normal" style:family="paragraph">
      <style:paragraph-properties fo:text-align="center"/>
      <style:text-properties fo:font-weight="bold" style:font-weight-asian="bold" style:font-size-complex="12pt" style:language-asian="lt" style:country-asian="LT"/>
    </style:style>
    <style:style style:name="TableCell12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none" fo:border-left="none" fo:border-bottom="0.0138in solid #000000" fo:border-right="0.0138in solid #000000" style:vertical-align="middle" fo:padding-top="0in" fo:padding-left="0in" fo:padding-bottom="0in" fo:padding-right="0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top="none" fo:border-left="none" fo:border-bottom="0.0138in solid #000000" fo:border-right="0.0138in solid #000000" style:vertical-align="middle" fo:padding-top="0in" fo:padding-left="0in" fo:padding-bottom="0in" fo:padding-right="0in"/>
    </style:style>
    <style:style style:name="P1270" style:parent-style-name="Normal" style:family="paragraph">
      <style:paragraph-properties fo:text-align="center"/>
      <style:text-properties style:font-size-complex="12pt" style:language-asian="lt" style:country-asian="LT"/>
    </style:style>
    <style:style style:name="TableRow1271" style:family="table-row">
      <style:table-row-properties fo:keep-together="always"/>
    </style:style>
    <style:style style:name="TableCell1272" style:family="table-cell">
      <style:table-cell-properties fo:border-top="none" fo:border-left="0.0138in solid #000000" fo:border-bottom="0.0138in solid #000000" fo:border-right="0.0138in solid #000000" fo:padding-top="0in" fo:padding-left="0in" fo:padding-bottom="0in" fo:padding-right="0in"/>
    </style:style>
    <style:style style:name="P1273" style:parent-style-name="Normal" style:family="paragraph">
      <style:paragraph-properties fo:text-align="center"/>
      <style:text-properties fo:font-weight="bold" style:font-weight-asian="bold" style:font-size-complex="12pt" style:language-asian="lt" style:country-asian="LT"/>
    </style:style>
    <style:style style:name="TableCell12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75" style:parent-style-name="Normal" style:family="paragraph">
      <style:paragraph-properties fo:text-align="center"/>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vertical-align="middle" fo:padding-top="0in" fo:padding-left="0in" fo:padding-bottom="0in" fo:padding-right="0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top="none" fo:border-left="none" fo:border-bottom="0.0138in solid #000000" fo:border-right="0.0138in solid #000000" style:vertical-align="middle" fo:padding-top="0in" fo:padding-left="0in" fo:padding-bottom="0in" fo:padding-right="0in"/>
    </style:style>
    <style:style style:name="P1279" style:parent-style-name="Normal" style:family="paragraph">
      <style:paragraph-properties fo:text-align="center"/>
      <style:text-properties style:font-size-complex="12pt" style:language-asian="lt" style:country-asian="LT"/>
    </style:style>
    <style:style style:name="TableRow1280" style:family="table-row">
      <style:table-row-properties style:min-row-height="0.0833in" fo:keep-together="always"/>
    </style:style>
    <style:style style:name="TableCell1281" style:family="table-cell">
      <style:table-cell-properties fo:border-top="none" fo:border-left="0.0138in solid #000000" fo:border-bottom="0.0138in solid #000000" fo:border-right="0.0138in solid #000000" fo:padding-top="0in" fo:padding-left="0in" fo:padding-bottom="0in" fo:padding-right="0in"/>
    </style:style>
    <style:style style:name="P1282" style:parent-style-name="Normal" style:family="paragraph">
      <style:paragraph-properties fo:text-align="center"/>
      <style:text-properties fo:font-weight="bold" style:font-weight-asian="bold" style:font-size-complex="12pt" style:language-asian="lt" style:country-asian="LT"/>
    </style:style>
    <style:style style:name="TableCell12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top="none" fo:border-left="none" fo:border-bottom="0.0138in solid #000000" fo:border-right="0.0138in solid #000000" style:vertical-align="middle" fo:padding-top="0in" fo:padding-left="0in" fo:padding-bottom="0in" fo:padding-right="0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top="none" fo:border-left="none" fo:border-bottom="0.0138in solid #000000" fo:border-right="0.0138in solid #000000" style:vertical-align="middle" fo:padding-top="0in" fo:padding-left="0in" fo:padding-bottom="0in" fo:padding-right="0in"/>
    </style:style>
    <style:style style:name="P1288" style:parent-style-name="Normal" style:family="paragraph">
      <style:paragraph-properties fo:text-align="center"/>
      <style:text-properties style:font-size-complex="12pt" style:language-asian="lt" style:country-asian="LT"/>
    </style:style>
    <style:style style:name="TableRow1289" style:family="table-row">
      <style:table-row-properties style:min-row-height="0.0833in" fo:keep-together="always"/>
    </style:style>
    <style:style style:name="TableCell1290" style:family="table-cell">
      <style:table-cell-properties fo:border-top="none" fo:border-left="0.0138in solid #000000" fo:border-bottom="0.0138in solid #000000" fo:border-right="0.0138in solid #000000" fo:padding-top="0in" fo:padding-left="0in" fo:padding-bottom="0in" fo:padding-right="0in"/>
    </style:style>
    <style:style style:name="P1291" style:parent-style-name="Normal" style:family="paragraph">
      <style:paragraph-properties fo:text-align="center"/>
      <style:text-properties fo:font-weight="bold" style:font-weight-asian="bold" style:font-size-complex="12pt" style:language-asian="lt" style:country-asian="LT"/>
    </style:style>
    <style:style style:name="TableCell12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93" style:parent-style-name="Normal" style:family="paragraph">
      <style:paragraph-properties fo:text-align="center"/>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vertical-align="middle" fo:padding-top="0in" fo:padding-left="0in" fo:padding-bottom="0in" fo:padding-right="0in"/>
    </style:style>
    <style:style style:name="P1295" style:parent-style-name="Normal" style:family="paragraph">
      <style:paragraph-properties fo:text-align="center"/>
      <style:text-properties style:font-size-complex="12pt" style:language-asian="lt" style:country-asian="LT"/>
    </style:style>
    <style:style style:name="TableCell1296" style:family="table-cell">
      <style:table-cell-properties fo:border-top="none" fo:border-left="none" fo:border-bottom="0.0138in solid #000000" fo:border-right="0.0138in solid #000000" style:vertical-align="middle" fo:padding-top="0in" fo:padding-left="0in" fo:padding-bottom="0in" fo:padding-right="0in"/>
    </style:style>
    <style:style style:name="P1297" style:parent-style-name="Normal" style:family="paragraph">
      <style:paragraph-properties fo:text-align="center"/>
      <style:text-properties style:font-size-complex="12pt" style:language-asian="lt" style:country-asian="LT"/>
    </style:style>
    <style:style style:name="TableRow1298" style:family="table-row">
      <style:table-row-properties style:min-row-height="0.1381in" fo:keep-together="always"/>
    </style:style>
    <style:style style:name="TableCell1299" style:family="table-cell">
      <style:table-cell-properties fo:border-top="none" fo:border-left="0.0138in solid #000000" fo:border-bottom="0.0138in solid #000000" fo:border-right="0.0138in solid #000000" fo:padding-top="0in" fo:padding-left="0in" fo:padding-bottom="0in" fo:padding-right="0in"/>
    </style:style>
    <style:style style:name="P1300" style:parent-style-name="Normal" style:family="paragraph">
      <style:paragraph-properties fo:text-align="center"/>
      <style:text-properties fo:font-weight="bold" style:font-weight-asian="bold" style:font-size-complex="12pt" style:language-asian="lt" style:country-asian="LT"/>
    </style:style>
    <style:style style:name="TableCell130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02" style:parent-style-name="Normal" style:family="paragraph">
      <style:paragraph-properties fo:text-align="center"/>
      <style:text-properties style:font-size-complex="12pt" style:language-asian="lt" style:country-asian="LT"/>
    </style:style>
    <style:style style:name="TableCell1303" style:family="table-cell">
      <style:table-cell-properties fo:border-top="none" fo:border-left="none" fo:border-bottom="0.0138in solid #000000" fo:border-right="0.0138in solid #000000" style:vertical-align="middle" fo:padding-top="0in" fo:padding-left="0in" fo:padding-bottom="0in" fo:padding-right="0in"/>
    </style:style>
    <style:style style:name="P1304" style:parent-style-name="Normal" style:family="paragraph">
      <style:paragraph-properties fo:text-align="center"/>
      <style:text-properties style:font-size-complex="12pt" style:language-asian="lt" style:country-asian="LT"/>
    </style:style>
    <style:style style:name="TableCell1305" style:family="table-cell">
      <style:table-cell-properties fo:border-top="none" fo:border-left="none" fo:border-bottom="0.0138in solid #000000" fo:border-right="0.0138in solid #000000" style:vertical-align="middle" fo:padding-top="0in" fo:padding-left="0in" fo:padding-bottom="0in" fo:padding-right="0in"/>
    </style:style>
    <style:style style:name="P1306" style:parent-style-name="Normal" style:family="paragraph">
      <style:paragraph-properties fo:text-align="center"/>
      <style:text-properties style:font-size-complex="12pt" style:language-asian="lt" style:country-asian="LT"/>
    </style:style>
    <style:style style:name="TableRow1307" style:family="table-row">
      <style:table-row-properties fo:keep-together="always"/>
    </style:style>
    <style:style style:name="TableCell1308" style:family="table-cell">
      <style:table-cell-properties fo:border-top="none" fo:border-left="0.0138in solid #000000" fo:border-bottom="0.0138in solid #000000" fo:border-right="0.0138in solid #000000" fo:padding-top="0in" fo:padding-left="0in" fo:padding-bottom="0in" fo:padding-right="0in"/>
    </style:style>
    <style:style style:name="P1309" style:parent-style-name="Normal" style:family="paragraph">
      <style:paragraph-properties fo:text-align="center"/>
      <style:text-properties fo:font-weight="bold" style:font-weight-asian="bold" style:font-size-complex="12pt"/>
    </style:style>
    <style:style style:name="TableCell131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1" style:parent-style-name="Normal" style:family="paragraph">
      <style:paragraph-properties fo:text-align="center"/>
    </style:style>
    <style:style style:name="T1312" style:parent-style-name="DefaultParagraphFont" style:family="text">
      <style:text-properties style:font-size-complex="12pt"/>
    </style:style>
    <style:style style:name="TableCell1313" style:family="table-cell">
      <style:table-cell-properties fo:border-top="none" fo:border-left="none" fo:border-bottom="0.0138in solid #000000" fo:border-right="0.0138in solid #000000" style:vertical-align="middle" fo:padding-top="0in" fo:padding-left="0in" fo:padding-bottom="0in" fo:padding-right="0in"/>
    </style:style>
    <style:style style:name="P1314" style:parent-style-name="Normal" style:family="paragraph">
      <style:paragraph-properties fo:text-align="center"/>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in" fo:padding-bottom="0in" fo:padding-right="0in"/>
    </style:style>
    <style:style style:name="P1316" style:parent-style-name="Normal" style:family="paragraph">
      <style:paragraph-properties fo:text-align="center"/>
      <style:text-properties style:font-size-complex="12pt" style:language-asian="lt" style:country-asian="LT"/>
    </style:style>
    <style:style style:name="TableRow1317" style:family="table-row">
      <style:table-row-properties fo:keep-together="always"/>
    </style:style>
    <style:style style:name="TableCell1318" style:family="table-cell">
      <style:table-cell-properties fo:border-top="none" fo:border-left="0.0138in solid #000000" fo:border-bottom="0.0069in solid #000000" fo:border-right="0.0138in solid #000000" fo:padding-top="0in" fo:padding-left="0in" fo:padding-bottom="0in" fo:padding-right="0in"/>
    </style:style>
    <style:style style:name="P1319" style:parent-style-name="Normal" style:family="paragraph">
      <style:paragraph-properties fo:text-align="center"/>
      <style:text-properties fo:font-weight="bold" style:font-weight-asian="bold" style:font-size-complex="12pt"/>
    </style:style>
    <style:style style:name="TableCell1320" style:family="table-cell">
      <style:table-cell-properties fo:border-top="none" fo:border-left="0.0138in solid #000000" fo:border-bottom="0.0069in solid #000000" fo:border-right="0.0138in solid #000000" style:vertical-align="middle" fo:padding-top="0in" fo:padding-left="0in" fo:padding-bottom="0in" fo:padding-right="0in"/>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TableCell1323" style:family="table-cell">
      <style:table-cell-properties fo:border-top="none" fo:border-left="none" fo:border-bottom="0.0069in solid #000000" fo:border-right="0.0138in solid #000000" style:vertical-align="middle" fo:padding-top="0in" fo:padding-left="0in" fo:padding-bottom="0in" fo:padding-right="0in"/>
    </style:style>
    <style:style style:name="P1324" style:parent-style-name="Normal" style:family="paragraph">
      <style:paragraph-properties fo:text-align="center"/>
      <style:text-properties style:font-size-complex="12pt" style:language-asian="lt" style:country-asian="LT"/>
    </style:style>
    <style:style style:name="TableCell1325" style:family="table-cell">
      <style:table-cell-properties fo:border-top="none" fo:border-left="none" fo:border-bottom="0.0069in solid #000000" fo:border-right="0.0138in solid #000000" style:vertical-align="middle" fo:padding-top="0in" fo:padding-left="0in" fo:padding-bottom="0in" fo:padding-right="0in"/>
    </style:style>
    <style:style style:name="P1326" style:parent-style-name="Normal" style:family="paragraph">
      <style:paragraph-properties fo:text-align="center"/>
      <style:text-properties style:font-size-complex="12pt" style:language-asian="lt" style:country-asian="LT"/>
    </style:style>
    <style:style style:name="TableRow1327" style:family="table-row">
      <style:table-row-properties fo:keep-together="always"/>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text-align="center"/>
      <style:text-properties fo:font-weight="bold" style:font-weight-asian="bold" style:font-size-complex="12pt"/>
    </style:style>
    <style:style style:name="TableCell1330" style:family="table-cell">
      <style:table-cell-properties fo:border="0.0069in solid #000000" style:vertical-align="middle" fo:padding-top="0in" fo:padding-left="0in" fo:padding-bottom="0in" fo:padding-right="0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0.0069in solid #000000" style:vertical-align="middle" fo:padding-top="0in" fo:padding-left="0in" fo:padding-bottom="0in" fo:padding-right="0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middle" fo:padding-top="0in" fo:padding-left="0in" fo:padding-bottom="0in" fo:padding-right="0in"/>
    </style:style>
    <style:style style:name="P1336" style:parent-style-name="Normal" style:family="paragraph">
      <style:paragraph-properties fo:text-align="center"/>
      <style:text-properties style:font-size-complex="12pt" style:language-asian="lt" style:country-asian="LT"/>
    </style:style>
    <style:style style:name="TableRow1337" style:family="table-row">
      <style:table-row-properties fo:keep-together="always"/>
    </style:style>
    <style:style style:name="TableCell1338" style:family="table-cell">
      <style:table-cell-properties fo:border="0.0069in solid #000000" fo:padding-top="0in" fo:padding-left="0in" fo:padding-bottom="0in" fo:padding-right="0in"/>
    </style:style>
    <style:style style:name="P1339" style:parent-style-name="Normal" style:family="paragraph">
      <style:paragraph-properties fo:text-align="center"/>
      <style:text-properties fo:font-weight="bold" style:font-weight-asian="bold" style:font-size-complex="12pt"/>
    </style:style>
    <style:style style:name="TableCell1340" style:family="table-cell">
      <style:table-cell-properties fo:border="0.0069in solid #000000" style:vertical-align="middle" fo:padding-top="0in" fo:padding-left="0in" fo:padding-bottom="0in" fo:padding-right="0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vertical-align="middle" fo:padding-top="0in" fo:padding-left="0in" fo:padding-bottom="0in" fo:padding-right="0in"/>
    </style:style>
    <style:style style:name="P1343" style:parent-style-name="Normal" style:family="paragraph">
      <style:paragraph-properties fo:text-align="center"/>
      <style:text-properties style:font-size-complex="12pt" style:language-asian="lt" style:country-asian="LT"/>
    </style:style>
    <style:style style:name="TableCell1344" style:family="table-cell">
      <style:table-cell-properties fo:border="0.0069in solid #000000" style:vertical-align="middle" fo:padding-top="0in" fo:padding-left="0in" fo:padding-bottom="0in" fo:padding-right="0in"/>
    </style:style>
    <style:style style:name="P1345" style:parent-style-name="Normal" style:family="paragraph">
      <style:paragraph-properties fo:text-align="center"/>
      <style:text-properties style:font-size-complex="12pt" style:language-asian="lt" style:country-asian="LT"/>
    </style:style>
    <style:style style:name="P1346" style:parent-style-name="Normal" style:family="paragraph">
      <style:text-properties style:font-size-complex="12pt" style:language-asian="lt" style:country-asian="LT"/>
    </style:style>
    <style:style style:name="P1347" style:parent-style-name="Normal" style:family="paragraph">
      <style:text-properties style:font-size-complex="12pt" style:language-asian="lt" style:country-asian="LT"/>
    </style:style>
    <style:style style:name="P1348" style:parent-style-name="Normal" style:family="paragraph">
      <style:paragraph-properties fo:text-align="center"/>
    </style:style>
    <style:style style:name="T1349" style:parent-style-name="DefaultParagraphFont" style:family="text">
      <style:text-properties style:font-size-complex="12pt" style:language-asian="lt" style:country-asian="LT"/>
    </style:style>
    <style:style style:name="P1350"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1357" style:parent-style-name="Normal" style:family="paragraph">
      <style:paragraph-properties fo:text-align="justify" fo:margin-left="3.5437in">
        <style:tab-stops/>
      </style:paragraph-properties>
      <style:text-properties style:font-size-complex="12pt" style:language-asian="lt" style:country-asian="LT"/>
    </style:style>
    <style:style style:name="P1358" style:parent-style-name="Normal" style:family="paragraph">
      <style:paragraph-properties fo:margin-left="3.5437in">
        <style:tab-stops>
          <style:tab-stop style:type="left" style:position="-0.2006in"/>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P1364" style:parent-style-name="Normal" style:family="paragraph">
      <style:text-properties style:font-size-complex="12pt" style:language-asian="lt" style:country-asian="LT"/>
    </style:style>
    <style:style style:name="TableColumn1366" style:family="table-column">
      <style:table-column-properties style:column-width="1.1784in"/>
    </style:style>
    <style:style style:name="TableColumn1367" style:family="table-column">
      <style:table-column-properties style:column-width="1.8666in"/>
    </style:style>
    <style:style style:name="TableColumn1368" style:family="table-column">
      <style:table-column-properties style:column-width="3.634in"/>
    </style:style>
    <style:style style:name="Table1365" style:family="table">
      <style:table-properties style:width="6.6791in" fo:margin-left="0in" table:align="left"/>
    </style:style>
    <style:style style:name="TableRow1369" style:family="table-row">
      <style:table-row-properties/>
    </style:style>
    <style:style style:name="TableCell1370" style:family="table-cell">
      <style:table-cell-properties fo:border="0.0138in solid #000000" style:vertical-align="middle" fo:padding-top="0in" fo:padding-left="0.0798in" fo:padding-bottom="0in" fo:padding-right="0.0798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ableCell1374"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375" style:parent-style-name="Normal" style:family="paragraph">
      <style:text-properties fo:font-size="4pt" style:font-size-asian="4pt" style:font-size-complex="4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style:font-size-complex="12pt" style:language-asian="lt" style:country-asian="LT"/>
    </style:style>
    <style:style style:name="TableCell1378"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379" style:parent-style-name="Normal" style:family="paragraph">
      <style:text-properties fo:font-size="4pt" style:font-size-asian="4pt" style:font-size-complex="4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ableRow1382" style:family="table-row">
      <style:table-row-properties/>
    </style:style>
    <style:style style:name="TableCell138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387" style:parent-style-name="Normal" style:family="paragraph">
      <style:text-properties fo:font-size="4pt" style:font-size-asian="4pt" style:font-size-complex="4pt"/>
    </style:style>
    <style:style style:name="T1388" style:parent-style-name="DefaultParagraphFont" style:family="text">
      <style:text-properties style:font-size-complex="12pt"/>
    </style:style>
    <style:style style:name="TableCell138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390" style:parent-style-name="Normal" style:family="paragraph">
      <style:text-properties fo:font-size="4pt" style:font-size-asian="4pt" style:font-size-complex="4pt"/>
    </style:style>
    <style:style style:name="P1391" style:parent-style-name="Normal" style:family="paragraph">
      <style:paragraph-properties fo:text-align="justify"/>
    </style:style>
    <style:style style:name="T1392" style:parent-style-name="DefaultParagraphFont" style:family="text">
      <style:text-properties style:font-size-complex="12pt"/>
    </style:style>
    <style:style style:name="TableRow1393" style:family="table-row">
      <style:table-row-properties/>
    </style:style>
    <style:style style:name="TableCell1394"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395" style:parent-style-name="Normal" style:family="paragraph">
      <style:text-properties fo:font-size="4pt" style:font-size-asian="4pt" style:font-size-complex="4pt"/>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justify"/>
      <style:text-properties style:font-size-complex="12pt"/>
    </style:style>
    <style:style style:name="TableCell14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401" style:parent-style-name="Normal" style:family="paragraph">
      <style:text-properties fo:font-size="4pt" style:font-size-asian="4pt" style:font-size-complex="4pt"/>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ableRow1404" style:family="table-row">
      <style:table-row-properties/>
    </style:style>
    <style:style style:name="TableCell1405"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1406" style:parent-style-name="Normal" style:family="paragraph">
      <style:text-properties fo:font-size="4pt" style:font-size-asian="4pt" style:font-size-complex="4pt"/>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1409" style:parent-style-name="Normal" style:family="paragraph">
      <style:text-properties fo:font-size="4pt" style:font-size-asian="4pt" style:font-size-complex="4pt"/>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ableCell1412"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1413" style:parent-style-name="Normal" style:family="paragraph">
      <style:text-properties fo:font-size="4pt" style:font-size-asian="4pt" style:font-size-complex="4pt"/>
    </style:style>
    <style:style style:name="P1414" style:parent-style-name="Normal" style:family="paragraph">
      <style:paragraph-properties fo:text-align="justify"/>
    </style:style>
    <style:style style:name="T1415" style:parent-style-name="DefaultParagraphFont" style:family="text">
      <style:text-properties style:font-size-complex="12pt"/>
    </style:style>
    <style:style style:name="TableRow1416" style:family="table-row">
      <style:table-row-properties/>
    </style:style>
    <style:style style:name="TableCell1417" style:family="table-cell">
      <style:table-cell-properties fo:border="0.0069in solid #000000" style:vertical-align="middle" fo:padding-top="0in" fo:padding-left="0.0798in" fo:padding-bottom="0in" fo:padding-right="0.0798in"/>
    </style:style>
    <style:style style:name="P1418" style:parent-style-name="Normal" style:family="paragraph">
      <style:text-properties fo:font-size="4pt" style:font-size-asian="4pt" style:font-size-complex="4pt"/>
    </style:style>
    <style:style style:name="P1419" style:parent-style-name="Normal" style:family="paragraph">
      <style:paragraph-properties fo:text-align="center"/>
      <style:text-properties style:font-size-complex="12pt" style:language-asian="lt" style:country-asian="LT"/>
    </style:style>
    <style:style style:name="TableCell1420" style:family="table-cell">
      <style:table-cell-properties fo:border="0.0069in solid #000000" style:vertical-align="middle" fo:padding-top="0in" fo:padding-left="0.0798in" fo:padding-bottom="0in" fo:padding-right="0.0798in"/>
    </style:style>
    <style:style style:name="P1421" style:parent-style-name="Normal" style:family="paragraph">
      <style:text-properties fo:font-size="4pt" style:font-size-asian="4pt" style:font-size-complex="4pt"/>
    </style:style>
    <style:style style:name="P1422" style:parent-style-name="Normal" style:family="paragraph">
      <style:paragraph-properties fo:text-align="justify"/>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ableCell1425" style:family="table-cell">
      <style:table-cell-properties fo:border="0.0069in solid #000000" style:vertical-align="middle" fo:padding-top="0in" fo:padding-left="0.0798in" fo:padding-bottom="0in" fo:padding-right="0.0798in"/>
    </style:style>
    <style:style style:name="P1426" style:parent-style-name="Normal" style:family="paragraph">
      <style:text-properties fo:font-size="4pt" style:font-size-asian="4pt" style:font-size-complex="4pt"/>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ableRow1429" style:family="table-row">
      <style:table-row-properties/>
    </style:style>
    <style:style style:name="TableCell1430" style:family="table-cell">
      <style:table-cell-properties fo:border="0.0069in solid #000000" style:vertical-align="middle" fo:padding-top="0in" fo:padding-left="0.0798in" fo:padding-bottom="0in" fo:padding-right="0.0798in"/>
    </style:style>
    <style:style style:name="P1431" style:parent-style-name="Normal" style:family="paragraph">
      <style:text-properties fo:font-size="4pt" style:font-size-asian="4pt" style:font-size-complex="4pt"/>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vertical-align="middle" fo:padding-top="0in" fo:padding-left="0.0798in" fo:padding-bottom="0in" fo:padding-right="0.0798in"/>
    </style:style>
    <style:style style:name="P1434" style:parent-style-name="Normal" style:family="paragraph">
      <style:text-properties fo:font-size="4pt" style:font-size-asian="4pt" style:font-size-complex="4pt"/>
    </style:style>
    <style:style style:name="P1435" style:parent-style-name="Normal" style:family="paragraph">
      <style:paragraph-properties fo:text-align="justify"/>
    </style:style>
    <style:style style:name="T1436" style:parent-style-name="DefaultParagraphFont" style:family="text">
      <style:text-properties style:font-size-complex="12pt"/>
    </style:style>
    <style:style style:name="TableCell1437" style:family="table-cell">
      <style:table-cell-properties fo:border="0.0069in solid #000000" style:vertical-align="middle" fo:padding-top="0in" fo:padding-left="0.0798in" fo:padding-bottom="0in" fo:padding-right="0.0798in"/>
    </style:style>
    <style:style style:name="P1438" style:parent-style-name="Normal" style:family="paragraph">
      <style:text-properties fo:font-size="4pt" style:font-size-asian="4pt" style:font-size-complex="4pt"/>
    </style:style>
    <style:style style:name="P1439" style:parent-style-name="Normal" style:family="paragraph">
      <style:paragraph-properties fo:text-align="justify"/>
    </style:style>
    <style:style style:name="T1440" style:parent-style-name="DefaultParagraphFont" style:family="text">
      <style:text-properties style:font-size-complex="12pt"/>
    </style:style>
    <style:style style:name="TableRow1441" style:family="table-row">
      <style:table-row-properties/>
    </style:style>
    <style:style style:name="TableCell1442" style:family="table-cell">
      <style:table-cell-properties fo:border="0.0069in solid #000000" style:vertical-align="middle" fo:padding-top="0in" fo:padding-left="0.0798in" fo:padding-bottom="0in" fo:padding-right="0.0798in"/>
    </style:style>
    <style:style style:name="P1443" style:parent-style-name="Normal" style:family="paragraph">
      <style:text-properties fo:font-size="4pt" style:font-size-asian="4pt" style:font-size-complex="4pt"/>
    </style:style>
    <style:style style:name="P1444" style:parent-style-name="Normal" style:family="paragraph">
      <style:paragraph-properties fo:text-align="center"/>
      <style:text-properties style:font-size-complex="12pt" style:language-asian="lt" style:country-asian="LT"/>
    </style:style>
    <style:style style:name="TableCell1445" style:family="table-cell">
      <style:table-cell-properties fo:border="0.0069in solid #000000" style:vertical-align="middle" fo:padding-top="0in" fo:padding-left="0.0798in" fo:padding-bottom="0in" fo:padding-right="0.0798in"/>
    </style:style>
    <style:style style:name="P1446" style:parent-style-name="Normal" style:family="paragraph">
      <style:text-properties fo:font-size="4pt" style:font-size-asian="4pt" style:font-size-complex="4pt"/>
    </style:style>
    <style:style style:name="P1447" style:parent-style-name="Normal" style:family="paragraph">
      <style:paragraph-properties fo:text-align="justify"/>
      <style:text-properties style:font-size-complex="12pt"/>
    </style:style>
    <style:style style:name="TableCell1448" style:family="table-cell">
      <style:table-cell-properties fo:border="0.0069in solid #000000" style:vertical-align="middle" fo:padding-top="0in" fo:padding-left="0.0798in" fo:padding-bottom="0in" fo:padding-right="0.0798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justify"/>
      <style:text-properties style:font-size-complex="12pt"/>
    </style:style>
    <style:style style:name="TableRow1451" style:family="table-row">
      <style:table-row-properties/>
    </style:style>
    <style:style style:name="TableCell1452" style:family="table-cell">
      <style:table-cell-properties fo:border="0.0069in solid #000000" style:vertical-align="middle" fo:padding-top="0in" fo:padding-left="0.0798in" fo:padding-bottom="0in" fo:padding-right="0.0798in"/>
    </style:style>
    <style:style style:name="P1453" style:parent-style-name="Normal" style:family="paragraph">
      <style:text-properties fo:font-size="4pt" style:font-size-asian="4pt" style:font-size-complex="4pt"/>
    </style:style>
    <style:style style:name="P1454" style:parent-style-name="Normal" style:family="paragraph">
      <style:paragraph-properties fo:text-align="center"/>
      <style:text-properties style:font-size-complex="12pt" style:language-asian="lt" style:country-asian="LT"/>
    </style:style>
    <style:style style:name="TableCell1455" style:family="table-cell">
      <style:table-cell-properties fo:border="0.0069in solid #000000" style:vertical-align="middle" fo:padding-top="0in" fo:padding-left="0.0798in" fo:padding-bottom="0in" fo:padding-right="0.0798in"/>
    </style:style>
    <style:style style:name="P1456" style:parent-style-name="Normal" style:family="paragraph">
      <style:text-properties fo:font-size="4pt" style:font-size-asian="4pt" style:font-size-complex="4pt"/>
    </style:style>
    <style:style style:name="P1457" style:parent-style-name="Normal" style:family="paragraph">
      <style:paragraph-properties fo:text-align="justify"/>
      <style:text-properties style:font-size-complex="12pt"/>
    </style:style>
    <style:style style:name="TableCell1458" style:family="table-cell">
      <style:table-cell-properties fo:border="0.0069in solid #000000" style:vertical-align="middle" fo:padding-top="0in" fo:padding-left="0.0798in" fo:padding-bottom="0in" fo:padding-right="0.0798in"/>
    </style:style>
    <style:style style:name="P1459" style:parent-style-name="Normal" style:family="paragraph">
      <style:text-properties fo:font-size="4pt" style:font-size-asian="4pt" style:font-size-complex="4pt"/>
    </style:style>
    <style:style style:name="P1460" style:parent-style-name="Normal" style:family="paragraph">
      <style:paragraph-properties fo:text-align="justify"/>
      <style:text-properties style:font-size-complex="12pt"/>
    </style:style>
    <style:style style:name="TableRow1461" style:family="table-row">
      <style:table-row-properties/>
    </style:style>
    <style:style style:name="TableCell1462" style:family="table-cell">
      <style:table-cell-properties fo:border="0.0069in solid #000000" style:vertical-align="middle" fo:padding-top="0in" fo:padding-left="0.0798in" fo:padding-bottom="0in" fo:padding-right="0.0798in"/>
    </style:style>
    <style:style style:name="P1463" style:parent-style-name="Normal" style:family="paragraph">
      <style:text-properties fo:font-size="4pt" style:font-size-asian="4pt" style:font-size-complex="4pt"/>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middle" fo:padding-top="0in" fo:padding-left="0.0798in" fo:padding-bottom="0in" fo:padding-right="0.0798in"/>
    </style:style>
    <style:style style:name="P1466" style:parent-style-name="Normal" style:family="paragraph">
      <style:text-properties fo:font-size="4pt" style:font-size-asian="4pt" style:font-size-complex="4pt"/>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vertical-align="middle" fo:padding-top="0in" fo:padding-left="0.0798in" fo:padding-bottom="0in" fo:padding-right="0.0798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justify"/>
      <style:text-properties style:font-size-complex="12pt"/>
    </style:style>
    <style:style style:name="TableRow1471" style:family="table-row">
      <style:table-row-properties/>
    </style:style>
    <style:style style:name="TableCell1472" style:family="table-cell">
      <style:table-cell-properties fo:border="0.0069in solid #000000" style:vertical-align="middle" fo:padding-top="0in" fo:padding-left="0.0798in" fo:padding-bottom="0in" fo:padding-right="0.0798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vertical-align="middle" fo:padding-top="0in" fo:padding-left="0.0798in" fo:padding-bottom="0in" fo:padding-right="0.0798in"/>
    </style:style>
    <style:style style:name="P1476" style:parent-style-name="Normal" style:family="paragraph">
      <style:text-properties fo:font-size="4pt" style:font-size-asian="4pt" style:font-size-complex="4pt"/>
    </style:style>
    <style:style style:name="P1477" style:parent-style-name="Normal" style:family="paragraph">
      <style:paragraph-properties fo:text-align="justify"/>
      <style:text-properties style:font-size-complex="12pt"/>
    </style:style>
    <style:style style:name="TableCell1478" style:family="table-cell">
      <style:table-cell-properties fo:border="0.0069in solid #000000" style:vertical-align="middle" fo:padding-top="0in" fo:padding-left="0.0798in" fo:padding-bottom="0in" fo:padding-right="0.0798in"/>
    </style:style>
    <style:style style:name="P1479" style:parent-style-name="Normal" style:family="paragraph">
      <style:text-properties fo:font-size="4pt" style:font-size-asian="4pt" style:font-size-complex="4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center"/>
    </style:style>
    <style:style style:name="T1482" style:parent-style-name="DefaultParagraphFont" style:family="text">
      <style:text-properties style:font-size-complex="12pt" style:language-asian="lt" style:country-asian="LT"/>
    </style:style>
    <style:style style:name="P1483" style:parent-style-name="Normal" style:master-page-name="MPF3" style:family="paragraph">
      <style:paragraph-properties fo:break-before="page" fo:text-align="justify" fo:margin-left="3.5437in" style:page-number="1">
        <style:tab-stops/>
      </style:paragraph-properties>
      <style:text-properties style:font-size-complex="12pt" style:language-asian="lt" style:country-asian="LT"/>
    </style:style>
    <style:style style:name="P1490" style:parent-style-name="Normal" style:family="paragraph">
      <style:paragraph-properties fo:text-align="justify" fo:margin-left="3.5437in">
        <style:tab-stops/>
      </style:paragraph-properties>
      <style:text-properties style:font-size-complex="12pt" style:language-asian="lt" style:country-asian="LT"/>
    </style:style>
    <style:style style:name="P1491" style:parent-style-name="Normal" style:family="paragraph">
      <style:paragraph-properties fo:margin-left="3.5437in">
        <style:tab-stops>
          <style:tab-stop style:type="left" style:position="-0.2006in"/>
        </style:tab-stops>
      </style:paragraph-properties>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text-properties style:font-size-complex="12pt" style:language-asian="lt" style:country-asian="LT"/>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P1497" style:parent-style-name="Normal" style:family="paragraph">
      <style:text-properties style:font-size-complex="12pt" style:language-asian="lt" style:country-asian="LT"/>
    </style:style>
    <style:style style:name="TableColumn1499" style:family="table-column">
      <style:table-column-properties style:column-width="1.1784in"/>
    </style:style>
    <style:style style:name="TableColumn1500" style:family="table-column">
      <style:table-column-properties style:column-width="1.4729in"/>
    </style:style>
    <style:style style:name="TableColumn1501" style:family="table-column">
      <style:table-column-properties style:column-width="4.0277in"/>
    </style:style>
    <style:style style:name="Table1498" style:family="table">
      <style:table-properties style:width="6.6791in" fo:margin-left="0in" table:align="left"/>
    </style:style>
    <style:style style:name="TableRow1502" style:family="table-row">
      <style:table-row-properties/>
    </style:style>
    <style:style style:name="TableCell1503" style:family="table-cell">
      <style:table-cell-properties fo:border="0.0138in solid #000000" style:vertical-align="middle" fo:padding-top="0in" fo:padding-left="0.0798in" fo:padding-bottom="0in" fo:padding-right="0.0798in"/>
    </style:style>
    <style:style style:name="P1504" style:parent-style-name="Normal" style:family="paragraph">
      <style:text-properties fo:font-size="4pt" style:font-size-asian="4pt" style:font-size-complex="4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TableCell150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TableCell1511"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1512" style:parent-style-name="Normal" style:family="paragraph">
      <style:text-properties fo:font-size="4pt" style:font-size-asian="4pt" style:font-size-complex="4p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TableRow1515" style:family="table-row">
      <style:table-row-properties/>
    </style:style>
    <style:style style:name="TableCell151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20" style:parent-style-name="Normal" style:family="paragraph">
      <style:text-properties fo:font-size="4pt" style:font-size-asian="4pt" style:font-size-complex="4pt"/>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justify"/>
      <style:text-properties style:font-size-complex="12pt" style:language-asian="lt" style:country-asian="LT"/>
    </style:style>
    <style:style style:name="TableRow1525" style:family="table-row">
      <style:table-row-properties/>
    </style:style>
    <style:style style:name="TableCell152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527" style:parent-style-name="Normal" style:family="paragraph">
      <style:text-properties fo:font-size="4pt" style:font-size-asian="4pt" style:font-size-complex="4pt"/>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30" style:parent-style-name="Normal" style:family="paragraph">
      <style:text-properties fo:font-size="4pt" style:font-size-asian="4pt" style:font-size-complex="4pt"/>
    </style:style>
    <style:style style:name="T1531" style:parent-style-name="DefaultParagraphFont" style:family="text">
      <style:text-properties style:font-size-complex="12pt" style:language-asian="lt" style:country-asian="LT"/>
    </style:style>
    <style:style style:name="TableCell15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33" style:parent-style-name="Normal" style:family="paragraph">
      <style:text-properties fo:font-size="4pt" style:font-size-asian="4pt" style:font-size-complex="4pt"/>
    </style:style>
    <style:style style:name="P1534" style:parent-style-name="Normal" style:family="paragraph">
      <style:paragraph-properties fo:text-align="justify"/>
      <style:text-properties style:font-size-complex="12pt" style:language-asian="lt" style:country-asian="LT"/>
    </style:style>
    <style:style style:name="TableRow1535" style:family="table-row">
      <style:table-row-properties/>
    </style:style>
    <style:style style:name="TableCell153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537" style:parent-style-name="Normal" style:family="paragraph">
      <style:text-properties fo:font-size="4pt" style:font-size-asian="4pt" style:font-size-complex="4pt"/>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40" style:parent-style-name="Normal" style:family="paragraph">
      <style:text-properties fo:font-size="4pt" style:font-size-asian="4pt" style:font-size-complex="4pt"/>
    </style:style>
    <style:style style:name="P1541" style:parent-style-name="Normal" style:family="paragraph">
      <style:text-properties style:font-size-complex="12pt" style:language-asian="lt" style:country-asian="LT"/>
    </style:style>
    <style:style style:name="TableCell154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43" style:parent-style-name="Normal" style:family="paragraph">
      <style:text-properties fo:font-size="4pt" style:font-size-asian="4pt" style:font-size-complex="4pt"/>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style>
    <style:style style:name="TableCell1546"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547" style:parent-style-name="Normal" style:family="paragraph">
      <style:text-properties fo:font-size="4pt" style:font-size-asian="4pt" style:font-size-complex="4pt"/>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50" style:parent-style-name="Normal" style:family="paragraph">
      <style:text-properties fo:font-size="4pt" style:font-size-asian="4pt" style:font-size-complex="4pt"/>
    </style:style>
    <style:style style:name="T1551" style:parent-style-name="DefaultParagraphFont" style:family="text">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53" style:parent-style-name="Normal" style:family="paragraph">
      <style:text-properties fo:font-size="4pt" style:font-size-asian="4pt" style:font-size-complex="4pt"/>
    </style:style>
    <style:style style:name="P1554" style:parent-style-name="Normal" style:family="paragraph">
      <style:paragraph-properties fo:text-align="justify"/>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ableRow1557" style:family="table-row">
      <style:table-row-properties/>
    </style:style>
    <style:style style:name="TableCell1558"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559" style:parent-style-name="Normal" style:family="paragraph">
      <style:text-properties fo:font-size="4pt" style:font-size-asian="4pt" style:font-size-complex="4pt"/>
    </style:style>
    <style:style style:name="P1560" style:parent-style-name="Normal" style:family="paragraph">
      <style:paragraph-properties fo:text-align="center"/>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62" style:parent-style-name="Normal" style:family="paragraph">
      <style:text-properties fo:font-size="4pt" style:font-size-asian="4pt" style:font-size-complex="4pt"/>
    </style:style>
    <style:style style:name="T1563" style:parent-style-name="DefaultParagraphFont" style:family="text">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65" style:parent-style-name="Normal" style:family="paragraph">
      <style:text-properties fo:font-size="4pt" style:font-size-asian="4pt" style:font-size-complex="4pt"/>
    </style:style>
    <style:style style:name="P1566" style:parent-style-name="Normal" style:family="paragraph">
      <style:paragraph-properties fo:text-align="justify"/>
    </style:style>
    <style:style style:name="T1567" style:parent-style-name="DefaultParagraphFont" style:family="text">
      <style:text-properties style:font-size-complex="12pt" style:language-asian="lt" style:country-asian="LT"/>
    </style:style>
    <style:style style:name="TableRow1568" style:family="table-row">
      <style:table-row-properties/>
    </style:style>
    <style:style style:name="TableCell156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1570" style:parent-style-name="Normal" style:family="paragraph">
      <style:text-properties fo:font-size="4pt" style:font-size-asian="4pt" style:font-size-complex="4pt"/>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73" style:parent-style-name="Normal" style:family="paragraph">
      <style:text-properties fo:font-size="4pt" style:font-size-asian="4pt" style:font-size-complex="4p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1576" style:parent-style-name="Normal" style:family="paragraph">
      <style:paragraph-properties fo:text-align="justify"/>
      <style:text-properties style:font-size-complex="12pt" style:language-asian="lt" style:country-asian="LT"/>
    </style:style>
    <style:style style:name="TableRow1577" style:family="table-row">
      <style:table-row-properties/>
    </style:style>
    <style:style style:name="TableCell1578" style:family="table-cell">
      <style:table-cell-properties fo:border-top="none" fo:border-left="0.0138in solid #000000" fo:border-bottom="0.0069in solid #000000" fo:border-right="0.0138in solid #000000" style:vertical-align="middle" fo:padding-top="0in" fo:padding-left="0.0798in" fo:padding-bottom="0in" fo:padding-right="0.0798in"/>
    </style:style>
    <style:style style:name="P1579" style:parent-style-name="Normal" style:family="paragraph">
      <style:text-properties fo:font-size="4pt" style:font-size-asian="4pt" style:font-size-complex="4pt"/>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1582" style:parent-style-name="Normal" style:family="paragraph">
      <style:text-properties fo:font-size="4pt" style:font-size-asian="4pt" style:font-size-complex="4pt"/>
    </style:style>
    <style:style style:name="P1583" style:parent-style-name="Normal" style:family="paragraph">
      <style:text-properties style:font-size-complex="12pt"/>
    </style:style>
    <style:style style:name="TableCell1584" style:family="table-cell">
      <style:table-cell-properties fo:border-top="none" fo:border-left="none" fo:border-bottom="0.0069in solid #000000" fo:border-right="0.0138in solid #000000" style:vertical-align="middle" fo:padding-top="0in" fo:padding-left="0.0798in" fo:padding-bottom="0in" fo:padding-right="0.0798in"/>
    </style:style>
    <style:style style:name="P1585" style:parent-style-name="Normal" style:family="paragraph">
      <style:text-properties fo:font-size="4pt" style:font-size-asian="4pt" style:font-size-complex="4pt"/>
    </style:style>
    <style:style style:name="P1586" style:parent-style-name="Normal" style:family="paragraph">
      <style:paragraph-properties fo:text-align="justify"/>
      <style:text-properties style:font-size-complex="12pt"/>
    </style:style>
    <style:style style:name="TableRow1587" style:family="table-row">
      <style:table-row-properties/>
    </style:style>
    <style:style style:name="TableCell1588" style:family="table-cell">
      <style:table-cell-properties fo:border="0.0069in solid #000000" style:vertical-align="middle" fo:padding-top="0in" fo:padding-left="0.0798in" fo:padding-bottom="0in" fo:padding-right="0.0798in"/>
    </style:style>
    <style:style style:name="P1589" style:parent-style-name="Normal" style:family="paragraph">
      <style:text-properties fo:font-size="4pt" style:font-size-asian="4pt" style:font-size-complex="4pt"/>
    </style:style>
    <style:style style:name="P1590" style:parent-style-name="Normal" style:family="paragraph">
      <style:paragraph-properties fo:text-align="center"/>
      <style:text-properties style:font-size-complex="12pt" style:language-asian="lt" style:country-asian="LT"/>
    </style:style>
    <style:style style:name="TableCell1591" style:family="table-cell">
      <style:table-cell-properties fo:border="0.0069in solid #000000" style:vertical-align="middle" fo:padding-top="0in" fo:padding-left="0.0798in" fo:padding-bottom="0in" fo:padding-right="0.0798in"/>
    </style:style>
    <style:style style:name="P1592" style:parent-style-name="Normal" style:family="paragraph">
      <style:text-properties fo:font-size="4pt" style:font-size-asian="4pt" style:font-size-complex="4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style:vertical-align="middle" fo:padding-top="0in" fo:padding-left="0.0798in" fo:padding-bottom="0in" fo:padding-right="0.0798in"/>
    </style:style>
    <style:style style:name="P1596" style:parent-style-name="Normal" style:family="paragraph">
      <style:text-properties fo:font-size="4pt" style:font-size-asian="4pt" style:font-size-complex="4pt"/>
    </style:style>
    <style:style style:name="P1597" style:parent-style-name="Normal" style:family="paragraph">
      <style:paragraph-properties fo:text-align="justify"/>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ableRow1600" style:family="table-row">
      <style:table-row-properties/>
    </style:style>
    <style:style style:name="TableCell1601" style:family="table-cell">
      <style:table-cell-properties fo:border="0.0069in solid #000000" style:vertical-align="middle" fo:padding-top="0in" fo:padding-left="0.0798in" fo:padding-bottom="0in" fo:padding-right="0.0798in"/>
    </style:style>
    <style:style style:name="P1602" style:parent-style-name="Normal" style:family="paragraph">
      <style:text-properties fo:font-size="4pt" style:font-size-asian="4pt" style:font-size-complex="4pt"/>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vertical-align="middle" fo:padding-top="0in" fo:padding-left="0.0798in" fo:padding-bottom="0in" fo:padding-right="0.0798in"/>
    </style:style>
    <style:style style:name="P1605" style:parent-style-name="Normal" style:family="paragraph">
      <style:text-properties fo:font-size="4pt" style:font-size-asian="4pt" style:font-size-complex="4pt"/>
    </style:style>
    <style:style style:name="P1606" style:parent-style-name="Normal" style:family="paragraph">
      <style:text-properties style:font-size-complex="12pt"/>
    </style:style>
    <style:style style:name="TableCell1607" style:family="table-cell">
      <style:table-cell-properties fo:border="0.0069in solid #000000" style:vertical-align="middle" fo:padding-top="0in" fo:padding-left="0.0798in" fo:padding-bottom="0in" fo:padding-right="0.0798in"/>
    </style:style>
    <style:style style:name="P1608" style:parent-style-name="Normal" style:family="paragraph">
      <style:text-properties fo:font-size="4pt" style:font-size-asian="4pt" style:font-size-complex="4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53125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4 m. gegužės 26 d. įsakymO Nr. VA-106 „Dėl Akcizų deklaracijų FR0630 ir FR0630A formų, jų priedų užpildymo ir pateikimo taisyklių patvirtinimo“ PAKEITIMO</text:p>
      <text:p text:style-name="P14"/>
      <text:p text:style-name="P15"><text:span text:style-name="T16">2019 m. vasario 18 d. Nr. VA-16</text:span></text:p>
      <text:p text:style-name="P17"><text:span text:style-name="T18">Vilnius</text:span></text:p>
      <text:p text:style-name="P19"/>
      <text:p text:style-name="P20"/>
      <text:p text:style-name="P21"><text:span text:style-name="T22">1</text:span><text:span text:style-name="T23">.</text:span><text:span text:style-name="T24"><text:tab/></text:span><text:span text:style-name="T25">Pakeičiu</text:span><text:span text:style-name="T26"><text:s/></text:span><text:span text:style-name="T27">Valstybinės mokesčių inspekcijos prie Lietuvos Respublikos finansų ministerijos viršininko 2004 m. gegužės 26 d. įsakymą Nr. VA-106 „Dėl Akcizų deklaracijų FR0630 ir FR0630A formų, jų priedų užpildymo ir pateikimo taisyklių patvirtinimo“:</text:span></text:p>
      <text:p text:style-name="P28"><text:span text:style-name="T29">1.1</text:span><text:span text:style-name="T30">.</text:span><text:span text:style-name="T31"><text:tab/></text:span><text:span text:style-name="T32">Pakeičiu nurodytą įsakymą ir jį išdėstau nauja redakcija (Akcizų deklaracijų FR0630 ir FR0630A formų, jų priedų užpildymo ir pateikimo taisyklės nauja redakcija nedėstomos):</text:span></text:p>
      <text:p text:style-name="P33"/>
      <text:p text:style-name="P34"><text:span text:style-name="T35">„</text:span><text:span text:style-name="T36">VALSTYBINĖS MOKESČIŲ INSPEKCIJOS<text:s/></text:span><text:span text:style-name="T37"><text:line-break/>PRIE LIETUVOS RESPUBLIKOS FINANSŲ MINISTERIJOS<text:s/></text:span><text:span text:style-name="T38"><text:line-break/>VIRŠININKAS</text:span></text:p>
      <text:p text:style-name="P39"/>
      <text:p text:style-name="P40">ĮSAKYMAS</text:p>
      <text:p text:style-name="P41"><text:span text:style-name="T42">Dėl Akcizų deklaracijų FR0630 ir FR0630A formų, jų priedų užpildymo ir pateikimo taisyklių patvirtinimo</text:span></text:p>
      <text:p text:style-name="P43"/>
      <text:p text:style-name="P44"><text:span text:style-name="T45">Vadovaudamasi Lietuvos Respublikos akcizų įstatym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Akcizų deklaracijos FR0630 formą su priedais (toliau – deklaracijos FR0630 forma ir jos priedai) (11 versija);</text:span></text:p>
      <text:p text:style-name="P54"><text:span text:style-name="T55">1.2</text:span><text:span text:style-name="T56">. Asmens akcizų deklaracijos FR0630A formą su priedais (toliau – deklaracijos FR0630A forma ir jos priedai) (11 versija);</text:span></text:p>
      <text:p text:style-name="P57"><text:span text:style-name="T58">1.3</text:span><text:span text:style-name="T59">. Akcizų deklaracijų FR0630 ir FR0630A formų, jų priedų užpildymo ir pateikimo taisykles (toliau – taisyklės).</text:span></text:p>
      <text:p text:style-name="P60"><text:span text:style-name="T61">2</text:span><text:span text:style-name="T62">.<text:s/></text:span><text:span text:style-name="T63">Nustatau</text:span><text:span text:style-name="T64">, kad:</text:span></text:p>
      <text:p text:style-name="P65"><text:span text:style-name="T66">2.1</text:span><text:span text:style-name="T67">. 11 versijos deklaracijos FR0630 forma ir jos priedai teikiami nuo 2019 m. kovo 1 d. už mokestinius laikotarpius, prasidėjusius nuo 2019 m. kovo 1 d.;</text:span></text:p>
      <text:p text:style-name="P68"><text:span text:style-name="T69">2.2</text:span><text:span text:style-name="T70">. 11 versijos deklaracijos FR0630A forma ir jos priedai teikiami nuo 2019 m. kovo 1 d. už mokestinius laikotarpius, prasidėjusius nuo 2019 m. kovo 1 d.;</text:span></text:p>
      <text:p text:style-name="P71"><text:span text:style-name="T72">2.3</text:span><text:span text:style-name="T73">. deklaracijos FR0630 forma ir jos priedai bei deklaracijos FR0630A forma ir jos priedai tikslinami, teikiant deklaracijos versiją, galiojusią mokestiniu laikotarpiu, kurio deklaracija tikslinama;</text:span></text:p>
      <text:p text:style-name="P74"><text:span text:style-name="T75">2.4</text:span><text:span text:style-name="T76">. asmenys, nurodyti Lietuvos Respublikos akcizų įstatymo Nr. IX-569 1, 2, 3, 30, 31 straipsnių, II ir III skyrių pakeitimo įstatymo 9 straipsnio 4 ir 5 dalyse (išskyrus akcizais apmokestinamų prekių sandėlio savininkus), privalo per 5 darbo dienas inventorizuoti 2019 m. kovo 1 d. jiems nuosavybės teise priklausančius kaitinamojo tabako produktus ir / arba elektroninių cigarečių skystį, už kuriuos akcizai nesumokėti, ir Valstybinei mokesčių inspekcijai elektroninio pašto adresu<text:s/></text:span><text:span text:style-name="T77">vmi@vmi.lt</text:span><text:span text:style-name="T78"><text:s/></text:span><text:span text:style-name="T79">privalo pateikti I</text:span><text:span text:style-name="T80">nventorizacijos aktą, kuriame turi būti pateikiami šie duomenys: kaitinamojo tabako produktų ir / arba elektroninių cigarečių skysčio pavadinimas, faktiškas kiekis, kiekis pagal apskaitą, skirtumas tarp per inventorizaciją nustatyto faktiško kiekio ir kiekio pagal apskaitą, taip pat inventorizacijos atlikimo vietos adresas (pvz., sandėlio, parduotuvės ar kt.);</text:span></text:p>
      <text:p text:style-name="P81"><text:span text:style-name="T82">2.5</text:span><text:span text:style-name="T83">. asmenys, nurodyti Lietuvos Respublikos akcizų įstatymo Nr. IX-569 1, 2, 3, 30, 31 straipsnių, II ir III skyrių pakeitimo įstatymo 9 straipsnio 4 ir 5 dalyse (išskyrus akcizais apmokestinamų prekių sandėlio savininkus), deklaracijos FR0630A formą ir jos priedus privalo pateikti iki 2019 m. balandžio 15 d.</text:span><text:span text:style-name="T84">;</text:span></text:p>
      <text:p text:style-name="P85"><text:span text:style-name="T86">2.6</text:span><text:span text:style-name="T87">. akcizais apmokestinamų prekių sandėlių savininkai, deklaruojantys rūkomąjį tabaką, kuris nuo 2019 m. kovo 1 d. priskiriamas kaitinamojo tabako produktams, turi pateikti du atskirus Akcizų deklaracijos FR0630 formos priedus „Akcizais apmokestinamų prekių sandėlio akcizų apskaičiavimas“ (FR0630S forma). Viename iš šių priedų nurodomi duomenys apie rūkomąjį tabaką, kuris nuo 2019 m. kovo 1 d. prilyginamas kaitinamojo tabako produktams, o kitame – duomenys apie kaitinamojo tabako produktus, kurie iki 2019 m. vasario 28 d. prilyginami rūkomajam tabakui:</text:span></text:p>
      <text:p text:style-name="P88"><text:span text:style-name="T89">2.6.1</text:span><text:span text:style-name="T90">. deklaruojant duomenis apie rūkomąjį tabaką, priede turi būti nurodyta: 19 laukelyje ‒ rūkomojo tabako tarifinė grupė, 21 pozicijoje ‒ AAP sandėlyje 2019 m. kovo 1 d. laikomo rūkomojo tabako, kuriam taikomas akcizų mokėjimo laikino atidėjimo režimas, kiekis, 38 pozicijoje ‒ rūkomojo tabako, kuris nuo 2019 m. kovo 1 d. prilyginamas kaitinamojo tabako produktams, kiekis. Kiti laukeliai ir pozicijos užpildomos taisyklių nustatyta tvarka;</text:span></text:p>
      <text:p text:style-name="P91"><text:span text:style-name="T92">2.6.2</text:span><text:span text:style-name="T93">. deklaruojant duomenis apie kaitinamojo tabako produktus, priede turi būti nurodyta: 19 laukelyje ‒ kaitinamojo tabako produktų tarifinė grupė, 21 pozicijoje ‒ kaitinamojo tabako produktų, kuriems taikomas akcizų mokėjimo laikino atidėjimo režimas, kiekis, kuris yra lygus 0, 34 pozicijoje ‒ kaitinamojo tabako produktų, kurie iki 2019 m. vasario 28 d. prilyginami rūkomajam tabakui, kiekis (šis kiekis turėtų sutapti su priedo, užpildyto 2.6.1 papunktyje nustatyta tvarka, 38 pozicijoje nurodytu rūkomojo tabako kiekiu, nebent rūkomasis tabakas buvo panaudotas kitų akcizais apmokestinamų prekių gamyboje). Kiti laukeliai ir pozicijos užpildomos taisyklių nustatyta tvarka.“</text:span></text:p>
      <text:p text:style-name="P94"><text:span text:style-name="T95">1.2</text:span><text:span text:style-name="T96">.</text:span><text:span text:style-name="T97"><text:tab/></text:span><text:span text:style-name="T98">Pakeičiu nurodytu įsakymu patvirtintas Akcizų deklaracijų</text:span><text:span text:style-name="T99"><text:s/>FR0630 ir FR0630A formų, jų priedų užpildymo ir pateikimo taisykles:</text:span></text:p>
      <text:p text:style-name="P100"><text:span text:style-name="T101">1.2.1</text:span><text:span text:style-name="T102">.</text:span><text:span text:style-name="T103"><text:tab/>Papildau 1.8</text:span><text:span text:style-name="T104">1</text:span><text:span text:style-name="T105"><text:s/>papunkčiu:</text:span></text:p>
      <text:p text:style-name="P106"><text:span text:style-name="T107">„</text:span><text:span text:style-name="T108">1.8</text:span><text:span text:style-name="T109">1</text:span><text:span text:style-name="T110">.<text:s/></text:span><text:span text:style-name="T111">FR0630J priedo formos „Akcizų skirtumo deklaravimas (pasikeitus akcizų tarifams)“ (toliau – FR0630J priedas);</text:span><text:span text:style-name="T112">“.</text:span></text:p>
      <text:p text:style-name="P113"><text:span text:style-name="T114">1.2.2</text:span><text:span text:style-name="T115">.</text:span><text:span text:style-name="T116"><text:tab/>Papildau 1.14</text:span><text:span text:style-name="T117">1</text:span><text:span text:style-name="T118"><text:s/>papunkčiu:</text:span></text:p>
      <text:p text:style-name="P119"><text:span text:style-name="T120">„</text:span><text:span text:style-name="T121">1.14</text:span><text:span text:style-name="T122">1</text:span><text:span text:style-name="T123">.<text:s/></text:span><text:span text:style-name="T124">FR0630T priedo formos „Kito tabako akcizų apskaičiavimas“ (toliau – FR0630T priedas)</text:span><text:span text:style-name="T125">;“.</text:span></text:p>
      <text:p text:style-name="P126"><text:span text:style-name="T127">1.2.3</text:span><text:span text:style-name="T128">.</text:span><text:span text:style-name="T129"><text:tab/>Papildau 1.15</text:span><text:span text:style-name="T130">1</text:span><text:span text:style-name="T131"><text:s/>papunkčiu:</text:span></text:p>
      <text:p text:style-name="P132"><text:span text:style-name="T133">„</text:span><text:span text:style-name="T134">1.15</text:span><text:span text:style-name="T135">1</text:span><text:span text:style-name="T136">.<text:s/></text:span><text:span text:style-name="T137">FR0630Z priedo formos „Elektroninių cigarečių skysčio akcizų apskaičiavimas“ (toliau – FR0630Z priedas)</text:span><text:span text:style-name="T138">;“.</text:span></text:p>
      <text:p text:style-name="P139"><text:span text:style-name="T140">1.2.4</text:span><text:span text:style-name="T141">.</text:span><text:span text:style-name="T142"><text:tab/>Papildau 3.7</text:span><text:span text:style-name="T143">1</text:span><text:span text:style-name="T144"><text:s/>papunkčiu:</text:span></text:p>
      <text:p text:style-name="P145"><text:span text:style-name="T146">„</text:span><text:span text:style-name="T147">3.7</text:span><text:span text:style-name="T148">1</text:span><text:span text:style-name="T149">. Kitas tabakas ‒ apdorotam tabakui, nurodytam Akcizų įstatymo 3 straipsnio 9 dalyje, nepriskiriami tabako produktai (pvz., kaitinamojo tabako produktai);“.</text:span></text:p>
      <text:p text:style-name="P150"><text:span text:style-name="T151">1.2.5</text:span><text:span text:style-name="T152">.</text:span><text:span text:style-name="T153"><text:tab/>Pakeičiu 3.9 papunktį ir jį išdėstau taip:</text:span></text:p>
      <text:p text:style-name="P154"><text:span text:style-name="T155">„</text:span><text:span text:style-name="T156">3.9</text:span><text:span text:style-name="T157">.</text:span><text:span text:style-name="T158"><text:s/>Licencijuotas asmuo</text:span><text:span text:style-name="T159"><text:s/>– asmuo, turintis veiklos licencijų, kurios nustatytos Lietuvos Respublikos elektros energetikos įstatyme (toliau – Elektros energetikos įstatymas);</text:span><text:span text:style-name="T160">“.</text:span></text:p>
      <text:p text:style-name="P161"><text:span text:style-name="T162">1.2.6</text:span><text:span text:style-name="T163">.</text:span><text:span text:style-name="T164"><text:tab/>Pakeičiu 3.10 papunktį ir jį išdėstau taip:</text:span></text:p>
      <text:p text:style-name="P165"><text:span text:style-name="T166">„</text:span><text:span text:style-name="T167">3.10</text:span><text:span text:style-name="T168">.<text:s/></text:span><text:span text:style-name="T169">Nelicencijuotas asmuo</text:span><text:span text:style-name="T170"><text:s/>– asmuo, kuris neturi veiklos licencijų, nustatytų Elektros energetikos įstatyme, ir kuriam atsirado prievolė deklaruoti elektros energijos akcizus;</text:span><text:span text:style-name="T171">“.</text:span></text:p>
      <text:p text:style-name="P172"><text:span text:style-name="T173">1.2.7</text:span><text:span text:style-name="T174">.</text:span><text:span text:style-name="T175"><text:tab/>Pakeičiu 3.11 papunktį ir jį išdėstau taip:</text:span></text:p>
      <text:p text:style-name="P176"><text:span text:style-name="T177">„</text:span><text:span text:style-name="T178">3.11</text:span><text:span text:style-name="T179">.</text:span><text:span text:style-name="T180"><text:s/></text:span><text:span text:style-name="T181">Prekės</text:span><text:span text:style-name="T182"><text:s/>– akcizais apmokestinamos prekės, kurioms taikomas arba netaikomas AMLAR. Akcizų deklaracijose ir jų prieduose taip pat naudojama Prekės santrumpa AAP;</text:span><text:span text:style-name="T183">“.</text:span></text:p>
      <text:p text:style-name="P184"><text:span text:style-name="T185">1.2.8</text:span><text:span text:style-name="T186">.</text:span><text:span text:style-name="T187"><text:tab/>Pakeičiu 4 punktą ir jį išdėstau taip:</text:span></text:p>
      <text:p text:style-name="P188"><text:span text:style-name="T189">„</text:span><text:span text:style-name="T190">4</text:span><text:span text:style-name="T191">. Pagal Akcizų įstatymo nuostatas akcizų mokėtojai yra: sandėlių savininkai, registruoti gavėjai, registruoti siuntėjai, laikinai registruoti gavėjai, taip pat kiti asmenys, kurie pagal Akcizų įstatymo nuostatas privalo deklaruoti ir mokėti akcizus. Šie asmenys, Akcizų įstatymo 10, 14, 15, 16, 50, 56, 60, 67 ir 68 straipsniuose nurodytam mokestiniam laikotarpiui pasibaigus, privalo apskaičiuoti į biudžetą mokėtiną (iš biudžeto grąžintiną) Prekių akcizų sumą. Ši suma, vadovaujantis Akcizų įstatymu ir taisyklėmis, apskaičiuojama užpildytoje FR0630 formos deklaracijoje ar FR0630A formos deklaracijoje ir atitinkamuose jų prieduose.</text:span><text:span text:style-name="T192">“</text:span></text:p>
      <text:p text:style-name="P193"><text:span text:style-name="T194">1.2.9</text:span><text:span text:style-name="T195">.</text:span><text:span text:style-name="T196"><text:tab/>Pakeičiu 10 punktą ir jį išdėstau taip:</text:span></text:p>
      <text:p text:style-name="P197"><text:span text:style-name="T198">„</text:span><text:span text:style-name="T199">10</text:span><text:span text:style-name="T200">.<text:s/></text:span><text:span text:style-name="T201">Asmenys, kuriems prievolė apskaičiuoti akcizus už akcizais apmokestinamas prekes atsiranda, vadovaujantis Akcizų įstatymo 9 straipsnio 1 dalies 9 punktu, Valstybinei mokesčių inspekcijai privalo pateikti taisyklių nustatyta tvarka užpildytą FR0630A formos deklaraciją ir tokius jos priedus:</text:span></text:p>
      <text:p text:style-name="P202"><text:span text:style-name="T203">10.1</text:span><text:span text:style-name="T204">. FR0630D priedą, kuriame nurodomi asmens deklaruojamų akcizais apmokestinamų prekių kiekiai ir akcizų sumos, apskaičiuotos remiantis FR0630J priedu;</text:span></text:p>
      <text:p text:style-name="P205"><text:span text:style-name="T206">10.2</text:span><text:span text:style-name="T207">. FR0630J priedą, kuriame nurodomi deklaruojamų akcizais apmokestinamų prekių kiekių ir akcizų apskaičiavimo duomenys.</text:span><text:span text:style-name="T208">“</text:span></text:p>
      <text:p text:style-name="P209"><text:span text:style-name="T210">1.2.10</text:span><text:span text:style-name="T211">.</text:span><text:span text:style-name="T212"><text:tab/>Pakeičiu 12 punkto pirmąją pastraipą ir ją išdėstau taip:</text:span></text:p>
      <text:p text:style-name="P213"><text:span text:style-name="T214">„</text:span><text:span text:style-name="T215">12</text:span><text:span text:style-name="T216">. Akcizų įstatymo 9 straipsnio 1 dalies 7 punkte nurodyti asmenys, kurie nėra sandėlių savininkai, registruoti ar laikinai registruoti gavėjai, ne vėliau kaip per 5 darbo dienas nuo Prekių atgabenimo į Lietuvos Respubliką komerciniams tikslams</text:span><text:span text:style-name="T217"><text:s/></text:span><text:span text:style-name="T218">dienos Valstybinei mokesčių inspekcijai privalo pateikti taisyklių nustatyta tvarka užpildytą FR0630A formos deklaraciją ir tokius jos priedus:</text:span><text:span text:style-name="T219">“.</text:span></text:p>
      <text:p text:style-name="P220"><text:span text:style-name="T221">1.2.11</text:span><text:span text:style-name="T222">.</text:span><text:span text:style-name="T223"><text:tab/>Pakeičiu 15 punktą ir jį išdėstau taip:</text:span></text:p>
      <text:p text:style-name="P224"><text:span text:style-name="T225">„</text:span><text:span text:style-name="T226">15</text:span><text:span text:style-name="T227">.<text:s/></text:span><text:span text:style-name="T228">Registruoti naudotojai ir kiti asmenys, kurie, neturėdami leidimo, sunaudojo ar iš kitų ES šalių atsigabeno akmens anglies, kokso ir (ar) lignito (visi toliau vadinami Neregistruoti tiekėjai), Valstybinei mokesčių inspekcijai, pagal taisykles užpildytą FR0630A formos deklaraciją ir taisyklių 14 punkte nurodytus atitinkamus jos priedus privalo pateikti tik tada, kai per mokestinį laikotarpį jiems atsirado prievolė mokėti akcizus. Jeigu tokia prievolė neatsirado – šiems asmenims FR0630A formos akcizų deklaracijos ir jos priedų pateikti nereikia.</text:span><text:span text:style-name="T229">“</text:span></text:p>
      <text:p text:style-name="P230"><text:span text:style-name="T231">1.2.12</text:span><text:span text:style-name="T232">.</text:span><text:span text:style-name="T233"><text:tab/>Pakeičiu 17.2 papunktį ir jį išdėstau taip:</text:span></text:p>
      <text:p text:style-name="P234"><text:span text:style-name="T235">„</text:span><text:span text:style-name="T236">17.2</text:span><text:span text:style-name="T237">. FR0630E priedą, kuriame nurodomi deklaruojamos elektros energijos kiekio ir akcizų apskaičiavimo duomenys;</text:span><text:span text:style-name="T238">“.</text:span></text:p>
      <text:p text:style-name="P239"><text:span text:style-name="T240">1.2.13</text:span><text:span text:style-name="T241">.</text:span><text:span text:style-name="T242"><text:tab/>Papildau 18</text:span><text:span text:style-name="T243">1</text:span><text:span text:style-name="T244"><text:s/>punktu:</text:span></text:p>
      <text:p text:style-name="P245"><text:span text:style-name="T246">„</text:span><text:span text:style-name="T247">18</text:span><text:span text:style-name="T248">1</text:span><text:span text:style-name="T249">.<text:s/></text:span><text:span text:style-name="T250">Asmuo, registruotas akcizų už elektroninių cigarečių skystį mokėtoju, kai ataskaitinį mėnesį prievolė mokėti akcizus jam atsirado arba neatsirado, mokestiniam laikotarpiui pasibaigus, iki kito mėnesio 15 dienos Valstybinei mokesčių inspekcijai privalo pateikti taisyklių nustatyta tvarka užpildytą FR0630A formos deklaraciją ir tokius jos priedus:</text:span></text:p>
      <text:p text:style-name="P251"><text:span text:style-name="T252">18</text:span><text:span text:style-name="T253">1</text:span><text:span text:style-name="T254">.1</text:span><text:span text:style-name="T255">. FR0630D priedą, kuriame nurodomi asmens deklaruojamo elektroninių cigarečių skysčio kiekiai (litrais; toliau – l) ir akcizų sumos, apskaičiuotos remiantis FR0630Z priedu;</text:span></text:p>
      <text:p text:style-name="P256"><text:span text:style-name="T257">18</text:span><text:span text:style-name="T258">1</text:span><text:span text:style-name="T259">.2</text:span><text:span text:style-name="T260">. FR0630Z priedą, kuriame nurodomi deklaruojamo elektroninių cigarečių skysčio kiekio ir akcizų apskaičiavimo duomenys;</text:span></text:p>
      <text:p text:style-name="P261"><text:span text:style-name="T262">18</text:span><text:span text:style-name="T263">1</text:span><text:span text:style-name="T264">.3</text:span><text:span text:style-name="T265">. kitus teisės aktų nustatytus dokumentus (ataskaitas, registrus, pažymas, vartotojų sąrašus (nuorodas) ir pan.).“</text:span></text:p>
      <text:p text:style-name="P266"><text:span text:style-name="T267">1.2.14</text:span><text:span text:style-name="T268">.</text:span><text:span text:style-name="T269"><text:tab/>Papildau 18</text:span><text:span text:style-name="T270">2</text:span><text:span text:style-name="T271"><text:s/>punktu:</text:span></text:p>
      <text:p text:style-name="P272"><text:span text:style-name="T273">„</text:span><text:span text:style-name="T274">18</text:span><text:span text:style-name="T275">2</text:span><text:span text:style-name="T276">. Asmuo, neregistruotas akcizų už elektroninių cigarečių skystį mokėtoju, Valstybinei mokesčių inspekcijai FR0630A formos deklaraciją ir taisyklių<text:s/></text:span><text:span text:style-name="T277">18</text:span><text:span text:style-name="T278">1</text:span><text:span text:style-name="T279"><text:s/>punkte nurodytus atitinkamus jos priedus privalo pateikti tik tada, kai per mokestinį laikotarpį jam atsirado prievolė mokėti akcizus. Jeigu tokia prievolė neatsirado – šiam asmeniui FR0630A formos akcizų deklaracijos ir jos priedų pateikti nereikia.</text:span><text:span text:style-name="T280">“</text:span></text:p>
      <text:p text:style-name="P281"><text:span text:style-name="T282">1.2.15</text:span><text:span text:style-name="T283">.</text:span><text:span text:style-name="T284"><text:tab/></text:span><text:span text:style-name="T285">Papildau 18</text:span><text:span text:style-name="T286">3</text:span><text:span text:style-name="T287"><text:s/>punktu:</text:span></text:p>
      <text:p text:style-name="P288"><text:span text:style-name="T289">„</text:span><text:span text:style-name="T290">18</text:span><text:span text:style-name="T291">3</text:span><text:span text:style-name="T292">.<text:s/></text:span><text:span text:style-name="T293">Asmuo, registruotas akcizų už kaitinamojo tabako produktus mokėtoju, kai ataskaitinį mėnesį prievolė mokėti akcizus jam atsirado arba neatsirado, mokestiniam laikotarpiui pasibaigus, iki kito mėnesio 15 dienos Valstybinei mokesčių inspekcijai privalo pateikti taisyklių nustatyta tvarka užpildytą FR0630A formos deklaraciją ir tokius jos priedus:</text:span></text:p>
      <text:p text:style-name="P294"><text:span text:style-name="T295">18</text:span><text:span text:style-name="T296">3</text:span><text:span text:style-name="T297">.1</text:span><text:span text:style-name="T298">. FR0630D priedą, kuriame nurodomi asmens deklaruojamų kaitinamojo tabako produktų kiekiai (kilogramais; toliau – kg) ir akcizų sumos, apskaičiuotos remiantis FR0630T priedu;</text:span></text:p>
      <text:p text:style-name="P299"><text:span text:style-name="T300">18</text:span><text:span text:style-name="T301">3</text:span><text:span text:style-name="T302">.2</text:span><text:span text:style-name="T303">. FR0630T priedą, kuriame nurodomi deklaruojamų kaitinamojo tabako produktų kiekių ir akcizų apskaičiavimo duomenys;</text:span></text:p>
      <text:p text:style-name="P304"><text:span text:style-name="T305">18</text:span><text:span text:style-name="T306">3</text:span><text:span text:style-name="T307">.3</text:span><text:span text:style-name="T308">. kitus teisės aktų nustatytus dokumentus (ataskaitas, registrus, pažymas, vartotojų sąrašus (nuorodas) ir pan.).“</text:span></text:p>
      <text:p text:style-name="P309"><text:span text:style-name="T310">1.2.16</text:span><text:span text:style-name="T311">.</text:span><text:span text:style-name="T312"><text:tab/>Papildau<text:s/></text:span><text:span text:style-name="T313">18</text:span><text:span text:style-name="T314">4</text:span><text:span text:style-name="T315"><text:s/>punktu</text:span><text:span text:style-name="T316">:</text:span></text:p>
      <text:p text:style-name="P317"><text:span text:style-name="T318">„</text:span><text:span text:style-name="T319">18</text:span><text:span text:style-name="T320">4</text:span><text:span text:style-name="T321">. Asmuo, neregistruotas akcizų už kaitinamojo tabako produktus mokėtoju, Valstybinei mokesčių inspekcijai FR0630A formos deklaraciją ir taisyklių<text:s/></text:span><text:span text:style-name="T322">18</text:span><text:span text:style-name="T323">3</text:span><text:span text:style-name="T324"><text:s/>punkte nurodytus atitinkamus jos priedus privalo pateikti tik tada, kai per mokestinį laikotarpį jam atsirado prievolė mokėti akcizus. Jeigu tokia prievolė neatsirado – šiam asmeniui FR0630A formos akcizų deklaracijos ir jos priedų pateikti nereikia.</text:span><text:span text:style-name="T325">“</text:span></text:p>
      <text:p text:style-name="P326"><text:span text:style-name="T327">1.2.17</text:span><text:span text:style-name="T328">.</text:span><text:span text:style-name="T329"><text:tab/>Pakeičiu 25 punktą ir jį išdėstau taip:</text:span></text:p>
      <text:p text:style-name="P330"><text:span text:style-name="T331">„</text:span><text:span text:style-name="T332">25</text:span><text:span text:style-name="T333">.<text:s/></text:span><text:span text:style-name="T334">FR0630 formos 9 laukelį užpildo tik taisyklių 5 punkte nurodytas sandėlio savininkas, deklaruojantis už sandėlį. Jame nurodomas sandėlio identifikacinis 13 ženklų SEED numeris, suteiktas AIS.</text:span><text:span text:style-name="T335">“</text:span></text:p>
      <text:p text:style-name="P336"><text:span text:style-name="T337">1.2.18</text:span><text:span text:style-name="T338">.</text:span><text:span text:style-name="T339"><text:tab/>Pripažįstu netekusiu galios 26 punktą.</text:span></text:p>
      <text:p text:style-name="P340"><text:span text:style-name="T341">1.2.19</text:span><text:span text:style-name="T342">.</text:span><text:span text:style-name="T343"><text:tab/>Pakeičiu 28 punktą ir jį išdėstau taip:</text:span></text:p>
      <text:p text:style-name="P344"><text:span text:style-name="T345">„</text:span><text:span text:style-name="T346">28</text:span><text:span text:style-name="T347">.<text:s/></text:span><text:span text:style-name="T348">FR0630 formos 99A, 100A ir 101A laukeliuose sandėlio savininkas nurodo akcizų sumas, kurios gaunamos, sudėjus visų FR0630S priedų 99, 100 ir 101 pozicijos numerio laukeliuose su indeksu „A“ apskaičiuotas akcizų sumas, o registruotas asmuo – atitinkamas akcizų sumas iš FR0630D priedo, kurios apskaičiuojamos, naudojant FR0630R priedo duomenis, (gautų (atgabentų) ar išsiųstų) Prekių kiekį padauginant iš akcizų tarifo ir prireikus naudojant FR0630B bei FR0630C priedų duomenis).</text:span></text:p>
      <text:p text:style-name="P349"><text:span text:style-name="T350">Deklaracijos S1 eilutės laukelyje „Per einamąjį laikotarpį mokėtina avansinė akcizų suma“, kai pagal Akcizų įstatymo 12 ir 67 straipsnių nuostatas taisyklių 5, 5</text:span><text:span text:style-name="T351">1</text:span><text:span text:style-name="T352"><text:s/>ir 7 punktuose nurodyti asmenys privalo mokėti avansinę akcizų sumą, įrašoma akcizų suma, apskaičiuojama pagal Akcizų įstatymo 12 ir 67 straipsnių nuostatas. Jeigu tokios prievolės nėra, S1 laukelyje įrašomas nulis.</text:span><text:span text:style-name="T353">“</text:span></text:p>
      <text:p text:style-name="P354"><text:span text:style-name="T355">1.2.20</text:span><text:span text:style-name="T356">.</text:span><text:span text:style-name="T357"><text:tab/>Pripažįstu netekusiu galios 29 punktą.</text:span></text:p>
      <text:p text:style-name="P358"><text:span text:style-name="T359">1.2.21</text:span><text:span text:style-name="T360">.</text:span><text:span text:style-name="T361"><text:tab/>Pakeičiu 34 punktą ir jį išdėstau taip:</text:span></text:p>
      <text:p text:style-name="P362"><text:span text:style-name="T363">„</text:span><text:span text:style-name="T364">34</text:span><text:span text:style-name="T365">.<text:s/></text:span><text:span text:style-name="T366">FR0630D priedo 2 eilutėje nurodomas mokesčių mokėtojo identifikacinis numeris (kodas), o priedo D1 stulpelio „Tarifinės grupės kodas“ laukeliuose nurodomi deklaruojamų Prekių tarifinių grupių kodai iš kodų klasifikatoriaus. Priedo stulpelio D2 „Kiekis“ laukeliuose turi būti nurodomas deklaruojamų Prekių, priskirtų vienai Prekių tarifinei grupei, kiekis pagal toje pačioje eilutėje, D1 stulpelyje, nurodytą Prekių tarifinės grupės kodą.</text:span></text:p>
      <text:p text:style-name="P367">Kai FR0630D priedas yra FR0630 formos deklaracijos priedas, duomenys į D2 stulpelio atitinkamas eilutes perkeliami taip: iš FR0630S priedų 101 pozicijos laukelių arba iš FR0630R priedo stulpelio R2 „Kiekis“ atitinkamos Prekių tarifinės grupės eilutės. Jeigu tai pačiai tarifinei grupei priskirtoms Prekėms taikomi skirtingo dydžio akcizų tarifai, duomenys perkeliami į FR0630D priedo atskiras to paties tarifinės grupės kodo eilutes.</text:p>
      <text:soft-page-break/>
      <text:p text:style-name="P368"><text:span text:style-name="T369">Į FR0630D priedo D3 stulpelio „Apskaičiuota akcizų suma“ laukelius įrašomos deklaruojamų Prekių kiekio apskaičiuotų akcizų sumos, kurios perkeliamos iš FR0630S priedų 101A laukelio ar iš FR0630R priedo R5 stulpelio laukelių (atitinkančių R2 stulpelio eilutes) pagal tarifines grupes ir pagal taikytus akcizų tarifus.</text:span><text:span text:style-name="T370">“</text:span></text:p>
      <text:p text:style-name="P371"><text:span text:style-name="T372">1.2.22</text:span><text:span text:style-name="T373">.</text:span><text:span text:style-name="T374"><text:tab/>Pakeičiu 35 punktą ir jį išdėstau taip:</text:span></text:p>
      <text:p text:style-name="P375"><text:span text:style-name="T376">„</text:span><text:span text:style-name="T377">35</text:span><text:span text:style-name="T378">.<text:s/></text:span><text:span text:style-name="T379">Kai FR0630D priedas yra FR0630A formos deklaracijos priedas, duomenys į D2 stulpelio atitinkamą eilutę perkeliami taip: iš FR0630R priedo analogiškai, kaip nurodyta taisyklių 34 punkte, iš FR0630K priedo 30 pozicijos laukelio, iš FR0630E priedo E5 stulpelio atitinkamų tarifinių grupių, kurių akcizai apskaičiuojami, laukelių, iš FR0630F priedo F3 stulpelio laukelių, iš FR0630G priedo G3 stulpelio laukelių, iš FR0630J priedo J2 stulpelio atitinkamų tarifinių grupių, kurių akcizai apskaičiuojami, laukelių, iš FR0630L priedo L3 stulpelio laukelių, iš FR0630Z priedo Z5 stulpelio laukelių, iš FR0630T priedo T5 stulpelio laukelių atitinkamų eilučių kiekio duomenis prieš tai susumavus pagal vienodu kodu pažymėtos Prekių tarifinės grupės numerį.</text:span></text:p>
      <text:p text:style-name="P380">Į FR0630D priedo D3 stulpelio „Apskaičiuota akcizų suma“ laukelius įrašomos deklaruojamų Prekių kiekio apskaičiuotos akcizų sumos, kurios perkeliamos iš kitų priedų taip: iš FR0630R priedo analogiškai, kaip nurodyta taisyklių 34 punkte, iš FR0630K priedo 30A laukelio, iš FR0630E priedo E7 stulpelio tų laukelių, kurių akcizai buvo apskaičiuoti, susumavus pagal tarifines grupes, FR0630F priedo F5 stulpelio laukelių, iš FR0630G priedo G4 stulpelio laukelių, iš FR0630J priedo J3 stulpelio tų laukelių, kurių akcizai buvo apskaičiuoti, susumavus pagal tarifines grupes, FR0630L priedo L4 stulpelio laukelių, iš FR0630Z priedo Z7 stulpelio laukelių, iš FR0630T priedo T7 stulpelio laukelių, prieš tai jas visuose prieduose susumavus pagal vienodu kodu pažymėtos Prekių tarifinės grupės numerį.</text:p>
      <text:p text:style-name="P381"><text:span text:style-name="T382">Visi duomenys FR0630D priede užpildomi automatiškai po to, kai yra užpildomi visi kiti – FR0630R, FR0630K, FR0630E, FR0630F, FR0630G, FR0630J, FR0630L, FR0630Z ir FR0630T – priedai.</text:span><text:span text:style-name="T383">“</text:span></text:p>
      <text:p text:style-name="P384"><text:span text:style-name="T385">1.2.23</text:span><text:span text:style-name="T386">.</text:span><text:span text:style-name="T387"><text:tab/>Pakeičiu 36 punktą ir jį išdėstau taip:</text:span></text:p>
      <text:p text:style-name="P388"><text:span text:style-name="T389">„</text:span><text:span text:style-name="T390">36</text:span><text:span text:style-name="T391">.<text:s/></text:span><text:span text:style-name="T392">Jeigu FR0630S priedo 101 ir 101A laukeliuose apskaičiuoti ir įrašyti skaičiai buvo su „–“ (minuso) ženklu, tai, perkėlus (įrašius) tuos skaičius (ar jų sumas, kai sumuojami kelių eilučių skaičiai) į atitinkamos deklaracijos FR0630D priedo D2 ir D3 stulpelių eilutes, prieš tuos skaičius taip pat turi būti įrašomas „–“ (minuso) ženklas. Priedo eilutėje D4 „Iš viso (D3 laukelių suma)“ nurodoma visų deklaruojamų Prekių tarifinių grupių akcizų suma, kuri gaunama, sudedant D3 laukeliuose nurodytas akcizų sumas, šiose taisyklėse nustatyta tvarka suapvalintas iki piniginių vienetų.</text:span><text:span text:style-name="T393">“</text:span></text:p>
      <text:p text:style-name="P394"><text:span text:style-name="T395">1.2.24</text:span><text:span text:style-name="T396">.</text:span><text:span text:style-name="T397"><text:tab/>Pakeičiu 39 punktą ir jį išdėstau taip:</text:span></text:p>
      <text:p text:style-name="P398"><text:span text:style-name="T399">„</text:span><text:span text:style-name="T400">39</text:span><text:span text:style-name="T401">.<text:s/></text:span><text:span text:style-name="T402">FR0630S priedo 2, 9 ir 16 laukelių duomenys užpildomi taip, kaip nustatyta taisyklių 24.2 papunktyje, 25 ir 27 punktuose, o 19 eilutės „Tarifinės grupės kodas“ laukeliuose nurodomas triženklis deklaruojamų Prekių tarifinės grupės kodas iš Prekių tarifinių grupių kodų klasifikatoriaus. Visi duomenys FR0630S priedo 2, 9 ir 16 laukeliuose užpildomi automatiškai po to, kai yra užpildomi deklaracijos FR0630 formos atitinkami laukeliai.</text:span><text:span text:style-name="T403">“</text:span></text:p>
      <text:p text:style-name="P404"><text:span text:style-name="T405">1.2.25</text:span><text:span text:style-name="T406">.</text:span><text:span text:style-name="T407"><text:tab/>Pakeičiu 41 punktą ir jį išdėstau taip:</text:span></text:p>
      <text:p text:style-name="P408"><text:span text:style-name="T409">„</text:span><text:span text:style-name="T410">41</text:span><text:span text:style-name="T411">.<text:s/></text:span><text:span text:style-name="T412">FR0630S priedo stulpelio „Kiekis“ laukeliuose nurodomas Prekių kiekis kiekvienoje deklaruojamoje operacijoje, kuri įvyko per mokestinį laikotarpį. Šis kiekis nurodomas tokiu tikslumu ir tokiais matavimo vienetais, kokie pagal taisyklių 1 priedą turi būti naudojami toje Prekių tarifinėje grupėje. Jei mokestiniu laikotarpiu priedo eilutėse nurodytos operacijos su Prekėmis nebuvo vykdomos, tų operacijų eilučių laukeliuose, kuriuose turi būti nurodomas Prekių kiekis, neįrašoma nieko.</text:span><text:span text:style-name="T413">“</text:span></text:p>
      <text:p text:style-name="P414"><text:span text:style-name="T415">1.2.26</text:span><text:span text:style-name="T416">.</text:span><text:span text:style-name="T417"><text:tab/>Pakeičiu 42.1 papunktį ir jį išdėstau taip:</text:span></text:p>
      <text:p text:style-name="P418"><text:span text:style-name="T419">„</text:span><text:span text:style-name="T420">42.1</text:span><text:span text:style-name="T421">. kai priedų pozicijose akcizų suma apskaičiuojama Prekių tarifinių grupių, kurių kodai yra 110, 210, 215, 230, 235, 240, 250, 280, 285, 290, 295, 299, 320, 330, 340, 350, 410, 415, 430, 435, 440, 445, 450, 470, 480, 490, 510, 610, 910, 911, 912, 913, 931, 932, 933, 934, 935, 936, 940, 941, 942, 951, 952 arba 970, tai to paties numerio pozicijos laukeliuose nurodytas Prekių kiekis<text:s/></text:span><text:soft-page-break/><text:span text:style-name="T422">padauginamas iš atitinkamos Prekių tarifinės grupės akcizų tarifo, nurodyto atitinkamo priedo 20 laukelyje;</text:span><text:span text:style-name="T423">“.</text:span></text:p>
      <text:p text:style-name="P424"><text:span text:style-name="T425">1.2.27</text:span><text:span text:style-name="T426">.</text:span><text:span text:style-name="T427"><text:tab/>Pakeičiu 48.4 papunktį ir jį išdėstau taip:</text:span></text:p>
      <text:p text:style-name="P428"><text:span text:style-name="T429">„</text:span><text:span text:style-name="T430">48.4</text:span><text:span text:style-name="T431">. 47 – apdoroto tabako ir kaitinamojo tabako produktų, kurių akcizai nesumokėti, kiekis, panaudotas būtiniems bandymams ir tyrimams atlikti, kaip nustatyta Akcizų įstatymo 33 straipsnio 2 dalyje ir 64 straipsnio 1 dalies 2 punkte;</text:span><text:span text:style-name="T432">“.</text:span></text:p>
      <text:p text:style-name="P433"><text:span text:style-name="T434">1.2.28</text:span><text:span text:style-name="T435">.</text:span><text:span text:style-name="T436"><text:tab/>Pakeičiu 52 punkto pirmąją pastraipą ir ją išdėstau taip:</text:span></text:p>
      <text:p text:style-name="P437"><text:span text:style-name="T438">„</text:span><text:span text:style-name="T439">52</text:span><text:span text:style-name="T440">.<text:s/></text:span><text:span text:style-name="T441">FR0630S priedo 74 pozicijos laukelyje turi būti nurodoma iš sandėlio per mokestinį laikotarpį, panaikinant AMLAR, į Lietuvos Respublikos vidaus rinką išgabentų Prekių, kurių akcizai turi būti apskaičiuojami, kiekių suma, kuri apskaičiuojama, susumavus 76–80 pozicijų laukeliuose nurodytus kiekius. FR063S priedo 74 pozicijos laukelio duomenys užpildomi automatiškai po to, kai yra užpildomi FR0630S priedo 76–80 pozicijų laukeliai ar bent vienas iš jų. Šią sumą sudarantys kiekiai išvardytų pozicijų laukeliuose nurodomi taip:</text:span><text:span text:style-name="T442">“.</text:span></text:p>
      <text:p text:style-name="P443"><text:span text:style-name="T444">1.2.29</text:span><text:span text:style-name="T445">.</text:span><text:span text:style-name="T446"><text:tab/>Pripažinti netekusiu galios 52.1 papunktį.</text:span></text:p>
      <text:p text:style-name="P447"><text:span text:style-name="T448">1.2.30</text:span><text:span text:style-name="T449">.</text:span><text:span text:style-name="T450"><text:tab/>Pakeičiu 52.6 papunktį ir jį išdėstau taip:</text:span></text:p>
      <text:p text:style-name="P451"><text:span text:style-name="T452">„</text:span><text:span text:style-name="T453">52.6</text:span><text:span text:style-name="T454">. 80 – kitų, nei 76–79 pozicijose nurodytais atvejais, panaikinant AMLAR, išgabentų Prekių, kurių akcizai pagal Akcizų įstatymo nuostatas turi būti skaičiuojami, kiekis.</text:span><text:span text:style-name="T455">“</text:span></text:p>
      <text:p text:style-name="P456"><text:span text:style-name="T457">1.2.31</text:span><text:span text:style-name="T458">.</text:span><text:span text:style-name="T459"><text:tab/>Pakeičiu 53.4 papunktį ir jį išdėstau taip:</text:span></text:p>
      <text:p text:style-name="P460"><text:span text:style-name="T461">„</text:span><text:span text:style-name="T462">53.4</text:span><text:span text:style-name="T463">. 85 – išgabento etilo alkoholio, pagal Lietuvos Respublikos reikalavimus pripažinto dalinai denatūruotu etilo alkoholiu, kuriam pagal Akcizų įstatymo 28 straipsnio 1 punkto nuostatas netaikomi akcizai, kiekis;</text:span><text:span text:style-name="T464">“.</text:span></text:p>
      <text:p text:style-name="P465"><text:span text:style-name="T466">1.2.32</text:span><text:span text:style-name="T467">.</text:span><text:span text:style-name="T468"><text:tab/>Pakeičiu 53.5 papunktį ir jį išdėstau taip:</text:span></text:p>
      <text:p text:style-name="P469"><text:span text:style-name="T470">„</text:span><text:span text:style-name="T471">53.5</text:span><text:span text:style-name="T472">. 86 – išgabento etilo alkoholio, pagal 1993 m. lapkričio 22 d. Europos Komisijos reglamentą 3199/93/EB pripažinto pilnai denatūruotu etilo alkoholiu, kuriam pagal Akcizų įstatymo 28 straipsnio 2 punkto nuostatas netaikomi akcizai, kiekis;</text:span><text:span text:style-name="T473">“.</text:span></text:p>
      <text:p text:style-name="P474"><text:span text:style-name="T475">1.2.33</text:span><text:span text:style-name="T476">.</text:span><text:span text:style-name="T477"><text:tab/>Pakeičiu 53.13 papunktį ir jį išdėstau taip:</text:span></text:p>
      <text:p text:style-name="P478"><text:span text:style-name="T479">„</text:span><text:span text:style-name="T480">53.13</text:span><text:span text:style-name="T481">. 94 – kitų, panaikinant AMLAR, išgabentų Prekių, kurios pagal Akcizų įstatymo nuostatas atleidžiamos nuo akcizų, kiekis (pvz., į kitą ES šalį išgabenamų kaitinamojo tabako produktų, kuriems panaikinamas AMLAR).</text:span><text:span text:style-name="T482">“</text:span></text:p>
      <text:p text:style-name="P483"><text:span text:style-name="T484">1.2.34</text:span><text:span text:style-name="T485">.</text:span><text:span text:style-name="T486"><text:tab/>Pakeičiu 58 punktą ir jį išdėstau taip:</text:span></text:p>
      <text:p text:style-name="P487"><text:span text:style-name="T488">„</text:span><text:span text:style-name="T489">58</text:span><text:span text:style-name="T490">.<text:s/></text:span><text:span text:style-name="T491">FR0630S priedo 99 pozicijos laukeliuose turi būti nurodomas Prekių, kurioms apskaičiuota už visą mokestinį laikotarpį mokėtina į biudžetą akcizų suma, kiekis iš viso. Šis suminis kiekis apskaičiuojamas, atliekant aritmetinius veiksmus su tose pozicijose nurodytais Prekių kiekiais pagal šią lygtį:</text:span></text:p>
      <text:p text:style-name="P492">99 = 41 + 42 + 48 + 49 + 50 + 51 + 65 + 66 + 67 + 69 + 70 + 71 + 72 + 76 + 77 + 78 + 79 + 80 + 97</text:p>
      <text:p text:style-name="P493">Po to 99A pozicijos laukeliuose turi būti apskaičiuojama mokėtina 99 pozicijos laukeliuose nurodyto Prekių kiekio akcizų suma, apskaičiuota pagal šią lygtį:</text:p>
      <text:p text:style-name="P494">99A = 41A + 42A + 48A + 49A + 50A + 51A + 65A + 66A + 67A + 69A + 70A + 71A + 72A + 76A + 77A + 78A + 79A + 80A + 97A</text:p>
      <text:p text:style-name="P495"><text:span text:style-name="T496">FR063S priedo 99 ir 99A pozicijų laukelių duomenys užpildomi automatiškai po to, kai yra užpildomi šio punkto lygtyse išvardyti FR0630S priedo pozicijų laukeliai ar bent vienas iš jų.</text:span><text:span text:style-name="T497">“</text:span></text:p>
      <text:p text:style-name="P498"><text:span text:style-name="T499">1.2.35</text:span><text:span text:style-name="T500">.</text:span><text:span text:style-name="T501"><text:tab/>Pakeičiu 66 punktą ir jį išdėstau taip:</text:span></text:p>
      <text:p text:style-name="P502"><text:span text:style-name="T503">„</text:span><text:span text:style-name="T504">66</text:span><text:span text:style-name="T505">.<text:s/></text:span><text:span text:style-name="T506">FR0630R priedą užpildo ir Valstybinei mokesčių inspekcijai pateikia taisyklių 5</text:span><text:span text:style-name="T507">1</text:span><text:span text:style-name="T508">, 7, 9, 11, 11</text:span><text:span text:style-name="T509">1</text:span><text:span text:style-name="T510"><text:s/>ir 12 punktuose nurodyti asmenys.</text:span><text:span text:style-name="T511">“</text:span></text:p>
      <text:p text:style-name="P512"><text:span text:style-name="T513">1.2.36</text:span><text:span text:style-name="T514">.</text:span><text:span text:style-name="T515"><text:tab/>Pakeičiu 67 punktą ir jį išdėstau taip:</text:span></text:p>
      <text:p text:style-name="P516"><text:span text:style-name="T517">„</text:span><text:span text:style-name="T518">67</text:span><text:span text:style-name="T519">.<text:s/></text:span><text:span text:style-name="T520">FR0630R priedo 2, 8 ir 16 laukelių duomenys užpildomi taip, kaip nustatyta taisyklių 24.2, 24.9 papunkčiuose ir 27 punkte ar 77.1 papunktyje.</text:span><text:span text:style-name="T521">“</text:span></text:p>
      <text:p text:style-name="P522"><text:span text:style-name="T523">1.2.37</text:span><text:span text:style-name="T524">.</text:span><text:span text:style-name="T525"><text:tab/>Pakeičiu 70 punktą ir jį išdėstau taip:</text:span></text:p>
      <text:p text:style-name="P526"><text:span text:style-name="T527">„</text:span><text:span text:style-name="T528">70</text:span><text:span text:style-name="T529">.<text:s/></text:span><text:span text:style-name="T530">FR0630R priedo R2 stulpelio eilutėse pagal R1 stulpelyje nurodytus Prekių tarifinių grupių kodus ir skirtingus akcizų tarifus nurodomas deklaruojamų Prekių, kurių akcizai<text:s/></text:span><text:soft-page-break/><text:span text:style-name="T531">apskaičiuojami, kiekis. Kiekis nurodomas tokiais matavimo vienetais, kurie toje Prekių tarifinėje grupėje taikomi deklaruojamu laikotarpiu pagal taisyklių 1 priedą.</text:span><text:span text:style-name="T532">“</text:span></text:p>
      <text:p text:style-name="P533"><text:span text:style-name="T534">1.2.38</text:span><text:span text:style-name="T535">.</text:span><text:span text:style-name="T536"><text:tab/>Pakeičiu 75 punktą ir jį išdėstau taip:</text:span></text:p>
      <text:p text:style-name="P537"><text:span text:style-name="T538">„</text:span><text:span text:style-name="T539">75</text:span><text:span text:style-name="T540">.<text:s/></text:span><text:span text:style-name="T541">Kartu su FR0630 formos ar FR0630A formos deklaracijomis Prekių kiekio ir apskaičiuotų akcizų sumų duomenys iš FR0630R priedo į FR0630D priedą perkeliami ir jame įrašomi automatiškai. FR0630R priedo R8 laukelyje „Iš viso (R5 laukelių suma)“ bendra apskaičiuotų akcizų suma automatiškai įrašoma atitinkamose deklaracijų FR0630 ar FR0630A formose.</text:span><text:span text:style-name="T542">“</text:span></text:p>
      <text:p text:style-name="P543"><text:span text:style-name="T544">1.2.39</text:span><text:span text:style-name="T545">.</text:span><text:span text:style-name="T546"><text:tab/>Pakeičiu 76 punkto pirmąją pastraipą ir ją išdėstau taip:</text:span></text:p>
      <text:p text:style-name="P547"><text:span text:style-name="T548">„</text:span><text:span text:style-name="T549">76</text:span><text:span text:style-name="T550">.<text:s/></text:span><text:span text:style-name="T551">FR0630A formos deklaraciją taisyklių nustatyta tvarka užpildo ir teikia Valstybinei mokesčių inspekcijai taisyklių 10, 11, 11</text:span><text:span text:style-name="T552">1</text:span><text:span text:style-name="T553">, 12, 13, 14, 15, 16, 17, 18, 18</text:span><text:span text:style-name="T554">1</text:span><text:span text:style-name="T555">, 18</text:span><text:span text:style-name="T556">2</text:span><text:span text:style-name="T557">, 18</text:span><text:span text:style-name="T558">3</text:span><text:span text:style-name="T559"><text:s/>ir 18</text:span><text:span text:style-name="T560">4</text:span><text:span text:style-name="T561"><text:s/>punktuose nurodyti asmenys, FR0630A formos deklaracijos 1–8 laukeliuose nurodomi tokie duomenys:</text:span><text:span text:style-name="T562">“.</text:span></text:p>
      <text:p text:style-name="P563"><text:span text:style-name="T564">1.2.40</text:span><text:span text:style-name="T565">.</text:span><text:span text:style-name="T566"><text:tab/>Pakeičiu 76.3 papunktį ir jį išdėstau taip:</text:span></text:p>
      <text:p text:style-name="P567"><text:span text:style-name="T568">„</text:span><text:span text:style-name="T569">76.3</text:span><text:span text:style-name="T570">. 3 laukelio „Akcizų mokėtojo tipas“ langeliuose – „X“ ženklu žymima:</text:span></text:p>
      <text:p text:style-name="P571"><text:span text:style-name="T572">76.3.1</text:span><text:span text:style-name="T573">. langelyje „Laikinai registruotas asmuo“, jeigu deklaraciją teikia taisyklių 11, 11</text:span><text:span text:style-name="T574">1</text:span><text:span text:style-name="T575"><text:s/>ir 12 punktuose nurodyti asmenys ir deklaruoja Prekių akcizus;</text:span></text:p>
      <text:p text:style-name="P576"><text:span text:style-name="T577">76.3.2</text:span><text:span text:style-name="T578">. langelyje „Asmuo“ – jeigu deklaraciją teikia taisyklių 13 punkte nurodyti asmenys ir deklaruoja Prekių akcizus;</text:span></text:p>
      <text:p text:style-name="P579"><text:span text:style-name="T580">76.3.3</text:span><text:span text:style-name="T581">. langelyje „Deklaruojantis akmens anglių, kokso ir (ar) lignito akcizus“, jeigu asmuo tokius akcizus deklaruoja;</text:span></text:p>
      <text:p text:style-name="P582"><text:span text:style-name="T583">76.3.4</text:span><text:span text:style-name="T584">. langelyje „Deklaruojantis elektros energijos akcizus“, jeigu asmuo juos deklaruoja;</text:span></text:p>
      <text:p text:style-name="P585"><text:span text:style-name="T586">76.3.5</text:span><text:span text:style-name="T587">. langelyje „Deklaruojantis gamtinių dujų akcizus“, jeigu asmuo juos deklaruoja;</text:span></text:p>
      <text:p text:style-name="P588"><text:span text:style-name="T589">76.3.6</text:span><text:span text:style-name="T590">. langelyje „Deklaruojantis<text:s/></text:span><text:span text:style-name="T591">elektroninių cigarečių skysčio<text:s/></text:span><text:span text:style-name="T592">akcizus“, jeigu asmuo juos deklaruoja;</text:span></text:p>
      <text:p text:style-name="P593"><text:span text:style-name="T594">76.3.7</text:span><text:span text:style-name="T595">. langelyje „Deklaruojantis<text:s/></text:span><text:span text:style-name="T596">kito tabako<text:s/></text:span><text:span text:style-name="T597">akcizus“, jeigu asmuo juos (pvz., kaitinamojo tabako produktus) deklaruoja;</text:span></text:p>
      <text:p text:style-name="P598"><text:span text:style-name="T599">76.3.8</text:span><text:span text:style-name="T600">. langelyje „Deklaruojantis akcizų skirtumą (</text:span><text:span text:style-name="T601">pasikeitus akcizų tarifams)</text:span><text:span text:style-name="T602">“, jeigu asmuo juos deklaruoja;</text:span></text:p>
      <text:p text:style-name="P603"><text:span text:style-name="T604">76.3.9</text:span><text:span text:style-name="T605">. jeigu tas pats mokesčių mokėtojas privalo akcizus deklaruoti kaip Laikinai registruotas asmuo, kaip Asmuo, deklaruojantis akcizus (išskyrus akmens anglių, kokso ir (ar) lignito, elektros energijos, gamtinių dujų, elektroninių cigarečių skysčio, kito tabako), kaip Asmuo, deklaruojantis akmens anglių, kokso ir (ar) lignito akcizus, kaip Asmuo, deklaruojantis elektros energijos akcizus, ir (ar) kaip Asmuo, deklaruojantis gamtinių dujų akcizus, ir (ar) kaip Asmuo, deklaruojantis elektroninių cigarečių skysčio akcizus, ir (ar) kaip Asmuo, deklaruojantis kito tabako akcizus, tai jis privalo pateikti atskiras FR0630A formos deklaracijas ir atitinkamus jų priedus;“.</text:span></text:p>
      <text:p text:style-name="P606"><text:span text:style-name="T607">1.2.41</text:span><text:span text:style-name="T608">.</text:span><text:span text:style-name="T609"><text:tab/>Pakeičiu 76.8 papunktį ir jį išdėstau taip:</text:span></text:p>
      <text:p text:style-name="P610"><text:span text:style-name="T611">„</text:span><text:span text:style-name="T612">76.8</text:span><text:span text:style-name="T613">. 8 laukelyje „Laikinai registruoto asmens ar kito asmens identifikacinis numeris AIS“ duomenys nurodomi taip: kai FR0630A formos deklaraciją teikia taisyklių 11 punkte nurodyti asmenys – SEED numeris, kai FR0630A formos deklaraciją teikia taisyklių 11</text:span><text:span text:style-name="T614">1</text:span><text:span text:style-name="T615"><text:s/>punkte nurodyti asmenys ‒ AIS numeris, kai FR0630A formos deklaraciją teikia taisyklių 12 punkte nurodyti asmenys – išduoto patvirtinimo, kad akcizų sumokėjimas Lietuvos Respublikoje garantuotas, AIS numeris, kai FR0630A formos deklaraciją teikia taisyklių 13, 14, 15, 16, 17, 18, 18</text:span><text:span text:style-name="T616">1</text:span><text:span text:style-name="T617">, 18</text:span><text:span text:style-name="T618">2</text:span><text:span text:style-name="T619">, 18</text:span><text:span text:style-name="T620">3</text:span><text:span text:style-name="T621">, 18</text:span><text:span text:style-name="T622">4</text:span><text:span text:style-name="T623"><text:s/>punkte nurodyti asmenys – laukelis neužpildomas. Kai per tą patį mokestinį laikotarpį Prekės gaunamos ir pagal laikinai registruoto gavėjo pažymėjimą ir pagal išduotą patvirtinimą, kad akcizų sumokėjimas Lietuvos Respublikoje yra garantuotas, 8 laukelyje nurodomas vienas iš šio papunkčio pirmame sakinyje minėtų numerių;</text:span><text:span text:style-name="T624">“.</text:span></text:p>
      <text:p text:style-name="P625"><text:span text:style-name="T626">1.2.42</text:span><text:span text:style-name="T627">.</text:span><text:span text:style-name="T628"><text:tab/>Pakeičiu 76.9 papunktį ir jį išdėstau taip:</text:span></text:p>
      <text:p text:style-name="P629"><text:span text:style-name="T630">„</text:span><text:span text:style-name="T631">76.9</text:span><text:span text:style-name="T632">. G2 laukelio „Akmens anglių“ langeliuose – „X“ ženklu žymima:</text:span></text:p>
      <text:p text:style-name="P633"><text:span text:style-name="T634">76.9.1</text:span><text:span text:style-name="T635">. langelyje „Registruotas tiekėjas“, jeigu FR0630A formos deklaraciją teikia taisyklių 14 punkte nurodyti asmenys;</text:span></text:p>
      <text:p text:style-name="P636"><text:span text:style-name="T637">76.9.2</text:span><text:span text:style-name="T638">. langelyje „Neregistruotas tiekėjas“, jeigu FR0630A formos deklaraciją teikia taisyklių 15 punkte nurodyti asmenys, kurie nėra Registruoti tiekėjai, jeigu jiems ataskaitinį mėnesį atsirado prievolė deklaruoti ir mokėti akmens anglių akcizus.</text:span></text:p>
      <text:p text:style-name="P639">Jeigu tas pats asmuo to paties mokestinio laikotarpio akmens anglių akcizus deklaruoja kaip Registruotas tiekėjas ir kaip Neregistruotas tiekėjas, tai jis privalo pateikti dvi atskiras FR0630A formos deklaracijas ir atitinkamus jos priedus.</text:p>
      <text:p text:style-name="P640"><text:span text:style-name="T641">Pavyzdžiui, jei asmuo deklaruoja to paties mokestinio laikotarpio kokso ir (ar) lignito bei akmens anglių akcizus tik kaip Registruotas tiekėjas, tai jis privalo teikti vieną FR0630A formos deklaraciją, kurioje turi būti pažymėti tik viršutiniai L2 ir G2 langeliai „Registruotas tiekėjas“;</text:span><text:span text:style-name="T642">“.</text:span></text:p>
      <text:p text:style-name="P643"><text:span text:style-name="T644">1.2.43</text:span><text:span text:style-name="T645">.</text:span><text:span text:style-name="T646"><text:tab/>Pakeičiu 76.10 papunktį ir jį išdėstau taip:</text:span></text:p>
      <text:p text:style-name="P647"><text:span text:style-name="T648">„</text:span><text:span text:style-name="T649">76.10</text:span><text:span text:style-name="T650">. L2 laukelio „Kokso ir (ar) lignito“ langeliuose – „X“ ženklu žymima:</text:span></text:p>
      <text:p text:style-name="P651"><text:span text:style-name="T652">76.10.1</text:span><text:span text:style-name="T653">. langelyje „Registruotas tiekėjas“, jeigu FR0630A formos deklaraciją teikia taisyklių 14 punkte nurodyti asmenys;</text:span></text:p>
      <text:p text:style-name="P654"><text:span text:style-name="T655">76.10.2</text:span><text:span text:style-name="T656">. langelyje „Neregistruotas tiekėjas“, jeigu FR0630A formos deklaraciją teikia taisyklių 15 punkte nurodyti asmenys, kurie nėra Registruoti tiekėjai, jeigu jiems ataskaitinį mėnesį atsirado prievolė deklaruoti ir mokėti kokso ir (ar) lignito akcizus.</text:span></text:p>
      <text:p text:style-name="P657"><text:span text:style-name="T658">Jeigu tas pats asmuo kokso ir (ar) lignito akcizus deklaruoja kaip Registruotas tiekėjas ir kaip Neregistruotas tiekėjas, tai jis privalo pateikti dvi atskiras FR0630A formos deklaracijas ir atitinkamus jos priedus;</text:span><text:span text:style-name="T659">“.</text:span></text:p>
      <text:p text:style-name="P660"><text:span text:style-name="T661">1.2.44</text:span><text:span text:style-name="T662">.</text:span><text:span text:style-name="T663"><text:tab/>Pakeičiu 76.11.1 papunktį ir jį išdėstau taip:</text:span></text:p>
      <text:p text:style-name="P664"><text:span text:style-name="T665">„</text:span><text:span text:style-name="T666">76.11.1</text:span><text:span text:style-name="T667">. langelyje „Registruotas mokėtojas“, jeigu FR0630A formos deklaraciją teikia registruoti akcizų už elektros energiją mokėtojai;“.</text:span></text:p>
      <text:p text:style-name="P668"><text:span text:style-name="T669">1.2.45</text:span><text:span text:style-name="T670">.</text:span><text:span text:style-name="T671"><text:tab/>Pakeičiu 76.11.2 papunktį ir jį išdėstau taip:</text:span></text:p>
      <text:p text:style-name="P672"><text:span text:style-name="T673">„</text:span><text:span text:style-name="T674">76.11.2</text:span><text:span text:style-name="T675">. langelyje „Neregistruotas mokėtojas“, jeigu FR0630A formos deklaraciją teikia neregistruoti akcizų už elektros energiją mokėtojai.“</text:span></text:p>
      <text:p text:style-name="P676"><text:span text:style-name="T677">1.2.46</text:span><text:span text:style-name="T678">.</text:span><text:span text:style-name="T679"><text:tab/>Papildau 76.11</text:span><text:span text:style-name="T680">1</text:span><text:span text:style-name="T681"><text:s/>papunkčiu:</text:span></text:p>
      <text:p text:style-name="P682"><text:span text:style-name="T683">„</text:span><text:span text:style-name="T684">76.11</text:span><text:span text:style-name="T685">1</text:span><text:span text:style-name="T686">. Z2 laukelio „Elektroninių cigarečių skysčio“ langeliuose – „X“ ženklu žymima:</text:span></text:p>
      <text:p text:style-name="P687"><text:span text:style-name="T688">76.11</text:span><text:span text:style-name="T689">1</text:span><text:span text:style-name="T690">.1</text:span><text:span text:style-name="T691">. langelyje „Registruotas mokėtojas“, jeigu FR0630A formos deklaraciją teikia taisyklių<text:s/></text:span><text:span text:style-name="T692">18</text:span><text:span text:style-name="T693">1</text:span><text:span text:style-name="T694"><text:s/>punkte nurodyti asmenys;</text:span></text:p>
      <text:p text:style-name="P695"><text:span text:style-name="T696">76.11</text:span><text:span text:style-name="T697">1</text:span><text:span text:style-name="T698">.2</text:span><text:span text:style-name="T699">. langelyje „Neregistruotas mokėtojas“, jeigu FR0630A formos deklaraciją teikia taisyklių 18</text:span><text:span text:style-name="T700">2<text:s/></text:span><text:span text:style-name="T701">punkte nurodyti asmenys.“</text:span></text:p>
      <text:p text:style-name="P702"><text:span text:style-name="T703">1.2.47</text:span><text:span text:style-name="T704">.</text:span><text:span text:style-name="T705"><text:tab/>Papildau 76.11</text:span><text:span text:style-name="T706">2</text:span><text:span text:style-name="T707"><text:s/>papunkčiu:</text:span></text:p>
      <text:p text:style-name="P708"><text:span text:style-name="T709">„</text:span><text:span text:style-name="T710">76.11</text:span><text:span text:style-name="T711">2</text:span><text:span text:style-name="T712">. T2 laukelio „Kito tabako“ langeliuose – „X“ ženklu žymima:</text:span></text:p>
      <text:p text:style-name="P713"><text:span text:style-name="T714">76.11</text:span><text:span text:style-name="T715">2</text:span><text:span text:style-name="T716">.1</text:span><text:span text:style-name="T717">. langelyje „Registruotas mokėtojas“, jeigu FR0630A formos deklaraciją teikia taisyklių<text:s/></text:span><text:span text:style-name="T718">18</text:span><text:span text:style-name="T719">3</text:span><text:span text:style-name="T720"><text:s/>punkte nurodyti asmenys;</text:span></text:p>
      <text:p text:style-name="P721"><text:span text:style-name="T722">76.11</text:span><text:span text:style-name="T723">2</text:span><text:span text:style-name="T724">.2</text:span><text:span text:style-name="T725">. langelyje „Neregistruotas mokėtojas“, jeigu FR0630A formos deklaraciją teikia taisyklių 18</text:span><text:span text:style-name="T726">4<text:s/></text:span><text:span text:style-name="T727">punkte nurodyti asmenys.“</text:span></text:p>
      <text:p text:style-name="P728"><text:span text:style-name="T729">1.2.48</text:span><text:span text:style-name="T730">.</text:span><text:span text:style-name="T731"><text:tab/>Pripažįstu netekusiu galios 76.12 papunktį.</text:span></text:p>
      <text:p text:style-name="P732"><text:span text:style-name="T733">1.2.49</text:span><text:span text:style-name="T734">.</text:span><text:span text:style-name="T735"><text:tab/>Pakeičiu 77.2 papunktį ir jį išdėstau taip:</text:span></text:p>
      <text:p text:style-name="P736"><text:span text:style-name="T737">„</text:span><text:span text:style-name="T738">77.2</text:span><text:span text:style-name="T739">. taisyklių 13 punkte nurodyti asmenys laukeliuose „nuo“ turi nurodyti tą dieną, kurią atsirado akcizų prievolė (pvz., Prekę pagamino ne sandėlyje, Prekę įsigijo Akcizų įstatyme nurodytiems tikslams, tačiau panaudojo ne pagal paskirtį), o laukeliuose „iki“ – kitą darbo dieną po akcizų prievolės atsiradimo, t. y. dieną, kada pagal Akcizų įstatymo nuostatas atsirado prievolė deklaruoti ir mokėti akcizus;</text:span><text:span text:style-name="T740">“.</text:span></text:p>
      <text:p text:style-name="P741"><text:span text:style-name="T742">1.2.50</text:span><text:span text:style-name="T743">.</text:span><text:span text:style-name="T744"><text:tab/>Pakeičiu 77.3 papunktį ir jį išdėstau taip:</text:span></text:p>
      <text:p text:style-name="P745"><text:span text:style-name="T746">„</text:span><text:span text:style-name="T747">77.3</text:span><text:span text:style-name="T748">. taisyklių 14, 15 punktuose nurodyti asmenys, deklaruojantys akmens anglių, kokso ir (ar) lignito akcizus, 16, 17 punktuose nurodyti asmenys, deklaruojantys elektros energijos akcizus, 18 punkte nurodyti asmenys, deklaruojantys gamtinių dujų akcizus, 18</text:span><text:span text:style-name="T749">1</text:span><text:span text:style-name="T750"><text:s/>ir 18</text:span><text:span text:style-name="T751">2</text:span><text:span text:style-name="T752"><text:s/>nurodyti asmenys, deklaruojantys elektroninių cigarečių skysčio akcizus, 18</text:span><text:span text:style-name="T753">3</text:span><text:span text:style-name="T754"><text:s/>ir 18</text:span><text:span text:style-name="T755">4</text:span><text:span text:style-name="T756"><text:s/>nurodyti asmenys, deklaruojantys kaitinamojo tabako produktų akcizus, laukeliuose „nuo“ turi nurodyti praėjusio mėnesio, kurio<text:s/></text:span><text:soft-page-break/><text:span text:style-name="T757">deklaracija teikiama, pirmąją kalendorinę dieną, o laukeliuose „iki“ – to mėnesio paskutinę kalendorinę dieną;“.</text:span></text:p>
      <text:p text:style-name="P758"><text:span text:style-name="T759">1.2.51</text:span><text:span text:style-name="T760">.</text:span><text:span text:style-name="T761"><text:tab/>Papildau 77.4 papunkčiu:</text:span></text:p>
      <text:p text:style-name="P762"><text:span text:style-name="T763">„</text:span><text:span text:style-name="T764">77.4</text:span><text:span text:style-name="T765">.<text:s/></text:span><text:span text:style-name="T766">taisyklių 10 punkte nurodyti asmenys, laukeliuose „nuo“ turi nurodyti naujo akcizų tarifo įsigaliojimo dieną (metai, mėnuo ir diena (skaičiais)), o laukelyje „iki“ – to mėnesio paskutinę dieną (metai, mėnuo ir diena (skaičiais)).</text:span><text:span text:style-name="T767">“</text:span></text:p>
      <text:p text:style-name="P768"><text:span text:style-name="T769">1.2.52</text:span><text:span text:style-name="T770">.</text:span><text:span text:style-name="T771"><text:tab/>Pakeičiu 78 punktą ir jį išdėstau taip:</text:span></text:p>
      <text:p text:style-name="P772"><text:span text:style-name="T773">„</text:span><text:span text:style-name="T774">78</text:span><text:span text:style-name="T775">.<text:s/></text:span><text:span text:style-name="T776">FR0630A formos deklaracijos A1 laukelyje turi būti nurodyta akcizų suma, kuri yra apskaičiuota FR0630D priedo D4 laukelyje.</text:span></text:p>
      <text:p text:style-name="P777"><text:span text:style-name="T778">Kai FR0630A formos deklaraciją teikia Laikinai registruotas asmuo, Kitas asmuo, asmuo, deklaruojantis akmens anglių, kokso ir (ar) lignito akcizus, asmuo, deklaruojantis elektros energijos akcizus, asmuo, deklaruojantis gamtinių dujų akcizus, asmuo, deklaruojantis elektroninių cigarečių skysčio akcizus, ar asmuo, deklaruojantis kito tabako akcizus, bet jiems prievolė mokėti akcizus neatsirado, A1 laukelio langelyje turi būti įrašomas skaičius nulis (0).</text:span><text:span text:style-name="T779">“</text:span></text:p>
      <text:p text:style-name="P780"><text:span text:style-name="T781">1.2.53</text:span><text:span text:style-name="T782">.</text:span><text:span text:style-name="T783"><text:tab/>Pakeičiu 84 punktą ir jį išdėstau taip:</text:span></text:p>
      <text:p text:style-name="P784"><text:span text:style-name="T785">„</text:span><text:span text:style-name="T786">84</text:span><text:span text:style-name="T787">.<text:s/></text:span><text:span text:style-name="T788">FR0630K priedo 2 ir 8 laukelių duomenys užpildomi taip, kaip nustatyta taisyklių 24.2 ir 24.9 papunkčiuose, 16 eilutės laukeliuose „nuo“ (įvykio diena) ir „iki“ (kita diena, einanti po įvykio) nurodama mokestinio įvykio data, kuri rašoma skaičiais, nurodant metus, mėnesį ir dieną.</text:span><text:span text:style-name="T789">“</text:span></text:p>
      <text:p text:style-name="P790"><text:span text:style-name="T791">1.2.54</text:span><text:span text:style-name="T792">.</text:span><text:span text:style-name="T793"><text:tab/>Pakeičiu 85 punktą ir jį išdėstau taip:</text:span></text:p>
      <text:p text:style-name="P794"><text:span text:style-name="T795">„</text:span><text:span text:style-name="T796">85</text:span><text:span text:style-name="T797">.<text:s/></text:span><text:span text:style-name="T798">FR0630K priedo stulpelyje „Kiekis“ Prekių kiekis nurodomas tos eilutės, kurioje yra nurodytas apmokestinamasis įvykis, laukeliuose, o šio Prekių kiekio akcizų suma, apskaičiuota laikantis taisyklių 40 ir 41 punktų nuostatų, nurodoma atitinkamų šio priedo stulpelio „Apskaičiuota mokėtina akcizų suma“ eilučių laukeliuose.</text:span><text:span text:style-name="T799">“</text:span></text:p>
      <text:p text:style-name="P800"><text:span text:style-name="T801">1.2.55</text:span><text:span text:style-name="T802">.</text:span><text:span text:style-name="T803"><text:tab/>Pakeičiu 86 punkto pirmąją pastraipą ir ją išdėstau taip:</text:span></text:p>
      <text:p text:style-name="P804"><text:span text:style-name="T805">„</text:span><text:span text:style-name="T806">86</text:span><text:span text:style-name="T807">.<text:s/></text:span><text:span text:style-name="T808">FR0630K priedo stulpelių „Kiekis“ ir „Apskaičiuota akcizų suma“ pozicijų laukeliuose (toje pat eilutėje) asmenys Prekių kiekį ir mokėtinas akcizų sumas nurodo taip:</text:span><text:span text:style-name="T809">“.</text:span></text:p>
      <text:p text:style-name="P810"><text:span text:style-name="T811">1.2.56</text:span><text:span text:style-name="T812">.</text:span><text:span text:style-name="T813"><text:tab/>Pakeičiu<text:s/></text:span><text:span text:style-name="T814">86.4 papunktį</text:span><text:span text:style-name="T815"><text:s/>ir jį išdėstau taip:</text:span></text:p>
      <text:p text:style-name="P816"><text:span text:style-name="T817">„</text:span><text:span text:style-name="T818">86.4</text:span><text:span text:style-name="T819">. priedo 4 eilutės 24 pozicijos laukeliuose nurodomas Prekių, išskyrus 25 pozicijoje nurodytas, kurios buvo įsigytos taikant sumažintą akcizų tarifą, ir buvo skirtos naudoti Akcizų įstatymo 37 straipsnio 2 ar 3 dalyje arba 38 straipsnio 2 dalyje nurodytoje veikloje, tačiau panaudotos veikloje, kai turi būti apskaičiuojami ir mokami standartinio dydžio akcizai, kiekis. 24A pozicijos laukeliuose nurodomas apskaičiuotos ir sumokėtos akcizų sumos skirtumas, kuris turi būti sumokėtas. Šiuo atveju reikalingi akcizų sumų apskaičiavimai atliekami, užpildant atskirą priedą;</text:span><text:span text:style-name="T820">“.</text:span></text:p>
      <text:p text:style-name="P821"><text:span text:style-name="T822">1.2.57</text:span><text:span text:style-name="T823">.</text:span><text:span text:style-name="T824"><text:tab/>Pakeičiu 86.5 papunktį ir jį išdėstau taip:</text:span></text:p>
      <text:p text:style-name="P825"><text:span text:style-name="T826">„</text:span><text:span text:style-name="T827">86.5</text:span><text:span text:style-name="T828">. priedo 5 eilutės 25 pozicijos laukeliuose nurodomas Prekių, kurios buvo įsigytos ar importuotos, atleidžiant nuo akcizų, tikslams, nustatytiems Akcizų įstatymo 19, 27, 33, 43 ar 64 straipsniuose, tačiau asmens ne sandėlyje panaudotos kitiems tikslams, kai pagal Akcizų įstatymo nuostatas priklauso mokėti akcizus, kiekis. 25A pozicijos laukeliuose, vadovaujantis Akcizų įstatymo ir taisyklių nuostatomis, turi būti apskaičiuojama 25 pozicijoje nurodyto Prekių kiekio akcizų suma;</text:span><text:span text:style-name="T829">“.</text:span></text:p>
      <text:p text:style-name="P830"><text:span text:style-name="T831">1.2.58</text:span><text:span text:style-name="T832">.</text:span><text:span text:style-name="T833"><text:tab/>Pakeičiu 90 punktą ir jį išdėstau taip:</text:span></text:p>
      <text:p text:style-name="P834"><text:span text:style-name="T835">„</text:span><text:span text:style-name="T836">90</text:span><text:span text:style-name="T837">.<text:s/></text:span><text:span text:style-name="T838">FR0630B priedo 2, 8, 9, 19, 16 ir 20 eilučių duomenys užpildomi taip, kaip nustatyta taisyklių 24.2, 24.9 papunkčiuose, 25 punkte, 40.1 papunktyje ir 27, 39 punktuose.</text:span><text:span text:style-name="T839">“</text:span></text:p>
      <text:p text:style-name="P840"><text:span text:style-name="T841">1.2.59</text:span><text:span text:style-name="T842">.</text:span><text:span text:style-name="T843"><text:tab/>Pakeičiu 95 punktą ir jį išdėstau taip:</text:span></text:p>
      <text:p text:style-name="P844"><text:span text:style-name="T845">„</text:span><text:span text:style-name="T846">95</text:span><text:span text:style-name="T847">.<text:s/></text:span><text:span text:style-name="T848">FR0630C priedas naudojamas tais atvejais, kai FR0630S, R0630R arba FR0630K prieduose yra deklaruojami 310 tarifinei grupei priskirtų Prekių (cigarečių) kiekiai ir kai reikia apskaičiuoti jų akcizų sumas. FR0630C priedo lapų turi būti užpildyta ir pateikta tiek, kad pagal visų šių Prekių pavadinimų ir visų kiekių pakuotėje bei visas taikytas maksimalias mažmenines kainas, nurodytas ant pakuotės, būtų galimas šių cigarečių akcizų apskaičiavimas.</text:span><text:span text:style-name="T849">“</text:span></text:p>
      <text:p text:style-name="P850"><text:span text:style-name="T851">1.2.60</text:span><text:span text:style-name="T852">.</text:span><text:span text:style-name="T853"><text:tab/>Pakeičiu 96 punktą ir jį išdėstau taip:</text:span></text:p>
      <text:p text:style-name="P854"><text:span text:style-name="T855">„</text:span><text:span text:style-name="T856">96</text:span><text:span text:style-name="T857">.<text:s/></text:span><text:span text:style-name="T858">FR0630C priedo 2, 8, 9 ir 16 eilučių duomenys užpildomi taip, kaip nustatyta taisyklių 24.2, 24.9 papunkčiuose, 25 bei 27 punktuose.</text:span><text:span text:style-name="T859">“</text:span></text:p>
      <text:p text:style-name="P860"><text:span text:style-name="T861">1.2.61</text:span><text:span text:style-name="T862">.</text:span><text:span text:style-name="T863"><text:tab/>Pakeičiu 107 punktą ir jį išdėstau taip:</text:span></text:p>
      <text:p text:style-name="P864"><text:span text:style-name="T865">„</text:span><text:span text:style-name="T866">107</text:span><text:span text:style-name="T867">.<text:s/></text:span><text:span text:style-name="T868">FR0630N priedo 2, 8, 9 ir 16 laukelių duomenys užpildomi taip, kaip nustatyta taisyklių 24.2, 24.9 papunkčiuose, 25 bei 27 punktuose.</text:span><text:span text:style-name="T869">“</text:span></text:p>
      <text:p text:style-name="P870"><text:span text:style-name="T871">1.2.62</text:span><text:span text:style-name="T872">.</text:span><text:span text:style-name="T873"><text:tab/>Pakeičiu 117 punktą ir jį išdėstau taip:</text:span></text:p>
      <text:p text:style-name="P874"><text:span text:style-name="T875">„</text:span><text:span text:style-name="T876">117</text:span><text:span text:style-name="T877">.<text:s/></text:span><text:span text:style-name="T878">FR0630M priedo 2, 8, 9 ir 16 laukelių duomenys užpildomi taip, kaip nustatyta taisyklių 24.2, 24.9 papunkčiuose, 25 bei 27 punktuose.</text:span><text:span text:style-name="T879">“</text:span></text:p>
      <text:p text:style-name="P880"><text:span text:style-name="T881">1.2.63</text:span><text:span text:style-name="T882">.</text:span><text:span text:style-name="T883"><text:tab/>Pakeičiu 135 punktą ir jį išdėstau taip:</text:span></text:p>
      <text:p text:style-name="P884"><text:span text:style-name="T885">„</text:span><text:span text:style-name="T886">135</text:span><text:span text:style-name="T887">.<text:s/></text:span><text:span text:style-name="T888">Užpildydami FR0630V priedo 2, 8, 9 ir 16 laukelius, priedą teikiantys asmenys juos turi užpildyti taip, kaip nustatyta taisyklių 24.2, 24.9 papunkčiuose, 25 bei 27 punktuose.</text:span><text:span text:style-name="T889">“</text:span></text:p>
      <text:p text:style-name="P890"><text:span text:style-name="T891">1.2.64</text:span><text:span text:style-name="T892">.</text:span><text:span text:style-name="T893"><text:tab/>Pakeičiu 145 punktą ir jį išdėstau taip:</text:span></text:p>
      <text:p text:style-name="P894"><text:span text:style-name="T895">„</text:span><text:span text:style-name="T896">145</text:span><text:span text:style-name="T897">. FR0630G ir FR0630L priedų 2 laukelio duomenys užpildomi taip, kaip nustatyta taisyklių 24.2 papunktyje. Priedų 16 laukelio langeliuose „nuo“ nurodoma deklaruojamo mokestinio laikotarpio pradžia – praėjusio kalendorinio mėnesio pirmoji diena, o langeliuose „iki“ nurodoma mokestinio laikotarpio pabaiga – praėjusio mėnesio paskutinė diena.</text:span><text:span text:style-name="T898">“</text:span></text:p>
      <text:p text:style-name="P899"><text:span text:style-name="T900">1.2.65</text:span><text:span text:style-name="T901">.</text:span><text:span text:style-name="T902"><text:tab/>Pakeičiu 148 punktą ir jį išdėstau taip:</text:span></text:p>
      <text:p text:style-name="P903"><text:span text:style-name="T904">„</text:span><text:span text:style-name="T905">148</text:span><text:span text:style-name="T906">.<text:s/></text:span><text:span text:style-name="T907">FR0630G priedo stulpelio „Tarifinės grupės kodas“ 3, 4, 8, 9 ir 10 laukelių langeliuose atspausdinti triženkliai akmens anglių tarifinių grupių kodai, o FR0630L priedo stulpelio „Tarifinės grupės kodas“ 3, 4, 8, 9 ir 10 laukelių langeliuose atspausdinti kokso ir (ar) lignito tarifinių grupių kodai. Kodai paimti iš kodų klasifikatoriaus.</text:span><text:span text:style-name="T908">“</text:span></text:p>
      <text:p text:style-name="P909"><text:span text:style-name="T910">1.2.66</text:span><text:span text:style-name="T911">.</text:span><text:span text:style-name="T912"><text:tab/>Pakeičiu 149 punktą ir jį išdėstau taip:</text:span></text:p>
      <text:p text:style-name="P913"><text:span text:style-name="T914">„</text:span><text:span text:style-name="T915">149</text:span><text:span text:style-name="T916">.<text:s/></text:span><text:span text:style-name="T917">FR0630G priedo stulpelio „Akcizų tarifas“ 3, 4, 8, 9 ir 10 laukelių langeliuose nurodomi akmens anglių akcizų tarifai už vieną kilogramą produkto, o FR0630L priedo stulpelio „Akcizų tarifas“ 3, 4, 8, 9 ir 10 laukelių langeliuose nurodomi kokso ir lignito akcizų tarifai už vieną kilogramą produkto.</text:span><text:span text:style-name="T918">“</text:span></text:p>
      <text:p text:style-name="P919"><text:span text:style-name="T920">1.2.67</text:span><text:span text:style-name="T921">.</text:span><text:span text:style-name="T922"><text:tab/>Pakeičiu 152 punktą ir jį išdėstau taip:</text:span></text:p>
      <text:p text:style-name="P923"><text:span text:style-name="T924">„</text:span><text:span text:style-name="T925">152</text:span><text:span text:style-name="T926">.<text:s/></text:span><text:span text:style-name="T927">FR0630G priedo laukelio G5 „Iš viso (G4 laukelių suma)“ langeliuose įrašoma akcizų suma, kuri gaunama, sudedant G4 stulpelio 3, 4, 8, 9 ir 10 laukelių langeliuose apskaičiuotas sumas, o FR0630L priedo laukelio L5 „Iš viso (L4 laukelių suma)“ langeliuose įrašoma akcizų suma, kuri gaunama, sudedant L4 stulpelio 3, 4, 8, 9 ir 10 laukelių langeliuose apskaičiuotas sumas, apvalinant iki piniginių vienetų.</text:span><text:span text:style-name="T928">“</text:span></text:p>
      <text:p text:style-name="P929"><text:span text:style-name="T930">1.2.68</text:span><text:span text:style-name="T931">.</text:span><text:span text:style-name="T932"><text:tab/>Pakeičiu 153.3 papunktį ir jį išdėstau taip:</text:span></text:p>
      <text:p text:style-name="P933"><text:span text:style-name="T934">„</text:span><text:span text:style-name="T935">153.3</text:span><text:span text:style-name="T936">. priedo 3 laukelį „Asmenų (išskyrus Registruotus tiekėjus ir Registruotus naudotojus) per ataskaitinį laikotarpį iš kitos ES valstybės narės įsigytos akmens anglys“ užpildo asmenys (išskyrus Registruotus tiekėjus ir Registruotus naudotojus), kurie per ataskaitinį laikotarpį, neturėdami Tiekėjo leidimo ir (ar) Naudotojo leidimo, akmens anglis įsigijo iš kitos ES valstybės narės. Šio laukelio G3 stulpelio langeliuose nurodomas įsigytų akmens anglių kiekis, o, taikant Akcizų įstatymo 54 straipsnio 1 dalyje nurodytą akcizų tarifą, apskaičiuota šio kiekio mokėtina akcizų suma nurodoma to paties laukelio G4 stulpelio langeliuose;</text:span><text:span text:style-name="T937">“.</text:span></text:p>
      <text:p text:style-name="P938"><text:span text:style-name="T939">1.2.69</text:span><text:span text:style-name="T940">.</text:span><text:span text:style-name="T941"><text:tab/>Pripažįstu netekusiu galios<text:s/></text:span><text:span text:style-name="T942">153.7 papunktį.</text:span></text:p>
      <text:p text:style-name="P943"><text:span text:style-name="T944">1.2.70</text:span><text:span text:style-name="T945">.</text:span><text:span text:style-name="T946"><text:tab/>Pakeičiu 154.1 papunktį ir jį išdėstau taip:</text:span></text:p>
      <text:p text:style-name="P947"><text:span text:style-name="T948">„</text:span><text:span text:style-name="T949">154.1</text:span><text:span text:style-name="T950">. priedo 1 laukelio „Kokso ir (ar) lignito, kurių akcizai nesumokėti (toliau – koksas ir (ar) lignitas), likutis mokestinio laikotarpio pradžioje“ L3 stulpelio langeliuose nurodomas kokso ir (ar) lignito likutis pagal inventorizacijos duomenis mokestinio laikotarpio pradžioje. Šis likutis turi būti toks pat, koks buvo nurodytas ankstesnio mokestinio laikotarpio FR0630L priedo 11 laukelyje „Kokso ir (ar) lignito likutis mokestinio laikotarpio pabaigoje“. Jei likutis mokestinio laikotarpio pradžioje yra mažesnis negu praėjusio mokestinio laikotarpio pabaigoje, tai šis skirtumas nurodomas priedo 10 laukelio „Kiti kokso ir (ar) lignito akcizų privalomo sumokėjimo per ataskaitinį laikotarpį atvejai“ L3 stulpelio langeliuose, o apskaičiuota šio kiekio mokėtina akcizų suma nurodoma 9 laukelio L4 stulpelio langeliuose;</text:span><text:span text:style-name="T951">“.</text:span></text:p>
      <text:p text:style-name="P952"><text:span text:style-name="T953">1.2.71</text:span><text:span text:style-name="T954">.</text:span><text:span text:style-name="T955"><text:tab/>Pripažįstu netekusiu galios<text:s/></text:span><text:span text:style-name="T956">154.7 papunktį.</text:span></text:p>
      <text:p text:style-name="P957"><text:span text:style-name="T958">1.2.72</text:span><text:span text:style-name="T959">.</text:span><text:span text:style-name="T960"><text:tab/>Pripažįstu netekusiu galios XVI skyrių.</text:span></text:p>
      <text:p text:style-name="P961"><text:span text:style-name="T962">1.2.73</text:span><text:span text:style-name="T963">.</text:span><text:span text:style-name="T964"><text:tab/>Pakeičiu 166 punktą ir jį išdėstau taip:</text:span></text:p>
      <text:p text:style-name="P965"><text:span text:style-name="T966">„</text:span><text:span text:style-name="T967">166</text:span><text:span text:style-name="T968">. FR0630E priedą taisyklių nustatyta tvarka užpildo ir pateikia asmenys, nurodyti taisyklių 16 punkte, taip pat asmenys, nurodyti taisyklių 17 punkte.</text:span><text:span text:style-name="T969">“</text:span></text:p>
      <text:p text:style-name="P970"><text:span text:style-name="T971">1.2.74</text:span><text:span text:style-name="T972">.</text:span><text:span text:style-name="T973"><text:tab/>Pakeičiu 167 punktą ir jį išdėstau taip:</text:span></text:p>
      <text:p text:style-name="P974"><text:span text:style-name="T975">„</text:span><text:span text:style-name="T976">167</text:span><text:span text:style-name="T977">. FR0630E priedo 2 laukelio duomenys užpildomi taip, kaip nustatyta taisyklių 24.2 papunktyje. Priedo 16 laukelio langeliuose „nuo“ nurodoma deklaruojamo mokestinio laikotarpio pradžia – praėjusio kalendorinio mėnesio pirmoji diena, o langeliuose „iki“ nurodoma mokestinio laikotarpio pabaiga – praėjusio mėnesio paskutinė diena.</text:span><text:span text:style-name="T978">“</text:span></text:p>
      <text:p text:style-name="P979"><text:span text:style-name="T980">1.2.75</text:span><text:span text:style-name="T981">.</text:span><text:span text:style-name="T982"><text:tab/>Pakeičiu 168 punktą ir jį išdėstau taip:</text:span></text:p>
      <text:p text:style-name="P983"><text:span text:style-name="T984">„</text:span><text:span text:style-name="T985">168</text:span><text:span text:style-name="T986">.<text:s/></text:span><text:span text:style-name="T987">FR0630E priedo E1 laukelių „Registruoto akcizų už elektros energiją mokėtojo identifikacinis numeris AIS“ langeliuose nurodomas registruoto akcizų už elektros energiją mokėtojo identifikacinis numeris AIS, pagal kurį užpildomi atitinkamo priedo duomenys. Kai FR0630E priedą užpildo asmuo, neregistruotas akcizų už elektros energiją mokėtoju, E1 laukelis neužpildomas.</text:span><text:span text:style-name="T988">“</text:span></text:p>
      <text:p text:style-name="P989"><text:span text:style-name="T990">1.2.76</text:span><text:span text:style-name="T991">.</text:span><text:span text:style-name="T992"><text:tab/>Pakeičiu 169 punktą ir jį išdėstau taip:</text:span></text:p>
      <text:p text:style-name="P993"><text:span text:style-name="T994">„</text:span><text:span text:style-name="T995">169</text:span><text:span text:style-name="T996">. FR0630E priedo E2 laukeliuose atitinkamai pažymimas tik vienas langelis iš dviejų. Kai FR0630E priedą užpildo registruotas akcizų už elektros energiją mokėtojas – pažymimas laukelio E2 „Elektros energijos“ langelis „Registruotas mokėtojas“, o kai priedą užpildo asmuo, neregistruotas akcizų už elektros energiją mokėtoju, kuriam atsirado prievolė deklaruoti elektros energijos akcizus, – pažymimas laukelio E2 langelis „Neregistruotas mokėtojas“.</text:span><text:span text:style-name="T997">“</text:span></text:p>
      <text:p text:style-name="P998"><text:span text:style-name="T999">1.2.77</text:span><text:span text:style-name="T1000">.</text:span><text:span text:style-name="T1001"><text:tab/>Pakeičiu 173 punktą ir jį išdėstau taip:</text:span></text:p>
      <text:p text:style-name="P1002"><text:span text:style-name="T1003">„</text:span><text:span text:style-name="T1004">173</text:span><text:span text:style-name="T1005">.<text:s/></text:span><text:span text:style-name="T1006">FR0630E priedo E6 stulpelio „Akcizų tarifas“ atitinkamuose langeliuose įrašomi tie elektros energijos akcizų tarifai, kurie pagal Akcizų įstatymo nuostatas turi būti naudojami atitinkamai pagal E3 stulpelyje nurodytus ataskaitiniu laikotarpiu įvykdytus veiksmus su elektros energija. Elektros energijos akcizų tarifų taikymo ypatumai patekti taisyklių 2 priede.</text:span><text:span text:style-name="T1007">“</text:span></text:p>
      <text:p text:style-name="P1008"><text:span text:style-name="T1009">1.2.78</text:span><text:span text:style-name="T1010">.</text:span><text:span text:style-name="T1011"><text:tab/>Pakeičiu 175 punktą ir jį išdėstau taip:</text:span></text:p>
      <text:p text:style-name="P1012"><text:span text:style-name="T1013">„</text:span><text:span text:style-name="T1014">175</text:span><text:span text:style-name="T1015">.<text:s/></text:span><text:span text:style-name="T1016">FR0630E priedo E8 laukelio „Iš viso (E7 laukelių suma)“ langeliuose įrašoma akcizų suma, kuri gaunama, sudedant E7 stulpelio langeliuose apskaičiuotas sumas, apvalinant tūkstantosios dalies tikslumu.</text:span><text:span text:style-name="T1017">“</text:span></text:p>
      <text:p text:style-name="P1018"><text:span text:style-name="T1019">1.2.79</text:span><text:span text:style-name="T1020">.</text:span><text:span text:style-name="T1021"><text:tab/>Pripažįstu netekusiu galios 176 punktą.</text:span></text:p>
      <text:p text:style-name="P1022"><text:span text:style-name="T1023">1.2.80</text:span><text:span text:style-name="T1024">.</text:span><text:span text:style-name="T1025"><text:tab/>Pakeičiu 179 punktą ir jį išdėstau taip:</text:span></text:p>
      <text:p text:style-name="P1026"><text:span text:style-name="T1027">„</text:span><text:span text:style-name="T1028">179</text:span><text:span text:style-name="T1029">.<text:s/></text:span><text:span text:style-name="T1030">FR0630F priedo 2 laukelio duomenys užpildomi taip, kaip nustatyta taisyklių 24.2 papunktyje. Priedo 16 laukelio langeliuose „nuo“ nurodoma deklaruojamo mokestinio laikotarpio pradžia – praėjusio kalendorinio mėnesio pirmoji diena, o langeliuose „iki“ nurodoma mokestinio laikotarpio pabaiga – praėjusio mėnesio paskutinė diena.“</text:span></text:p>
      <text:p text:style-name="P1031"><text:span text:style-name="T1032">1.2.81</text:span><text:span text:style-name="T1033">.</text:span><text:span text:style-name="T1034"><text:tab/>Papildau nauju XIX skyriumi:</text:span></text:p>
      <text:p text:style-name="P1035"><text:span text:style-name="T1036">„</text:span><text:span text:style-name="T1037">XIX</text:span><text:span text:style-name="T1038"><text:s/>SKYRIUS</text:span></text:p>
      <text:p text:style-name="P1039"><text:span text:style-name="T1040">FR0630J PRIEDO UŽPILDYMAS</text:span></text:p>
      <text:p text:style-name="P1041"/>
      <text:p text:style-name="P1042"><text:span text:style-name="T1043">188</text:span><text:span text:style-name="T1044">. FR0630J priedą taisyklių nustatyta tvarka užpildo ir pateikia asmenys, nurodyti taisyklių 10 punkte, kuriems atsirado prievolė deklaruoti akcizų skirtumą, vadovaujantis Akcizų įstatymo 9 straipsnio 1 dalies 9 punktu.</text:span></text:p>
      <text:p text:style-name="P1045"><text:span text:style-name="T1046">189</text:span><text:span text:style-name="T1047">. FR0630J priedo 2 ir 16 laukelių duomenys<text:s/></text:span><text:span text:style-name="T1048">užpildomi taip, kaip nustatyta taisyklių 24.2 papunktyje ir 77.4 papunktyje.</text:span></text:p>
      <text:p text:style-name="P1049"><text:span text:style-name="T1050">190</text:span><text:span text:style-name="T1051">. FR0630J priedo J1 stulpelio „Tarifinės grupės kodas“ atitinkamuose langeliuose įrašomas akcizais apmokestinamų prekių tarifinės grupės kodas pagal kodų klasifikatorių.</text:span></text:p>
      <text:p text:style-name="P1052"><text:span text:style-name="T1053">191</text:span><text:span text:style-name="T1054">. FR0630J priedo J2 stulpelio „Kiekis“ laukelių langeliuose nurodomas akcizais apmokestinamų prekių kiekis.</text:span></text:p>
      <text:p text:style-name="P1055"><text:span text:style-name="T1056">192</text:span><text:span text:style-name="T1057">. FR0630J priedo J3 stulpelio „Apskaičiuotas akcizų skirtumas“ atitinkamuose langeliuose įrašomos akcizų skirtumas (tarp naujo (pasikeitusio) akcizų tarifo ir akcizais apmokestinamai prekei pritaikyto akcizų tarifo).</text:span></text:p>
      <text:p text:style-name="P1058"><text:span text:style-name="T1059">193</text:span><text:span text:style-name="T1060">. Akcizų už cigaretes skirtumas apskaičiuojamas taip:</text:span></text:p>
      <text:p text:style-name="P1061"><text:span text:style-name="T1062">193.1</text:span><text:span text:style-name="T1063">. pagal kiekvieną cigarečių pavadinimą, maksimalią mažmeninę kainą ir kiekį pakuotėje apskaičiuojamas cigarečių kombinuotas akcizų tarifas už 1 000 cigarečių. Kombinuotas akcizų tarifas apskaičiuojamas pagal tokią lygtį:</text:span></text:p>
      <text:p text:style-name="P1064"/>
      <text:p text:style-name="P1065">VE x MK</text:p>
      <text:p text:style-name="P1066">SKT (už 1 000 vnt.) = SE + 10 x ———–––, kur</text:p>
      <text:p text:style-name="P1067">K</text:p>
      <text:p text:style-name="P1068">SKT – naujojo ir senojo kombinuoto akcizų tarifo skirtumas (rašant vienos tūkstantosios tikslumu) už 1 000 cigarečių;</text:p>
      <text:p text:style-name="P1069">SE – galiojančio (padidinto) cigarečių akcizų tarifo specifinio elemento ir galiojusio cigarečių akcizų tarifo specifinio elemento skirtumas (rašant vienos tūkstantosios tikslumu) už 1 000 cigarečių (pvz., kai galiojantis akcizų tarifo specifinis elementas 79, o galiojęs – 66, tai SE = 13). Jei specifinis elementas nesikeitė, tai SE = galiojantis cigarečių akcizų tarifo specifinis elementas;</text:p>
      <text:p text:style-name="P1070">10 – skaičius, kuris gaunamas, 1 000 (cigarečių) padalinus iš 100 (procentų);</text:p>
      <text:p text:style-name="P1071">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 = 5 proc. Jeigu vertybinis elementas nesikeitė, tai VE = galiojantis cigarečių akcizų tarifo vertybinis elementas;</text:p>
      <text:p text:style-name="P1072">MK – tai cigarečių, kurių akcizas apskaičiuojamas, maksimali mažmeninė kaina, nurodyta ant pakuotės (rašant vienos šimtosios tikslumu);</text:p>
      <text:p text:style-name="P1073"><text:span text:style-name="T1074">K – cigarečių kiekis vienetais mažmeninėje pakuotėje;</text:span></text:p>
      <text:p text:style-name="P1075"><text:span text:style-name="T1076">193.2</text:span><text:span text:style-name="T1077">. apskaičiuojama kiekvieno cigarečių pavadinimo kiekvienos kitos kainos cigarečių akcizų suma:</text:span></text:p>
      <text:p text:style-name="P1078">Akcizų suma = CK x KT, kur</text:p>
      <text:p text:style-name="P1079">CK – visas to pavadinimo cigarečių kiekis 1 000 vienetų (rašant vienos tūkstantosios tikslumu);</text:p>
      <text:p text:style-name="P1080"><text:span text:style-name="T1081">KT – to pavadinimo cigarečių kombinuotas akcizų tarifas (vienos šimtosios tikslumu);</text:span></text:p>
      <text:p text:style-name="P1082"><text:span text:style-name="T1083">193.3</text:span><text:span text:style-name="T1084">. sudėjus pagal taisyklių 193.2 papunktį apskaičiuotas kiekvieno pavadinimo ir kiekvienos kitos kainos cigarečių mokėtinas akcizų sumas, apskaičiuojamas akcizų skirtumas, kuris turi būti įrašytas FR630A deklaracijos A1 eilutėje „Apskaičiuota mokėtina arba grąžintina (–) akcizų suma (iš FR0630D priedo D3 laukelio)“.</text:span></text:p>
      <text:p text:style-name="P1085"><text:span text:style-name="T1086">194</text:span><text:span text:style-name="T1087">. FR0630J priedo eilutėje J4 „Iš viso (J3 laukelių suma)“ nurodoma visų deklaruojamų akcizais apmokestinamų prekių tarifinių grupių akcizų suma, kuri gaunama, sudedant J3 laukeliuose nurodytas akcizų sumas, taisyklėse nustatyta tvarka suapvalintas iki piniginių vienetų.</text:span></text:p>
      <text:p text:style-name="P1088"><text:span text:style-name="T1089">195</text:span><text:span text:style-name="T1090">. Užpildžius FR0630J priedą, taisyklių V skyriuje nustatyta tvarka yra užpildomas FR0630D priedas, o po to baigiama užpildyti FR0630A formos deklaracija.</text:span><text:span text:style-name="T1091">“</text:span></text:p>
      <text:p text:style-name="P1092"><text:span text:style-name="T1093">1.2.82</text:span><text:span text:style-name="T1094">.</text:span><text:span text:style-name="T1095"><text:tab/>Papildau nauju XX skyriumi:</text:span></text:p>
      <text:p text:style-name="P1096"><text:span text:style-name="T1097">„</text:span><text:span text:style-name="T1098">XX</text:span><text:span text:style-name="T1099"><text:s/>SKYRIUS</text:span></text:p>
      <text:p text:style-name="P1100"><text:span text:style-name="T1101">FR0630Z PRIEDO UŽPILDYMAS</text:span></text:p>
      <text:p text:style-name="P1102"/>
      <text:p text:style-name="P1103"><text:span text:style-name="T1104">196</text:span><text:span text:style-name="T1105">. FR0630Z priedą taisyklių nustatyta tvarka užpildo ir pateikia registruoti akcizų už elektroninių cigarečių skystį mokėtojai, nurodyti taisyklių 18</text:span><text:span text:style-name="T1106">1</text:span><text:span text:style-name="T1107"><text:s/>punkte, taip pat asmenys, neregistruoti akcizų už elektroninių cigarečių skystį mokėtojais, nurodyti taisyklių 18</text:span><text:span text:style-name="T1108">2</text:span><text:span text:style-name="T1109"><text:s/>punkte, kuriems atsirado prievolė deklaruoti elektroninių cigarečių skysčio akcizus.</text:span></text:p>
      <text:p text:style-name="P1110"><text:span text:style-name="T1111">197</text:span><text:span text:style-name="T1112">. FR0630Z priedo 2 laukelio duomenys užpildomi taip, kaip nustatyta taisyklių 24.2 papunktyje. Priedo 16 laukelio langeliuose „nuo“ nurodoma deklaruojamo mokestinio laikotarpio pradžia – praėjusio kalendorinio mėnesio pirmoji diena, o langeliuose „iki“ nurodoma mokestinio laikotarpio pabaiga – praėjusio kalendorinio mėnesio paskutinė diena.</text:span></text:p>
      <text:p text:style-name="P1113"><text:span text:style-name="T1114">198</text:span><text:span text:style-name="T1115">. FR0630Z priedo Z1 laukelių „Registruoto akcizų už elektroninių cigarečių skystį mokėtojo identifikacinis numeris AIS“ langeliuose nurodomas registruoto akcizų už elektroninių cigarečių skystį mokėtojo identifikacinis numeris AIS, pagal kurį užpildomi atitinkamo priedo duomenys. Kai FR0630Z priedą užpildo asmuo, neregistruotas akcizų už elektroninių cigarečių skystį mokėtoju, Z1 laukelis neužpildomas.</text:span></text:p>
      <text:p text:style-name="P1116"><text:span text:style-name="T1117">199</text:span><text:span text:style-name="T1118">. FR0630Z priedo Z2 laukeliuose atitinkamai pažymimas tik vienas langelis iš dviejų. Kai FR0630Z priedą užpildo akcizų už elektroninių cigarečių skystį mokėtojas – pažymimas laukelio Z2 „Elektroninių cigarečių skysčio“ langelis „Registruotas mokėtojas“, o kai priedą pildo asmuo, kuris nėra registruotas akcizų už elektroninių cigarečių skystį mokėtoju, bet kuriam atsirado prievolė deklaruoti elektroninių cigarečių skysčio akcizus, – pažymimas laukelio Z2 langelis „Neregistruotas mokėtojas“.</text:span></text:p>
      <text:p text:style-name="P1119"><text:span text:style-name="T1120">200</text:span><text:span text:style-name="T1121">. FR0630Z priedo Z3 stulpelio „Akcizų apskaičiavimo sudedamosios dalys“ atitinkamų eilučių langeliuose įrašomi tie akcizų apskaičiavimo sudedamųjų dalių kodai, kurie atitinka per ataskaitinį laikotarpį įvykdytus veiksmus su elektroninių cigarečių skysčiu, kai atsiranda prievolė mokėti akcizus. Kodai pagal akcizų apskaičiavimo sudedamųjų dalių pavadinimus pasirenkami taisyklių 4 priede. Kai registruotam mokėtojui prievolė mokėti akcizus už elektroninių cigarečių skystį per ataskaitinį laikotarpį neatsirado, Z3 laukelyje nurodomas 88 kodas (tokiu atveju kiti kodai su ta pačia tarifine grupe nenaudojami).</text:span></text:p>
      <text:p text:style-name="P1122"><text:span text:style-name="T1123">201</text:span><text:span text:style-name="T1124">. FR0630Z priedo Z4 stulpelio „Tarifinės grupės kodas“ atitinkamuose langeliuose įrašomas elektroninių cigarečių skysčio tarifinės grupės kodas, pateiktas taisyklių 1 ir 4 prieduose.</text:span></text:p>
      <text:p text:style-name="P1125"><text:span text:style-name="T1126">202</text:span><text:span text:style-name="T1127">. FR0630Z priedo Z5 stulpelio „Elektroninių cigarečių skysčio kiekis, LTR“ langeliuose nurodomas elektroninių cigarečių skysčio kiekis, atitinkantis Z3 stulpelyje nurodytus ataskaitiniu laikotarpiu įvykdytus veiksmus su elektroninių cigarečių skysčiu. Kiekis nurodomas litrais (LTR rašant tris skaičius po kablelio).</text:span></text:p>
      <text:p text:style-name="P1128"><text:span text:style-name="T1129">203</text:span><text:span text:style-name="T1130">. FR0630Z priedo Z6 stulpelio „Akcizų tarifas“ atitinkamuose langeliuose įrašomas elektroninių cigarečių skysčio akcizų tarifas, kuris pagal Akcizų įstatymo nuostatas turi būti naudojamas atitinkamai pagal Z3 stulpelyje nurodytus ataskaitiniu laikotarpiu įvykdytus veiksmus su elektroninių cigarečių skysčiu. Elektroninių cigarečių skysčio akcizų tarifų taikymo ypatumai patekti taisyklių 4 priede.</text:span></text:p>
      <text:p text:style-name="P1131"><text:span text:style-name="T1132">204</text:span><text:span text:style-name="T1133">. FR0630Z priedo Z7 stulpelio „Apskaičiuota akcizų suma“ atitinkamuose langeliuose įrašomos mokėtinos į biudžetą arba grąžintinos iš biudžeto (–) elektroninių cigarečių skysčio akcizų sumos, kurios gaunamos, sudauginus atitinkamuose Z5 stulpelio laukeliuose nurodytą elektroninių cigarečių skysčio kiekį ir Z6</text:span><text:span text:style-name="T1134"><text:s/></text:span><text:span text:style-name="T1135">stulpelio atitinkamuose laukeliuose nurodytą akcizų tarifą. Jeigu elektroninių cigarečių skystis panaudojamas Akcizų įstatymo 64 straipsnio 1 dalyje nurodytais tikslais arba elektroninių cigarečių skysčio gamybai (pvz., skiedžiamas, maišomas ar pan.), tai prieš akcizų sumą rašomas „–“ (minuso) ženklas ir šia suma mažinama mokėtina arba atsiranda grąžintina akcizų suma.</text:span></text:p>
      <text:p text:style-name="P1136"><text:span text:style-name="T1137">205</text:span><text:span text:style-name="T1138">. FR0630Z priedo Z8 laukelio „Iš viso (Z7 laukelių suma)“ langeliuose įrašoma akcizų suma, kuri gaunama, sudedant Z7 stulpelio langeliuose apskaičiuotas sumas, apvalinant iki piniginių vienetų.</text:span></text:p>
      <text:p text:style-name="P1139"><text:span text:style-name="T1140">206</text:span><text:span text:style-name="T1141">. Užpildžius FR0630Z priedą, taisyklių V skyriuje nustatyta tvarka yra užpildomas FR060D priedas, o po to baigiama užpildyti FR0630A formos deklaracija.“</text:span></text:p>
      <text:p text:style-name="P1142"><text:span text:style-name="T1143">1.2.83</text:span><text:span text:style-name="T1144">.</text:span><text:span text:style-name="T1145"><text:tab/>Papildau nauju XXI skyriumi:</text:span></text:p>
      <text:p text:style-name="P1146"><text:span text:style-name="T1147">„</text:span><text:span text:style-name="T1148">XXI</text:span><text:span text:style-name="T1149"><text:s/>SKYRIUS</text:span></text:p>
      <text:p text:style-name="P1150"><text:span text:style-name="T1151">FR0630T PRIEDO UŽPILDYMAS</text:span></text:p>
      <text:p text:style-name="P1152"/>
      <text:p text:style-name="P1153"><text:span text:style-name="T1154">207</text:span><text:span text:style-name="T1155">. FR0630T priedą taisyklių nustatyta tvarka užpildo ir pateikia registruoti mokėtojai, nurodyti taisyklių 18</text:span><text:span text:style-name="T1156">1</text:span><text:span text:style-name="T1157"><text:s/>punkte, taip pat asmenys, neregistruoti mokėtojais, nurodyti taisyklių 18</text:span><text:span text:style-name="T1158">2</text:span><text:span text:style-name="T1159"><text:s/>punkte, kuriems atsirado prievolė deklaruoti akcizus.</text:span></text:p>
      <text:p text:style-name="P1160"><text:span text:style-name="T1161">208</text:span><text:span text:style-name="T1162">. FR0630T priedo 2 laukelio duomenys užpildomi taip, kaip nustatyta taisyklių 24.2 papunktyje. Priedo 16 laukelio langeliuose „nuo“ nurodoma deklaruojamo mokestinio laikotarpio pradžia – praėjusio kalendorinio mėnesio pirmoji diena, o langeliuose „iki“ nurodoma mokestinio laikotarpio pabaiga – praėjusio kalendorinio mėnesio paskutinė diena.</text:span></text:p>
      <text:p text:style-name="P1163"><text:span text:style-name="T1164">209</text:span><text:span text:style-name="T1165">. FR0630T priedo T1 laukelių „Registruoto akcizų už kitą tabaką mokėtojo identifikacinis numeris AIS“ langeliuose nurodomas registruoto mokėtojo identifikacinis numeris AIS, pagal kurį užpildomi atitinkamo priedo duomenys. Kai FR0630T priedą užpildo asmuo, neregistruotas mokėtojas, T1 laukelis neužpildomas.</text:span></text:p>
      <text:p text:style-name="P1166"><text:span text:style-name="T1167">210</text:span><text:span text:style-name="T1168">. FR0630T priedo T2 laukeliuose atitinkamai pažymimas tik vienas langelis iš dviejų. Kai FR0630T priedą užpildo registruotas mokėtojas – pažymimas laukelio T2 „Kito tabako“ langelis „Registruotas mokėtojas“, o kai priedą užpildo asmuo, kuris nėra registruotas mokėtojas, bet kuriam atsirado prievolė deklaruoti akcizus, – pažymimas laukelio T2 langelis „Neregistruotas mokėtojas“.</text:span></text:p>
      <text:p text:style-name="P1169"><text:span text:style-name="T1170">211</text:span><text:span text:style-name="T1171">. FR0630T priedo T3 stulpelio „Akcizų apskaičiavimo sudedamosios dalys“ atitinkamų eilučių langeliuose įrašomi tie akcizų apskaičiavimo sudedamųjų dalių kodai, kurie atitinka per ataskaitinį laikotarpį įvykdytus veiksmus su kito tabako produktais, kai atsiranda prievolė mokėti akcizus. Kodai pagal akcizų apskaičiavimo sudedamųjų dalių pavadinimus pasirenkami taisyklių 5 priede. Kai registruotam mokėtojui prievolė mokėti akcizus už per ataskaitinį laikotarpį neatsirado, T3 laukelyje nurodomas 78 kodas (tokiu atveju kiti kodai su ta pačia tarifine grupe nenaudojami).</text:span></text:p>
      <text:p text:style-name="P1172"><text:span text:style-name="T1173">212</text:span><text:span text:style-name="T1174">. FR0630T priedo T4 stulpelio „Tarifinės grupės kodas“ atitinkamuose langeliuose įrašomas kito tabako tarifinės grupės kodas, pateiktas taisyklių 1 ir 4 prieduose.</text:span></text:p>
      <text:p text:style-name="P1175"><text:span text:style-name="T1176">213</text:span><text:span text:style-name="T1177">. FR0630T priedo T5 stulpelio „Kito tabako kiekis, KGM“ langeliuose nurodomas kito tabako kiekis, atitinkantis T3 stulpelyje nurodytus ataskaitiniu laikotarpiu įvykdytus veiksmus su kitu tabaku. Kiekis nurodomas kilogramais (KGM rašant tris skaičius po kablelio).</text:span></text:p>
      <text:p text:style-name="P1178"><text:span text:style-name="T1179">214</text:span><text:span text:style-name="T1180">. FR0630T priedo T6 stulpelio „Akcizų tarifas“ atitinkamuose langeliuose įrašomas kito tabako akcizų tarifas, kuris pagal Akcizų įstatymo nuostatas turi būti naudojamas atitinkamai pagal T3 stulpelyje nurodytus ataskaitiniu laikotarpiu įvykdytus veiksmus su kitu tabaku. Kito tabako akcizų tarifų taikymo ypatumai patekti taisyklių 5 priede.</text:span></text:p>
      <text:p text:style-name="P1181"><text:span text:style-name="T1182">215</text:span><text:span text:style-name="T1183">. FR0630T priedo T7 stulpelio „Apskaičiuota akcizų suma“ atitinkamuose langeliuose įrašomos kito tabako akcizų sumos, kurios gaunamos, sudauginus atitinkamuose T5 stulpelio laukeliuose nurodytą kito tabako kiekį ir T6</text:span><text:span text:style-name="T1184"><text:s/></text:span><text:span text:style-name="T1185">stulpelio atitinkamuose laukeliuose nurodytą akcizų tarifą.</text:span></text:p>
      <text:p text:style-name="P1186"><text:span text:style-name="T1187">216</text:span><text:span text:style-name="T1188">. FR0630T priedo T8 laukelio „Iš viso (T7 laukelių suma)“ langeliuose įrašoma akcizų suma, kuri gaunama, sudedant T7 stulpelio langeliuose apskaičiuotas sumas, apvalinant iki piniginių vienetų.</text:span></text:p>
      <text:p text:style-name="P1189"><text:span text:style-name="T1190">217</text:span><text:span text:style-name="T1191">. Užpildžius FR0630T priedą, taisyklių V skyriuje nustatyta tvarka yra užpildomas FR060D priedas, o po to baigiama užpildyti FR0630A formos deklaracija.“</text:span></text:p>
      <text:p text:style-name="P1192"><text:span text:style-name="T1193">1.2.84</text:span><text:span text:style-name="T1194">.</text:span><text:span text:style-name="T1195"><text:tab/></text:span><text:span text:style-name="T1196">Buvusį XIX skyrių laikau XXII skyriumi.</text:span></text:p>
      <text:p text:style-name="P1197"><text:span text:style-name="T1198">1.2.85</text:span><text:span text:style-name="T1199">.</text:span><text:span text:style-name="T1200"><text:tab/></text:span><text:span text:style-name="T1201">Buvusį 188 punktą laikau 218 punktu.</text:span></text:p>
      <text:p text:style-name="P1202"><text:span text:style-name="T1203">1.2.86</text:span><text:span text:style-name="T1204">.</text:span><text:span text:style-name="T1205"><text:tab/>Pakeičiu Akcizų deklaracijų FR0630 ir FR0630A formų, jų priedų užpildymo ir pateikimo taisyklių 1 priedą „Akcizų deklaracijų FR0630, FR0630A formose nurodomų matavimo vienetų lentelė“ ir jį išdėstau nauja redakcija (pridedama).</text:span></text:p>
      <text:p text:style-name="P1206"><text:span text:style-name="T1207">1.2.87</text:span><text:span text:style-name="T1208">.</text:span><text:span text:style-name="T1209"><text:tab/>Papildau nauju Akcizų deklaracijų FR0630 ir FR0630A formų, jų priedų užpildymo ir pateikimo taisyklių 4 priedu „Asmens akcizų deklaracijos FR0630A formos priede<text:s/></text:span><text:span text:style-name="T1210">FR0630Z</text:span><text:span text:style-name="T1211"><text:s/>nurodomų akcizų apskaičiavimo sudedamųjų dalių kodų ir akcizų tarifų paaiškinimų lentelė“ (pridedama).</text:span></text:p>
      <text:p text:style-name="P1212"><text:span text:style-name="T1213">1.2.88</text:span><text:span text:style-name="T1214">.</text:span><text:span text:style-name="T1215"><text:tab/>Papildau nauju Akcizų deklaracijų FR0630 ir FR0630A formų, jų priedų užpildymo ir pateikimo taisyklių 5 priedu „Asmens akcizų deklaracijos FR0630A formos priede<text:s/></text:span><text:span text:style-name="T1216">FR0630T</text:span><text:span text:style-name="T1217"><text:s/></text:span><text:soft-page-break/><text:span text:style-name="T1218">nurodomų akcizų apskaičiavimo sudedamųjų dalių kodų ir akcizų tarifų paaiškinimų lentelė“ (pridedama).</text:span></text:p>
      <text:p text:style-name="P1219"><text:span text:style-name="T1220">2</text:span><text:span text:style-name="T1221">.</text:span><text:span text:style-name="T1222"><text:tab/></text:span><text:span text:style-name="T1223">Nustatau</text:span><text:span text:style-name="T1224">, kad šis įsakymas įsigalioja 2019 m. kovo 1 dieną.</text:span></text:p>
      <text:p text:style-name="P1225"/>
      <text:p text:style-name="P1226"/>
      <text:p text:style-name="P1227"/>
      <text:p text:style-name="P1228"><text:span text:style-name="T1229">Viršininkė</text:span><text:span text:style-name="T1230"><text:tab/>Edita Janušienė</text:span></text:p>
      <text:soft-page-break/>
      <text:p text:style-name="P1231">Akcizų deklaracijų FR0630, FR0630A formų,</text:p>
      <text:p text:style-name="P1238">jų priedų užpildymo ir pateikimo taisyklių<text:s/></text:p>
      <text:p text:style-name="P1239"><text:span text:style-name="T1240">1</text:span><text:span text:style-name="T1241"><text:s/>priedas</text:span></text:p>
      <text:p text:style-name="P1242"/>
      <text:p text:style-name="P1243"><text:span text:style-name="T1244">AKCIZŲ DEKLARACIJŲ FR0630, FR0630A FORMOSE NURODOMŲ MATAVIMO VIENETŲ LENTELĖ</text:span></text:p>
      <text:p text:style-name="P1245"/>
      <table:table table:style-name="Table1246">
        <table:table-columns>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ext:p text:style-name="P1253">Eilės<text:s/></text:p>
            <text:p text:style-name="P1254">Nr.</text:p>
          </table:table-cell>
          <table:table-cell table:style-name="TableCell1255">
            <text:p text:style-name="P1256">Prekės tarifinės grupės kodas</text:p>
          </table:table-cell>
          <table:table-cell table:style-name="TableCell1257">
            <text:p text:style-name="P1258">Matavimo vieneto kodas</text:p>
          </table:table-cell>
          <table:table-cell table:style-name="TableCell1259">
            <text:p text:style-name="P1260"><text:span text:style-name="T1261">Matavimo vieneto rašymo tikslumas</text:span></text:p>
          </table:table-cell>
        </table:table-row>
        <table:table-row table:style-name="TableRow1262">
          <table:table-cell table:style-name="TableCell1263">
            <text:p text:style-name="P1264">1.</text:p>
          </table:table-cell>
          <table:table-cell table:style-name="TableCell1265">
            <text:p text:style-name="P1266">110</text:p>
          </table:table-cell>
          <table:table-cell table:style-name="TableCell1267">
            <text:p text:style-name="P1268">L1%</text:p>
          </table:table-cell>
          <table:table-cell table:style-name="TableCell1269">
            <text:p text:style-name="P1270">0,0001</text:p>
          </table:table-cell>
        </table:table-row>
        <table:table-row table:style-name="TableRow1271">
          <table:table-cell table:style-name="TableCell1272">
            <text:p text:style-name="P1273">2.</text:p>
          </table:table-cell>
          <table:table-cell table:style-name="TableCell1274">
            <text:p text:style-name="P1275">210, 215, 230, 235, 240, 250</text:p>
          </table:table-cell>
          <table:table-cell table:style-name="TableCell1276">
            <text:p text:style-name="P1277">LTR</text:p>
          </table:table-cell>
          <table:table-cell table:style-name="TableCell1278">
            <text:p text:style-name="P1279">0,001</text:p>
          </table:table-cell>
        </table:table-row>
        <table:table-row table:style-name="TableRow1280">
          <table:table-cell table:style-name="TableCell1281">
            <text:p text:style-name="P1282">3.</text:p>
          </table:table-cell>
          <table:table-cell table:style-name="TableCell1283">
            <text:p text:style-name="P1284">280, 285, 290, 295, 299</text:p>
          </table:table-cell>
          <table:table-cell table:style-name="TableCell1285">
            <text:p text:style-name="P1286">LPA</text:p>
          </table:table-cell>
          <table:table-cell table:style-name="TableCell1287">
            <text:p text:style-name="P1288">0,001</text:p>
          </table:table-cell>
        </table:table-row>
        <table:table-row table:style-name="TableRow1289">
          <table:table-cell table:style-name="TableCell1290">
            <text:p text:style-name="P1291">4.</text:p>
          </table:table-cell>
          <table:table-cell table:style-name="TableCell1292">
            <text:p text:style-name="P1293">310</text:p>
          </table:table-cell>
          <table:table-cell table:style-name="TableCell1294">
            <text:p text:style-name="P1295">MIL</text:p>
          </table:table-cell>
          <table:table-cell table:style-name="TableCell1296">
            <text:p text:style-name="P1297">0,001</text:p>
          </table:table-cell>
        </table:table-row>
        <table:table-row table:style-name="TableRow1298">
          <table:table-cell table:style-name="TableCell1299">
            <text:p text:style-name="P1300">5.</text:p>
          </table:table-cell>
          <table:table-cell table:style-name="TableCell1301">
            <text:p text:style-name="P1302">320, 330, 340</text:p>
          </table:table-cell>
          <table:table-cell table:style-name="TableCell1303">
            <text:p text:style-name="P1304">KGM</text:p>
          </table:table-cell>
          <table:table-cell table:style-name="TableCell1305">
            <text:p text:style-name="P1306">0,001</text:p>
          </table:table-cell>
        </table:table-row>
        <table:table-row table:style-name="TableRow1307">
          <table:table-cell table:style-name="TableCell1308">
            <text:p text:style-name="P1309">6.</text:p>
          </table:table-cell>
          <table:table-cell table:style-name="TableCell1310">
            <text:p text:style-name="P1311"><text:span text:style-name="T1312">410, 415, 420, 430, 435, 436, 440, 445, 450, 460, 464, 465, 480, 490, 495, 610, 640, 641, 648, 649, 910, 911, 912, 913, 931, 932, 933, 936, 940, 941, 945, 946</text:span></text:p>
          </table:table-cell>
          <table:table-cell table:style-name="TableCell1313">
            <text:p text:style-name="P1314">LTR*</text:p>
          </table:table-cell>
          <table:table-cell table:style-name="TableCell1315">
            <text:p text:style-name="P1316">1</text:p>
          </table:table-cell>
        </table:table-row>
        <table:table-row table:style-name="TableRow1317">
          <table:table-cell table:style-name="TableCell1318">
            <text:p text:style-name="P1319">7.</text:p>
          </table:table-cell>
          <table:table-cell table:style-name="TableCell1320">
            <text:p text:style-name="P1321"><text:span text:style-name="T1322">350, 470, 475, 510, 710, 711, 720, 721, 934, 935, 942, 951, 970</text:span></text:p>
          </table:table-cell>
          <table:table-cell table:style-name="TableCell1323">
            <text:p text:style-name="P1324">KGM</text:p>
          </table:table-cell>
          <table:table-cell table:style-name="TableCell1325">
            <text:p text:style-name="P1326">1</text:p>
          </table:table-cell>
        </table:table-row>
        <table:table-row table:style-name="TableRow1327">
          <table:table-cell table:style-name="TableCell1328">
            <text:p text:style-name="P1329">8.</text:p>
          </table:table-cell>
          <table:table-cell table:style-name="TableCell1330">
            <text:p text:style-name="P1331"><text:span text:style-name="T1332">810, 811, 812, 952, 955, 956</text:span></text:p>
          </table:table-cell>
          <table:table-cell table:style-name="TableCell1333">
            <text:p text:style-name="P1334">MWH</text:p>
          </table:table-cell>
          <table:table-cell table:style-name="TableCell1335">
            <text:p text:style-name="P1336">0,001</text:p>
          </table:table-cell>
        </table:table-row>
        <table:table-row table:style-name="TableRow1337">
          <table:table-cell table:style-name="TableCell1338">
            <text:p text:style-name="P1339">9.</text:p>
          </table:table-cell>
          <table:table-cell table:style-name="TableCell1340">
            <text:p text:style-name="P1341">360</text:p>
          </table:table-cell>
          <table:table-cell table:style-name="TableCell1342">
            <text:p text:style-name="P1343">LTR</text:p>
          </table:table-cell>
          <table:table-cell table:style-name="TableCell1344">
            <text:p text:style-name="P1345">0,001</text:p>
          </table:table-cell>
        </table:table-row>
      </table:table>
      <text:p text:style-name="P1346"/>
      <text:p text:style-name="P1347">* Litrai +15°C temperatūros</text:p>
      <text:p text:style-name="P1348"><text:span text:style-name="T1349">______________</text:span></text:p>
      <text:soft-page-break/>
      <text:p text:style-name="P1350">Akcizų deklaracijų FR0630, FR0630A formų,</text:p>
      <text:p text:style-name="P1357">jų priedų užpildymo ir pateikimo taisyklių<text:s/></text:p>
      <text:p text:style-name="P1358"><text:span text:style-name="T1359">4</text:span><text:span text:style-name="T1360"><text:s/>priedas</text:span></text:p>
      <text:p text:style-name="P1361"/>
      <text:p text:style-name="P1362"><text:span text:style-name="T1363">ASMENS AKCIZŲ DEKLARACIJOS FR0630A FORMOS PRIEDE FR0630Z NURODOMŲ AKCIZŲ APSKAIČIAVIMO SUDEDAMŲJŲ DALIŲ KODŲ IR AKCIZŲ TARIFŲ PAAIŠKINIMŲ LENTELĖ</text:span></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
            <text:p text:style-name="P1372"><text:span text:style-name="T1373">Akcizų apskaičiavimo sudedamųjų dalių kodas</text:span></text:p>
          </table:table-cell>
          <table:table-cell table:style-name="TableCell1374">
            <text:p text:style-name="P1375"/>
            <text:p text:style-name="P1376"><text:span text:style-name="T1377">Akcizų apskaičiavimo sudedamųjų dalių pavadinimas</text:span></text:p>
          </table:table-cell>
          <table:table-cell table:style-name="TableCell1378">
            <text:p text:style-name="P1379"/>
            <text:p text:style-name="P1380"><text:span text:style-name="T1381">Tarifinių grupių pasirinkimo ir akcizų tarifų taikymo pagal akcizų apskaičiavimo sudedamąsias dalis paaiškinimai</text:span></text:p>
          </table:table-cell>
        </table:table-row>
        <table:table-row table:style-name="TableRow1382">
          <table:table-cell table:style-name="TableCell1383">
            <text:p text:style-name="P1384"/>
            <text:p text:style-name="P1385">80</text:p>
          </table:table-cell>
          <table:table-cell table:style-name="TableCell1386">
            <text:p text:style-name="P1387"/>
            <text:p text:style-name="Normal"><text:span text:style-name="T1388">Elektroninių cigarečių skystis, verslo reikmėms gautas iš kitos valstybės narės<text:s/></text:span></text:p>
          </table:table-cell>
          <table:table-cell table:style-name="TableCell1389">
            <text:p text:style-name="P1390"/>
            <text:p text:style-name="P1391"><text:span text:style-name="T1392">Iš kitos Europos Sąjungos valstybės narės verslo reikmėms gaunamas elektroninių cigarečių skystis (Lietuvos Respublikos akcizų įstatymo (toliau ‒ Akcizų įstatymas) 61 straipsnio 1 dalies 1 punktas)</text:span></text:p>
          </table:table-cell>
        </table:table-row>
        <table:table-row table:style-name="TableRow1393">
          <table:table-cell table:style-name="TableCell1394">
            <text:p text:style-name="P1395"/>
            <text:p text:style-name="P1396">81</text:p>
          </table:table-cell>
          <table:table-cell table:style-name="TableCell1397">
            <text:p text:style-name="P1398"/>
            <text:p text:style-name="P1399">Elektroninių cigarečių skystis, verslo reikmėms pagamintas Lietuvoje<text:s/></text:p>
          </table:table-cell>
          <table:table-cell table:style-name="TableCell1400">
            <text:p text:style-name="P1401"/>
            <text:p text:style-name="P1402"><text:span text:style-name="T1403">Lietuvos Respublikoje verslo reikmėms pagamintas elektroninių cigarečių skystis (Akcizų įstatymo 61 straipsnio 1 dalies 2 punktas)</text:span></text:p>
          </table:table-cell>
        </table:table-row>
        <table:table-row table:style-name="TableRow1404">
          <table:table-cell table:style-name="TableCell1405">
            <text:p text:style-name="P1406"/>
            <text:p text:style-name="P1407">82</text:p>
          </table:table-cell>
          <table:table-cell table:style-name="TableCell1408">
            <text:p text:style-name="P1409"/>
            <text:p text:style-name="P1410"><text:span text:style-name="T1411">Elektroninių cigarečių skystis, verslo reikmėms įsigytas Lietuvoje<text:s/></text:span></text:p>
          </table:table-cell>
          <table:table-cell table:style-name="TableCell1412">
            <text:p text:style-name="P1413"/>
            <text:p text:style-name="P1414"><text:span text:style-name="T1415">Lietuvos Respublikoje verslo reikmėms įsigyjamas elektroninių cigarečių skystis (Akcizų įstatymo 65 straipsnio 1 dalies 4 punktas)</text:span></text:p>
          </table:table-cell>
        </table:table-row>
        <table:table-row table:style-name="TableRow1416">
          <table:table-cell table:style-name="TableCell1417">
            <text:p text:style-name="P1418"/>
            <text:p text:style-name="P1419">83</text:p>
          </table:table-cell>
          <table:table-cell table:style-name="TableCell1420">
            <text:p text:style-name="P1421"/>
            <text:p text:style-name="P1422"><text:span text:style-name="T1423">Inventorizuotas<text:s/></text:span><text:span text:style-name="T1424">elektroninių cigarečių skystis</text:span></text:p>
          </table:table-cell>
          <table:table-cell table:style-name="TableCell1425">
            <text:p text:style-name="P1426"/>
            <text:p text:style-name="P1427"><text:span text:style-name="T1428">2019 m. kovo 1 d. inventorizuotas nuosavybės teise priklausantis elektroninių cigarečių skystis, už kurį atsiranda prievolė mokėti akcizus (Lietuvos Respublikos akcizų įstatymo Nr. IX-569 1, 2, 3, 30, 31 straipsnių, II ir III skyrių pakeitimo įstatymo 9 straipsnio 4 dalis)</text:span></text:p>
          </table:table-cell>
        </table:table-row>
        <table:table-row table:style-name="TableRow1429">
          <table:table-cell table:style-name="TableCell1430">
            <text:p text:style-name="P1431"/>
            <text:p text:style-name="P1432">84</text:p>
          </table:table-cell>
          <table:table-cell table:style-name="TableCell1433">
            <text:p text:style-name="P1434"/>
            <text:p text:style-name="P1435"><text:span text:style-name="T1436">Kiti atvejai, kai atsiranda prievolė mokėti akcizus</text:span></text:p>
          </table:table-cell>
          <table:table-cell table:style-name="TableCell1437">
            <text:p text:style-name="P1438"/>
            <text:p text:style-name="P1439"><text:span text:style-name="T1440">Kiti atvejai, kai atsiranda prievolė mokėti akcizus už elektroninių cigarečių skystį</text:span></text:p>
          </table:table-cell>
        </table:table-row>
        <table:table-row table:style-name="TableRow1441">
          <table:table-cell table:style-name="TableCell1442">
            <text:p text:style-name="P1443"/>
            <text:p text:style-name="P1444">85</text:p>
          </table:table-cell>
          <table:table-cell table:style-name="TableCell1445">
            <text:p text:style-name="P1446"/>
            <text:p text:style-name="P1447">Elektroninių cigarečių skystis, išgabentas į kitą valstybę narę</text:p>
          </table:table-cell>
          <table:table-cell table:style-name="TableCell1448">
            <text:p text:style-name="P1449"/>
            <text:p text:style-name="P1450">Elektroninių cigarečių skystis, išgabentas į kitą Europos Sąjungos valstybę narę (Akcizų įstatymo 64 straipsnio 1 dalies 1 punktas). Apskaičiuota akcizų suma nurodoma su minuso ženklu.</text:p>
          </table:table-cell>
        </table:table-row>
        <table:table-row table:style-name="TableRow1451">
          <table:table-cell table:style-name="TableCell1452">
            <text:p text:style-name="P1453"/>
            <text:p text:style-name="P1454">86</text:p>
          </table:table-cell>
          <table:table-cell table:style-name="TableCell1455">
            <text:p text:style-name="P1456"/>
            <text:p text:style-name="P1457">Elektroninių cigarečių skystis, panaudotas bandymams / tyrimams</text:p>
          </table:table-cell>
          <table:table-cell table:style-name="TableCell1458">
            <text:p text:style-name="P1459"/>
            <text:p text:style-name="P1460">Elektroninių cigarečių skystis, panaudotas būtiniems bandymams gamybos metu atlikti, teisės aktų nustatytiems privalomiems tyrimams, kai elektroninių cigarečių skysčio pavyzdžiai paimami tam įgaliotų institucijų, taip pat elektroninių cigarečių skystis, skirtas moksliniams tyrimams (Akcizų įstatymo 64 straipsnio 1 dalies 2 punktas). Apskaičiuota akcizų suma nurodoma su minuso ženklu.</text:p>
          </table:table-cell>
        </table:table-row>
        <table:table-row table:style-name="TableRow1461">
          <table:table-cell table:style-name="TableCell1462">
            <text:p text:style-name="P1463"/>
            <text:p text:style-name="P1464">87</text:p>
          </table:table-cell>
          <table:table-cell table:style-name="TableCell1465">
            <text:p text:style-name="P1466"/>
            <text:p text:style-name="P1467">Elektroninių cigarečių skystis, sunaudotas kitam elektroninių cigarečių skysčiui gaminti</text:p>
          </table:table-cell>
          <table:table-cell table:style-name="TableCell1468">
            <text:p text:style-name="P1469"/>
            <text:p text:style-name="P1470">Sunaudotas elektroninių cigarečių skystis kitam elektroninių cigarečių skysčiui gaminti (įskaitant skiedimą ir (ar) maišymą). Šis kodas naudojamas tik kartu su 81 kodu. Apskaičiuota akcizų suma nurodoma su minuso ženklu</text:p>
          </table:table-cell>
        </table:table-row>
        <table:table-row table:style-name="TableRow1471">
          <table:table-cell table:style-name="TableCell1472">
            <text:p text:style-name="P1473"/>
            <text:soft-page-break/>
            <text:p text:style-name="P1474">88</text:p>
          </table:table-cell>
          <table:table-cell table:style-name="TableCell1475">
            <text:p text:style-name="P1476"/>
            <text:soft-page-break/>
            <text:p text:style-name="P1477">Per ataskaitinį laikotarpį prievolė mokėti akcizus už elektroninių cigarečių skystį neatsirado</text:p>
          </table:table-cell>
          <table:table-cell table:style-name="TableCell1478">
            <text:p text:style-name="P1479"/>
            <text:soft-page-break/>
            <text:p text:style-name="P1480">Per ataskaitinį laikotarpį prievolė mokėti akcizus už elektroninių cigarečių skystį neatsirado</text:p>
          </table:table-cell>
        </table:table-row>
      </table:table>
      <text:p text:style-name="P1481"><text:span text:style-name="T1482">______________</text:span></text:p>
      <text:soft-page-break/>
      <text:p text:style-name="P1483">Akcizų deklaracijų FR0630, FR0630A formų,</text:p>
      <text:p text:style-name="P1490">jų priedų užpildymo ir pateikimo taisyklių<text:s/></text:p>
      <text:p text:style-name="P1491"><text:span text:style-name="T1492">5</text:span><text:span text:style-name="T1493"><text:s/>priedas</text:span></text:p>
      <text:p text:style-name="P1494"/>
      <text:p text:style-name="P1495"><text:span text:style-name="T1496">ASMENS AKCIZŲ DEKLARACIJOS FR0630A FORMOS PRIEDE FR0630T NURODOMŲ AKCIZŲ APSKAIČIAVIMO SUDEDAMŲJŲ DALIŲ KODŲ IR AKCIZŲ TARIFŲ PAAIŠKINIMŲ LENTELĖ</text:span></text:p>
      <text:p text:style-name="P1497"/>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p text:style-name="P1504"/>
            <text:p text:style-name="P1505"><text:span text:style-name="T1506">Akcizų apskaičiavimo sudedamųjų dalių kodas</text:span></text:p>
          </table:table-cell>
          <table:table-cell table:style-name="TableCell1507">
            <text:p text:style-name="P1508"/>
            <text:p text:style-name="P1509"><text:span text:style-name="T1510">Akcizų apskaičiavimo sudedamųjų dalių pavadinimas</text:span></text:p>
          </table:table-cell>
          <table:table-cell table:style-name="TableCell1511">
            <text:p text:style-name="P1512"/>
            <text:p text:style-name="P1513"><text:span text:style-name="T1514">Tarifinių grupių pasirinkimo ir akcizų tarifų taikymo pagal akcizų apskaičiavimo sudedamąsias dalis paaiškinimai</text:span></text:p>
          </table:table-cell>
        </table:table-row>
        <table:table-row table:style-name="TableRow1515">
          <table:table-cell table:style-name="TableCell1516">
            <text:p text:style-name="P1517"/>
            <text:p text:style-name="P1518">70</text:p>
          </table:table-cell>
          <table:table-cell table:style-name="TableCell1519">
            <text:p text:style-name="P1520"/>
            <text:p text:style-name="P1521">Produktai, kuriems AMLAR panaikintas pažeidžiant reikalavimus</text:p>
          </table:table-cell>
          <table:table-cell table:style-name="TableCell1522">
            <text:p text:style-name="P1523"/>
            <text:p text:style-name="P1524">Kaitinamojo tabako produktai, kuriems akcizų mokėjimo laikino atidėjimo režimas panaikintas pažeidžiant teisės aktų nustatytus reikalavimus (Lietuvos Respublikos akcizų įstatymo (toliau ‒ Akcizų įstatymas) 61 straipsnio 1 dalies 1 punktas)</text:p>
          </table:table-cell>
        </table:table-row>
        <table:table-row table:style-name="TableRow1525">
          <table:table-cell table:style-name="TableCell1526">
            <text:p text:style-name="P1527"/>
            <text:p text:style-name="P1528">71</text:p>
          </table:table-cell>
          <table:table-cell table:style-name="TableCell1529">
            <text:p text:style-name="P1530"/>
            <text:p text:style-name="Normal"><text:span text:style-name="T1531">Produktai, nepristatyti į paskirties vietą</text:span></text:p>
          </table:table-cell>
          <table:table-cell table:style-name="TableCell1532">
            <text:p text:style-name="P1533"/>
            <text:p text:style-name="P1534">Kaitinamojo tabako produktai, kurie dėl Lietuvos Respublikoje įvykusių ar nustatytų gabenimo, pažeidimų nepristatyti į paskirties vietą (Akcizų įstatymo 61 straipsnio 1 dalies 2 punktas)</text:p>
          </table:table-cell>
        </table:table-row>
        <table:table-row table:style-name="TableRow1535">
          <table:table-cell table:style-name="TableCell1536">
            <text:p text:style-name="P1537"/>
            <text:p text:style-name="P1538">72</text:p>
          </table:table-cell>
          <table:table-cell table:style-name="TableCell1539">
            <text:p text:style-name="P1540"/>
            <text:p text:style-name="P1541">Produktai, panaudoti kitiems tikslams</text:p>
          </table:table-cell>
          <table:table-cell table:style-name="TableCell1542">
            <text:p text:style-name="P1543"/>
            <text:p text:style-name="P1544">Kaitinamojo tabako produktai, kurie buvo įsigyti ar importuoti be akcizų Akcizų įstatymo 19 straipsnio 1 dalyje nustatytiems tikslams, tačiau Lietuvos Respublikoje panaudoti kitiems tikslams (Akcizų įstatymo 61 straipsnio 1 dalies 4 punktas)</text:p>
          </table:table-cell>
        </table:table-row>
        <table:table-row table:style-name="TableRow1545">
          <table:table-cell table:style-name="TableCell1546">
            <text:p text:style-name="P1547"/>
            <text:p text:style-name="P1548">73</text:p>
          </table:table-cell>
          <table:table-cell table:style-name="TableCell1549">
            <text:p text:style-name="P1550"/>
            <text:p text:style-name="Normal"><text:span text:style-name="T1551">Produktai, gauti iš kitos valstybės narės</text:span></text:p>
          </table:table-cell>
          <table:table-cell table:style-name="TableCell1552">
            <text:p text:style-name="P1553"/>
            <text:p text:style-name="P1554"><text:span text:style-name="T1555">Kaitinamojo tabako produktai, gauti iš kitos Europos Sąjungos valstybės narės (išskyrus kaitinamojo tabako produktus, Lietuvos Respublikos Vyriausybės ar jos įgaliotos institucijos nustatyta tvarka nugabentus į Lietuvos Respublikos akcizais apmokestinamų prekių sandėlį)</text:span><text:span text:style-name="T1556"><text:s/>(Akcizų įstatymo 61 straipsnio 1 dalies 5 punktas)</text:span></text:p>
          </table:table-cell>
        </table:table-row>
        <table:table-row table:style-name="TableRow1557">
          <table:table-cell table:style-name="TableCell1558">
            <text:p text:style-name="P1559"/>
            <text:p text:style-name="P1560">74</text:p>
          </table:table-cell>
          <table:table-cell table:style-name="TableCell1561">
            <text:p text:style-name="P1562"/>
            <text:p text:style-name="Normal"><text:span text:style-name="T1563">Produktai, pagaminti ne akcizais apmokestinamų prekių sandėlyje</text:span></text:p>
          </table:table-cell>
          <table:table-cell table:style-name="TableCell1564">
            <text:p text:style-name="P1565"/>
            <text:p text:style-name="P1566"><text:span text:style-name="T1567">Kaitinamojo tabako produktai, pagaminti (įskaitant neteisėtai pagamintus) Lietuvos Respublikoje ne akcizais apmokestinamų prekių sandėlyje (Akcizų įstatymo 61 straipsnio 1 dalies 6 punktas)</text:span></text:p>
          </table:table-cell>
        </table:table-row>
        <table:table-row table:style-name="TableRow1568">
          <table:table-cell table:style-name="TableCell1569">
            <text:p text:style-name="P1570"/>
            <text:p text:style-name="P1571">75</text:p>
          </table:table-cell>
          <table:table-cell table:style-name="TableCell1572">
            <text:p text:style-name="P1573"/>
            <text:p text:style-name="Normal"><text:span text:style-name="T1574">Laikomi banderolėmis nepaženklinti produktai</text:span></text:p>
          </table:table-cell>
          <table:table-cell table:style-name="TableCell1575">
            <text:p text:style-name="P1576">Laikomi specialiais ženklais – banderolėmis – nepaženklinti kaitinamojo tabako produktai, kurie Akcizų įstatymo ir jo įgyvendinamųjų teisės aktų nustatyta tvarka turi būti paženklinti banderolėmis (Akcizų įstatymo 61 straipsnio 1 dalies 7 punktas)</text:p>
          </table:table-cell>
        </table:table-row>
        <table:table-row table:style-name="TableRow1577">
          <table:table-cell table:style-name="TableCell1578">
            <text:p text:style-name="P1579"/>
            <text:p text:style-name="P1580">76</text:p>
          </table:table-cell>
          <table:table-cell table:style-name="TableCell1581">
            <text:p text:style-name="P1582"/>
            <text:p text:style-name="P1583">Inventorizuoti produktai</text:p>
          </table:table-cell>
          <table:table-cell table:style-name="TableCell1584">
            <text:p text:style-name="P1585"/>
            <text:p text:style-name="P1586">2019 m. kovo 1 d. inventorizuoti nuosavybės teise priklausantys kaitinamojo tabako produktai, už kuriuos akcizai nesumokėti (Lietuvos Respublikos akcizų įstatymo Nr. IX-569 1, 2, 3, 30, 31 straipsnių, II ir III skyrių pakeitimo įstatymo 9 straipsnio 5 dalis)</text:p>
          </table:table-cell>
        </table:table-row>
        <table:table-row table:style-name="TableRow1587">
          <table:table-cell table:style-name="TableCell1588">
            <text:p text:style-name="P1589"/>
            <text:p text:style-name="P1590">77</text:p>
          </table:table-cell>
          <table:table-cell table:style-name="TableCell1591">
            <text:p text:style-name="P1592"/>
            <text:p text:style-name="Normal"><text:span text:style-name="T1593">Kiti atvejai, kai<text:s/></text:span><text:soft-page-break/><text:span text:style-name="T1594">atsiranda prievolė mokėti akcizus</text:span></text:p>
          </table:table-cell>
          <table:table-cell table:style-name="TableCell1595">
            <text:p text:style-name="P1596"/>
            <text:p text:style-name="P1597"><text:span text:style-name="T1598">Kiti atvejai, kai atsiranda prievolė mokėti akcizus už<text:s/></text:span><text:soft-page-break/><text:span text:style-name="T1599">kaitinamojo tabako produktus</text:span></text:p>
          </table:table-cell>
        </table:table-row>
        <table:table-row table:style-name="TableRow1600">
          <table:table-cell table:style-name="TableCell1601">
            <text:p text:style-name="P1602"/>
            <text:p text:style-name="P1603">78</text:p>
          </table:table-cell>
          <table:table-cell table:style-name="TableCell1604">
            <text:p text:style-name="P1605"/>
            <text:p text:style-name="P1606">Per ataskaitinį laikotarpį prievolė mokėti akcizus už produktus neatsirado</text:p>
          </table:table-cell>
          <table:table-cell table:style-name="TableCell1607">
            <text:p text:style-name="P1608"/>
            <text:p text:style-name="P1609">Per ataskaitinį laikotarpį prievolė mokėti akcizus už kaitinamojo tabako produktus neatsirado</text:p>
          </table:table-cell>
        </table:table-row>
      </table:table>
      <text:p text:style-name="P1610"><text:span text:style-name="T16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2"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235"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236" style:parent-style-name="Normal" style:family="paragraph">
      <style:paragraph-properties>
        <style:tab-stops>
          <style:tab-stop style:type="center" style:position="3.4625in"/>
          <style:tab-stop style:type="right" style:position="6.925in"/>
        </style:tab-stops>
      </style:paragraph-properties>
    </style:style>
    <style:style style:name="P123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1"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54"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355" style:parent-style-name="Normal" style:family="paragraph">
      <style:paragraph-properties>
        <style:tab-stops>
          <style:tab-stop style:type="center" style:position="3.4625in"/>
          <style:tab-stop style:type="right" style:position="6.925in"/>
        </style:tab-stops>
      </style:paragraph-properties>
    </style:style>
    <style:style style:name="P135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4" style:parent-style-name="Normal" style:family="paragraph">
      <style:paragraph-properties fo:text-align="center" fo:margin-bottom="0.1111in" fo:line-height="130%">
        <style:tab-stops>
          <style:tab-stop style:type="center" style:position="3.3465in"/>
          <style:tab-stop style:type="right" style:position="6.693in"/>
        </style:tab-stops>
      </style:paragraph-properties>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487"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style:style style:name="P1488" style:parent-style-name="Normal" style:family="paragraph">
      <style:paragraph-properties>
        <style:tab-stops>
          <style:tab-stop style:type="center" style:position="3.4625in"/>
          <style:tab-stop style:type="right" style:position="6.925in"/>
        </style:tab-stops>
      </style:paragraph-properties>
    </style:style>
    <style:style style:name="P1489" style:parent-style-name="Normal" style:family="paragraph">
      <style:paragraph-properties fo:margin-bottom="0.1111in" fo:line-height="130%">
        <style:tab-stops>
          <style:tab-stop style:type="center" style:position="3.3465in"/>
          <style:tab-stop style:type="right" style:position="6.693in"/>
        </style:tab-stops>
      </style:paragraph-properties>
      <style:text-properties fo:font-size="10.5pt" style:font-size-asian="10.5pt" style:font-size-complex="10.5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32"><text:span text:style-name="T1233"><text:page-number text:fixed="false">2</text:page-number></text:span></text:p>
        <text:p text:style-name="P1234"/>
      </style:header>
      <style:footer>
        <text:p text:style-name="P1235"/>
      </style:footer>
    </style:master-page>
    <style:master-page style:next-style-name="MP1" style:name="MPF1" style:page-layout-name="PL1">
      <style:header>
        <text:p text:style-name="P1236"/>
      </style:header>
      <style:footer>
        <text:p text:style-name="P1237"/>
      </style:footer>
    </style:master-page>
    <style:master-page style:name="MP2" style:page-layout-name="PL2">
      <style:header>
        <text:p text:style-name="P1351"><text:span text:style-name="T1352"><text:page-number text:fixed="false">2</text:page-number></text:span></text:p>
        <text:p text:style-name="P1353"/>
      </style:header>
      <style:footer>
        <text:p text:style-name="P1354"/>
      </style:footer>
    </style:master-page>
    <style:master-page style:next-style-name="MP2" style:name="MPF2" style:page-layout-name="PL2">
      <style:header>
        <text:p text:style-name="P1355"/>
      </style:header>
      <style:footer>
        <text:p text:style-name="P1356"/>
      </style:footer>
    </style:master-page>
    <style:master-page style:name="MP3" style:page-layout-name="PL3">
      <style:header>
        <text:p text:style-name="P1484"><text:span text:style-name="T1485"><text:page-number text:fixed="false">2</text:page-number></text:span></text:p>
        <text:p text:style-name="P1486"/>
      </style:header>
      <style:footer>
        <text:p text:style-name="P1487"/>
      </style:footer>
    </style:master-page>
    <style:master-page style:next-style-name="MP3" style:name="MPF3" style:page-layout-name="PL3">
      <style:header>
        <text:p text:style-name="P1488"/>
      </style:header>
      <style:footer>
        <text:p text:style-name="P14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user</dc:creator>
    <meta:creation-date>2019-02-28T22:34:00Z</meta:creation-date>
    <dc:date>2019-02-28T22:34:00Z</dc:date>
    <meta:print-date>2017-03-03T08:08:00Z</meta:print-date>
    <meta:template xlink:href="Normal.dotm" xlink:type="simple"/>
    <meta:editing-cycles>2</meta:editing-cycles>
    <meta:editing-duration>PT0S</meta:editing-duration>
    <meta:document-statistic meta:page-count="20" meta:paragraph-count="1080" meta:word-count="7863" meta:character-count="58367" meta:row-count="2714" meta:non-whitespace-character-count="51584"/>
  </office:meta>
</office:document-meta>
</file>