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50%" fo:text-indent="0.5in"/>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ableColumn37" style:family="table-column">
      <style:table-column-properties style:column-width="0.5909in"/>
    </style:style>
    <style:style style:name="TableColumn38" style:family="table-column">
      <style:table-column-properties style:column-width="0.8861in"/>
    </style:style>
    <style:style style:name="TableColumn39" style:family="table-column">
      <style:table-column-properties style:column-width="2.3625in"/>
    </style:style>
    <style:style style:name="TableColumn40" style:family="table-column">
      <style:table-column-properties style:column-width="1.2791in"/>
    </style:style>
    <style:style style:name="TableColumn41" style:family="table-column">
      <style:table-column-properties style:column-width="1.3784in"/>
    </style:style>
    <style:style style:name="Table36" style:family="table">
      <style:table-properties style:width="6.4972in" fo:margin-left="0.075in" table:align="left"/>
    </style:style>
    <style:style style:name="TableRow42" style:family="table-row">
      <style:table-row-properties style:min-row-height="0.6076in"/>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fo:text-indent="0.043in"/>
      <style:text-properties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vertical-align="top"/>
      <style:text-properties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size-complex="12pt" style:language-asian="lt" style:country-asian="LT"/>
    </style:style>
    <style:style style:name="TableCell51" style:family="table-cell">
      <style:table-cell-properties fo:border="0.0069in solid #000000" fo:padding-top="0in" fo:padding-left="0in" fo:padding-bottom="0in" fo:padding-right="0in"/>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line-height="150%"/>
    </style:style>
    <style:style style:name="P54" style:parent-style-name="Normal" style:family="paragraph">
      <style:paragraph-properties>
        <style:tab-stops>
          <style:tab-stop style:type="right" style:position="6.4972in"/>
        </style:tab-stops>
      </style:paragraph-properties>
    </style:style>
    <style:style style:name="P55" style:parent-style-name="Normal" style:family="paragraph">
      <style:paragraph-properties>
        <style:tab-stops>
          <style:tab-stop style:type="right" style:position="6.4972in"/>
        </style:tab-stops>
      </style:paragraph-properties>
    </style:style>
    <style:style style:name="P56" style:parent-style-name="Normal" style:family="paragraph">
      <style:paragraph-properties>
        <style:tab-stops>
          <style:tab-stop style:type="right" style:position="6.4972in"/>
        </style:tab-stops>
      </style:paragraph-properties>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2015 M. RUGSĖJO 17 D. NUTARIMO NR. XII-1937 „DĖL LIETUVOS RESPUBLIKOS SEIMO VII (RUDENS) SESIJOS DARBŲ PROGRAMOS“ PAKEITIMO</text:p>
      <text:p text:style-name="P21"/>
      <text:p text:style-name="P22">2015 m. spalio 20 d. Nr. XII-1988</text:p>
      <text:p text:style-name="P23">Vilnius</text:p>
      <text:p text:style-name="P24"/>
      <text:p text:style-name="P25"/>
      <text:p text:style-name="P26"><text:span text:style-name="T27">Lietuvos Respublikos Seimas n u t a r i a:</text:span></text:p>
      <text:p text:style-name="P28"/>
      <text:p text:style-name="P29"><text:span text:style-name="T30">1</text:span><text:span text:style-name="T31"><text:s/>straipsnis.<text:s/></text:span></text:p>
      <text:p text:style-name="P32"><text:span text:style-name="T33">Papildyti Lietuvos Respublikos Seimo 2015 m. rugsėjo 17 d. nutarimu Nr. XII-1937 „Dėl Lietuvos Respublikos Seimo VII (rudens) sesijos darbų programos“ patvirtintos Lietuvos Respublikos Seimo VII (rudens) sesijos darbų programos III skyrių „Lietuvos Respublikos Seimo narių ir Lietuvos Respublikos Seimo frakcijų siūlomi teisės aktų projektai“ 151 punktu:</text:span><text:span text:style-name="T34"><text:s/></text:span><text:span text:style-name="T35"> </text:span></text:p>
      <text:p text:style-name="Normal"/>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151.</text:p>
          </table:table-cell>
          <table:table-cell table:style-name="TableCell45">
            <text:p text:style-name="P46">XIIP-3588</text:p>
          </table:table-cell>
          <table:table-cell table:style-name="TableCell47">
            <text:p text:style-name="P48">Gyvūnų gerovės ir apsaugos įstatymo Nr. VIII-500 7 ir 10 straipsnių pakeitimo įstatymas</text:p>
          </table:table-cell>
          <table:table-cell table:style-name="TableCell49">
            <text:p text:style-name="P50">V. Baltraitienė</text:p>
          </table:table-cell>
          <table:table-cell table:style-name="TableCell51">
            <text:p text:style-name="P52">V. Baltraitienė“</text:p>
          </table:table-cell>
        </table:table-row>
      </table:table>
      <text:p text:style-name="P53"/>
      <text:p text:style-name="P54"/>
      <text:p text:style-name="P55"/>
      <text:p text:style-name="P56"/>
      <text:p text:style-name="P57">Seimo Pirmininkė<text:span text:style-name="T58"><text:tab/></text:span>Loreta Grauž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0-26T07:01:00Z</meta:creation-date>
    <dc:date>2015-10-26T07:01:00Z</dc:date>
    <meta:print-date>2004-12-10T05:45:00Z</meta:print-date>
    <meta:template xlink:href="Normal.dotm" xlink:type="simple"/>
    <meta:editing-cycles>2</meta:editing-cycles>
    <meta:editing-duration>PT0S</meta:editing-duration>
    <meta:document-statistic meta:page-count="1" meta:paragraph-count="9" meta:word-count="112" meta:character-count="844" meta:row-count="33" meta:non-whitespace-character-count="741"/>
  </office:meta>
</office:document-meta>
</file>