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0.7875in"/>
          <style:tab-stop style:type="right" style:position="6.693in"/>
        </style:tab-stops>
      </style:paragraph-properties>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font-size="13pt" style:font-size-asian="13pt" style:font-size-complex="13pt"/>
    </style:style>
    <style:style style:name="P8" style:parent-style-name="Normal" style:family="paragraph">
      <style:paragraph-properties fo:text-align="center"/>
      <style:text-properties fo:font-size="13pt" style:font-size-asian="13pt" style:font-size-complex="13pt"/>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3pt" style:font-size-asian="13pt" style:font-size-complex="13pt"/>
    </style:style>
    <style:style style:name="T12" style:parent-style-name="DefaultParagraphFont" style:family="text">
      <style:text-properties fo:font-weight="bold" style:font-weight-asian="bold" fo:text-transform="uppercase" fo:font-size="13pt" style:font-size-asian="13pt" style:font-size-complex="13pt" fo:language="pt" fo:country="BR"/>
    </style:style>
    <style:style style:name="P13" style:parent-style-name="Normal" style:family="paragraph">
      <style:paragraph-properties fo:text-align="center"/>
      <style:text-properties fo:font-weight="bold" style:font-weight-asian="bold" fo:text-transform="uppercase" fo:font-size="13pt" style:font-size-asian="13pt" style:font-size-complex="13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font-size-complex="13pt" fo:language="pt" fo:country="BR"/>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center"/>
      <style:text-properties fo:font-size="13pt" style:font-size-asian="13pt" style:font-size-complex="13pt"/>
    </style:style>
    <style:style style:name="P20" style:parent-style-name="Normal" style:family="paragraph">
      <style:paragraph-properties fo:text-align="center"/>
      <style:text-properties fo:font-size="13pt" style:font-size-asian="13pt" style:font-size-complex="13pt"/>
    </style:style>
    <style:style style:name="P21" style:parent-style-name="Normal" style:family="paragraph">
      <style:paragraph-properties fo:text-align="justify" fo:text-indent="0.5in"/>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language-asian="lt" style:country-asian="LT"/>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language-asian="lt" style:country-asian="L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language-asian="lt" style:country-asian="L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5in"/>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color="#FF0000"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style:tab-stops>
          <style:tab-stop style:type="left" style:position="0.5909in"/>
          <style:tab-stop style:type="left" style:position="5.2173in"/>
        </style:tab-stops>
      </style:paragraph-properties>
    </style:style>
    <style:style style:name="P38" style:parent-style-name="Normal" style:family="paragraph">
      <style:paragraph-properties>
        <style:tab-stops>
          <style:tab-stop style:type="left" style:position="0.5909in"/>
          <style:tab-stop style:type="left" style:position="5.2173in"/>
        </style:tab-stops>
      </style:paragraph-properties>
    </style:style>
    <style:style style:name="P39" style:parent-style-name="Normal" style:family="paragraph">
      <style:paragraph-properties>
        <style:tab-stops>
          <style:tab-stop style:type="left" style:position="0.5909in"/>
          <style:tab-stop style:type="left" style:position="5.2173in"/>
        </style:tab-stops>
      </style:paragraph-properties>
    </style:style>
    <style:style style:name="P40" style:parent-style-name="Normal" style:family="paragraph">
      <style:paragraph-properties>
        <style:tab-stops>
          <style:tab-stop style:type="left" style:position="0.5909in"/>
          <style:tab-stop style:type="left" style:position="5.2173in"/>
        </style:tab-stops>
      </style:paragraph-properties>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master-page-name="MPF1" style:family="paragraph">
      <style:paragraph-properties fo:break-before="page" fo:text-align="justify" fo:margin-left="3.5437in" style:page-number="1">
        <style:tab-stops>
          <style:tab-stop style:type="left" style:position="-2.9527in"/>
          <style:tab-stop style:type="left" style:position="1.6736in"/>
        </style:tab-stops>
      </style:paragraph-properties>
      <style:text-properties fo:font-size="13pt" style:font-size-asian="13pt" style:font-size-complex="13pt"/>
    </style:style>
    <style:style style:name="P50" style:parent-style-name="Normal" style:family="paragraph">
      <style:paragraph-properties fo:text-align="justify" fo:margin-left="3.5437in">
        <style:tab-stops/>
      </style:paragraph-properties>
      <style:text-properties fo:font-size="13pt" style:font-size-asian="13pt" style:font-size-complex="13pt"/>
    </style:style>
    <style:style style:name="P51" style:parent-style-name="Normal" style:family="paragraph">
      <style:paragraph-properties fo:text-align="justify" fo:margin-left="3.5437in">
        <style:tab-stops/>
      </style:paragraph-properties>
      <style:text-properties fo:font-size="13pt" style:font-size-asian="13pt" style:font-size-complex="13pt"/>
    </style:style>
    <style:style style:name="P52" style:parent-style-name="Normal" style:family="paragraph">
      <style:paragraph-properties fo:text-align="justify" fo:margin-left="3.5437in">
        <style:tab-stops/>
      </style:paragraph-properties>
      <style:text-properties fo:font-size="13pt" style:font-size-asian="13pt" style:font-size-complex="13pt"/>
    </style:style>
    <style:style style:name="P53"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5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5" style:parent-style-name="Normal" style:family="paragraph">
      <style:text-properties fo:font-weight="bold" style:font-weight-asian="bold" fo:font-size="13pt" style:font-size-asian="13pt" style:font-size-complex="13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3pt" style:font-size-asian="13pt" style:font-size-complex="13pt" style:language-asian="lt" style:country-asian="LT"/>
    </style:style>
    <style:style style:name="T58" style:parent-style-name="DefaultParagraphFont" style:family="text">
      <style:text-properties fo:font-weight="bold" style:font-weight-asian="bold" fo:font-size="13pt" style:font-size-asian="13pt" style:font-size-complex="13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3pt" style:font-size-asian="13pt" style:font-size-complex="13pt" style:language-asian="lt" style:country-asian="LT"/>
    </style:style>
    <style:style style:name="P61" style:parent-style-name="Normal" style:family="paragraph">
      <style:paragraph-properties fo:text-indent="0.5in"/>
      <style:text-properties fo:font-size="13pt" style:font-size-asian="13pt" style:font-size-complex="13pt"/>
    </style:style>
    <style:style style:name="P62" style:parent-style-name="Normal" style:family="paragraph">
      <style:paragraph-properties fo:text-align="justify" fo:text-indent="0.5in"/>
    </style:style>
    <style:style style:name="T63" style:parent-style-name="DefaultParagraphFont" style:family="text">
      <style:text-properties fo:font-size="13pt" style:font-size-asian="13pt" style:font-size-complex="13pt" style:language-asian="lt" style:country-asian="LT"/>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style>
    <style:style style:name="T67" style:parent-style-name="DefaultParagraphFont" style:family="text">
      <style:text-properties fo:font-size="13pt" style:font-size-asian="13pt" style:font-size-complex="13pt" style:language-asian="lt" style:country-asian="LT"/>
    </style:style>
    <style:style style:name="T68" style:parent-style-name="DefaultParagraphFont" style:family="text">
      <style:text-properties fo:font-size="13pt" style:font-size-asian="13pt" style:font-size-complex="13pt" style:language-asian="lt" style:country-asian="L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justify" fo:text-indent="0.5in"/>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P73" style:parent-style-name="Normal" style:family="paragraph">
      <style:paragraph-properties fo:text-indent="0.5in"/>
    </style:style>
    <style:style style:name="P74" style:parent-style-name="Normal" style:family="paragraph">
      <style:paragraph-properties fo:text-align="center">
        <style:tab-stops>
          <style:tab-stop style:type="left" style:position="1.1812in"/>
        </style:tab-stops>
      </style:paragraph-properties>
    </style:style>
    <style:style style:name="T75" style:parent-style-name="DefaultParagraphFont" style:family="text">
      <style:text-properties fo:font-weight="bold" style:font-weight-asian="bold" fo:font-size="13pt" style:font-size-asian="13pt" style:font-size-complex="13pt" style:language-asian="lt" style:country-asian="LT"/>
    </style:style>
    <style:style style:name="T76" style:parent-style-name="DefaultParagraphFont" style:family="text">
      <style:text-properties fo:font-weight="bold" style:font-weight-asian="bold" fo:font-size="13pt" style:font-size-asian="13pt" style:font-size-complex="13pt" style:language-asian="lt" style:country-asian="LT"/>
    </style:style>
    <style:style style:name="P77" style:parent-style-name="Normal" style:family="paragraph">
      <style:paragraph-properties fo:text-align="center">
        <style:tab-stops>
          <style:tab-stop style:type="left" style:position="1.1812in"/>
        </style:tab-stops>
      </style:paragraph-properties>
    </style:style>
    <style:style style:name="T78" style:parent-style-name="DefaultParagraphFont" style:family="text">
      <style:text-properties fo:font-weight="bold" style:font-weight-asian="bold" fo:font-size="13pt" style:font-size-asian="13pt" style:font-size-complex="13pt" style:language-asian="lt" style:country-asian="LT"/>
    </style:style>
    <style:style style:name="P79" style:parent-style-name="Normal" style:family="paragraph">
      <style:paragraph-properties fo:text-align="center">
        <style:tab-stops>
          <style:tab-stop style:type="left" style:position="1.1812in"/>
        </style:tab-stops>
      </style:paragraph-properties>
      <style:text-properties fo:font-weight="bold" style:font-weight-asian="bold" fo:font-size="13pt" style:font-size-asian="13pt" style:font-size-complex="13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3pt" style:font-size-asian="13pt" style:font-size-complex="13pt" style:language-asian="lt" style:country-asian="LT"/>
    </style:style>
    <style:style style:name="T88" style:parent-style-name="DefaultParagraphFont" style:family="text">
      <style:text-properties fo:font-size="13pt" style:font-size-asian="13pt" style:font-size-complex="13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in"/>
      <style:text-properties fo:font-size="13pt" style:font-size-asian="13pt" style:font-size-complex="13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language-asian="lt" style:country-asian="LT"/>
    </style:style>
    <style:style style:name="T100" style:parent-style-name="DefaultParagraphFont" style:family="text">
      <style:text-properties fo:font-size="13pt" style:font-size-asian="13pt" style:font-size-complex="13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fo:font-weight="bold" style:font-weight-asian="bold" fo:font-size="13pt" style:font-size-asian="13pt" style:font-size-complex="13pt" style:language-asian="lt" style:country-asian="LT"/>
    </style:style>
    <style:style style:name="T104" style:parent-style-name="DefaultParagraphFont" style:family="text">
      <style:text-properties fo:font-weight="bold" style:font-weight-asian="bold" fo:font-size="13pt" style:font-size-asian="13pt" style:font-size-complex="13pt" style:language-asian="lt" style:country-asian="LT"/>
    </style:style>
    <style:style style:name="P10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fo:font-weight="bold" style:font-weight-asian="bold" fo:font-size="13pt" style:font-size-asian="13pt" style:font-size-complex="13pt" style:language-asian="lt" style:country-asian="LT"/>
    </style:style>
    <style:style style:name="P107" style:parent-style-name="Normal" style:family="paragraph">
      <style:paragraph-properties fo:text-align="center"/>
      <style:text-properties fo:color="#000000" fo:font-size="13pt" style:font-size-asian="13pt" style:font-size-complex="13pt"/>
    </style:style>
    <style:style style:name="P108" style:parent-style-name="Normal" style:family="paragraph">
      <style:paragraph-properties fo:text-align="justify" fo:text-indent="0.5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3pt" style:font-size-asian="13pt" style:font-size-complex="13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color="#000000"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justify" fo:text-indent="0.5in"/>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0.5in"/>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P14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fo:font-weight="bold" style:font-weight-asian="bold" fo:font-size="13pt" style:font-size-asian="13pt" style:font-size-complex="13pt" style:language-asian="lt" style:country-asian="LT"/>
    </style:style>
    <style:style style:name="T150" style:parent-style-name="DefaultParagraphFont" style:family="text">
      <style:text-properties fo:font-weight="bold" style:font-weight-asian="bold" fo:font-size="13pt" style:font-size-asian="13pt" style:font-size-complex="13pt" style:language-asian="lt" style:country-asian="LT"/>
    </style:style>
    <style:style style:name="P15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fo:font-weight="bold" style:font-weight-asian="bold" fo:font-size="13pt" style:font-size-asian="13pt" style:font-size-complex="13pt" style:language-asian="lt" style:country-asian="LT"/>
    </style:style>
    <style:style style:name="P153"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 style:type="left" style:position="1.2798in"/>
          <style:tab-stop style:type="left" style:position="2.4611in"/>
          <style:tab-stop style:type="left" style:position="2.8548in"/>
          <style:tab-stop style:type="left" style:position="3.052in"/>
        </style:tab-stops>
      </style:paragraph-properties>
    </style:style>
    <style:style style:name="T154" style:parent-style-name="DefaultParagraphFont" style:family="text">
      <style:text-properties fo:font-weight="bold" style:font-weight-asian="bold" fo:font-size="13pt" style:font-size-asian="13pt" style:font-size-complex="13pt" style:language-asian="lt" style:country-asian="LT"/>
    </style:style>
    <style:style style:name="P155"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text-properties fo:font-size="13pt" style:font-size-asian="13pt" style:font-size-complex="13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3pt" style:font-size-asian="13pt" style:font-size-complex="13pt"/>
    </style:style>
    <style:style style:name="T158" style:parent-style-name="DefaultParagraphFont" style:family="text">
      <style:text-properties fo:color="#000000" fo:font-size="13pt" style:font-size-asian="13pt" style:font-size-complex="13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3pt" style:font-size-asian="13pt" style:font-size-complex="13pt"/>
    </style:style>
    <style:style style:name="T161" style:parent-style-name="DefaultParagraphFont" style:family="text">
      <style:text-properties fo:color="#000000" fo:font-size="13pt" style:font-size-asian="13pt" style:font-size-complex="13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3pt" style:font-size-asian="13pt" style:font-size-complex="13pt"/>
    </style:style>
    <style:style style:name="T165" style:parent-style-name="DefaultParagraphFont" style:family="text">
      <style:text-properties fo:color="#000000" fo:font-size="13pt" style:font-size-asian="13pt" style:font-size-complex="13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3pt" style:font-size-asian="13pt" style:font-size-complex="13pt"/>
    </style:style>
    <style:style style:name="T168" style:parent-style-name="DefaultParagraphFont" style:family="text">
      <style:text-properties fo:color="#000000" fo:font-size="13pt" style:font-size-asian="13pt" style:font-size-complex="13pt"/>
    </style:style>
    <style:style style:name="P169" style:parent-style-name="Normal" style:family="paragraph">
      <style:paragraph-properties fo:text-align="justify" fo:text-indent="0.5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color="#000000" fo:font-size="13pt" style:font-size-asian="13pt" style:font-size-complex="13pt"/>
    </style:style>
    <style:style style:name="T177" style:parent-style-name="DefaultParagraphFont" style:family="text">
      <style:text-properties fo:font-size="13pt" style:font-size-asian="13pt" style:font-size-complex="13pt" style:language-asian="lt" style:country-asian="LT"/>
    </style:style>
    <style:style style:name="T178" style:parent-style-name="DefaultParagraphFont" style:family="text">
      <style:text-properties fo:color="#000000" fo:font-size="13pt" style:font-size-asian="13pt" style:font-size-complex="13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3pt" style:font-size-asian="13pt" style:font-size-complex="13pt"/>
    </style:style>
    <style:style style:name="T181" style:parent-style-name="DefaultParagraphFont" style:family="text">
      <style:text-properties fo:color="#000000" fo:font-size="13pt" style:font-size-asian="13pt" style:font-size-complex="13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3pt" style:font-size-asian="13pt" style:font-size-complex="13pt"/>
    </style:style>
    <style:style style:name="T184" style:parent-style-name="DefaultParagraphFont" style:family="text">
      <style:text-properties fo:color="#000000" fo:font-size="13pt" style:font-size-asian="13pt" style:font-size-complex="13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3pt" style:font-size-asian="13pt" style:font-size-complex="13pt"/>
    </style:style>
    <style:style style:name="T187" style:parent-style-name="DefaultParagraphFont" style:family="text">
      <style:text-properties fo:color="#000000" fo:font-size="13pt" style:font-size-asian="13pt" style:font-size-complex="13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3pt" style:font-size-asian="13pt" style:font-size-complex="13pt"/>
    </style:style>
    <style:style style:name="T190" style:parent-style-name="DefaultParagraphFont" style:family="text">
      <style:text-properties fo:color="#000000" fo:font-size="13pt" style:font-size-asian="13pt" style:font-size-complex="13pt"/>
    </style:style>
    <style:style style:name="P191" style:parent-style-name="Normal" style:family="paragraph">
      <style:paragraph-properties fo:text-align="justify" fo:text-indent="0.5in"/>
      <style:text-properties fo:color="#000000" fo:font-size="13pt" style:font-size-asian="13pt" style:font-size-complex="13pt"/>
    </style:style>
    <style:style style:name="P19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9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ize="13pt" style:font-size-asian="13pt" style:font-size-complex="13pt" style:language-asian="lt" style:country-asian="LT"/>
    </style:style>
    <style:style style:name="P194" style:parent-style-name="Normal" style:family="paragraph">
      <style:paragraph-properties fo:text-align="center">
        <style:tab-stops>
          <style:tab-stop style:type="left" style:position="0.9847in"/>
          <style:tab-stop style:type="left" style:position="1.0833in"/>
        </style:tab-stops>
      </style:paragraph-properties>
    </style:style>
    <style:style style:name="P195" style:parent-style-name="Normal" style:family="paragraph">
      <style:paragraph-properties fo:text-align="center">
        <style:tab-stops>
          <style:tab-stop style:type="left" style:position="0.9847in"/>
          <style:tab-stop style:type="left" style:position="1.0833in"/>
        </style:tab-stops>
      </style:paragraph-properties>
    </style:style>
    <style:style style:name="T196" style:parent-style-name="DefaultParagraphFont" style:family="text">
      <style:text-properties fo:font-weight="bold" style:font-weight-asian="bold" fo:font-size="13pt" style:font-size-asian="13pt" style:font-size-complex="13pt" style:language-asian="lt" style:country-asian="LT"/>
    </style:style>
    <style:style style:name="T197" style:parent-style-name="DefaultParagraphFont" style:family="text">
      <style:text-properties fo:font-weight="bold" style:font-weight-asian="bold" fo:font-size="13pt" style:font-size-asian="13pt" style:font-size-complex="13pt" style:language-asian="lt" style:country-asian="LT"/>
    </style:style>
    <style:style style:name="P198" style:parent-style-name="Normal" style:family="paragraph">
      <style:paragraph-properties fo:text-align="center">
        <style:tab-stops>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fo:font-size="13pt" style:font-size-asian="13pt" style:font-size-complex="13pt" style:language-asian="lt" style:country-asian="LT"/>
    </style:style>
    <style:style style:name="P200" style:parent-style-name="Normal" style:family="paragraph">
      <style:paragraph-properties fo:text-align="justify" fo:text-indent="0.5in"/>
      <style:text-properties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206" style:parent-style-name="DefaultParagraphFont" style:family="text">
      <style:text-properties style:font-weight-complex="bold" fo:color="#212121" fo:font-size="13pt" style:font-size-asian="13pt" style:font-size-complex="13pt"/>
    </style:style>
    <style:style style:name="T207" style:parent-style-name="DefaultParagraphFont" style:family="text">
      <style:text-properties style:font-weight-complex="bold" fo:color="#000000" fo:font-size="13pt" style:font-size-asian="13pt" style:font-size-complex="13p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font-size="13pt" style:font-size-asian="13pt" style:font-size-complex="13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language-asian="lt" style:country-asian="LT"/>
    </style:style>
    <style:style style:name="P221" style:parent-style-name="Normal" style:family="paragraph">
      <style:paragraph-properties fo:text-align="justify" fo:text-indent="0.4736in"/>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fo:text-indent="0.4305in"/>
    </style:style>
    <style:style style:name="T225" style:parent-style-name="DefaultParagraphFont" style:family="text">
      <style:text-properties fo:font-size="13pt" style:font-size-asian="13pt" style:font-size-complex="13pt" style:language-asian="lt" style:country-asian="LT"/>
    </style:style>
    <style:style style:name="T226" style:parent-style-name="DefaultParagraphFont" style:family="text">
      <style:text-properties fo:font-size="13pt" style:font-size-asian="13pt" style:font-size-complex="13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3pt" style:font-size-asian="13pt" style:font-size-complex="13pt" style:language-asian="lt" style:country-asian="LT"/>
    </style:style>
    <style:style style:name="T230" style:parent-style-name="DefaultParagraphFont" style:family="text">
      <style:text-properties fo:font-weight="bold" style:font-weight-asian="bold" fo:font-size="13pt" style:font-size-asian="13pt" style:font-size-complex="13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3pt" style:font-size-asian="13pt" style:font-size-complex="13pt" style:language-asian="lt" style:country-asian="LT"/>
    </style:style>
    <style:style style:name="P233"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3pt" style:font-size-asian="13pt" style:font-size-complex="13pt" style:language-asian="lt" style:country-asian="LT"/>
    </style:style>
    <style:style style:name="T236" style:parent-style-name="DefaultParagraphFont" style:family="text">
      <style:text-properties fo:font-size="13pt" style:font-size-asian="13pt" style:font-size-complex="13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3pt" style:font-size-asian="13pt" style:font-size-complex="13pt" style:language-asian="lt" style:country-asian="LT"/>
    </style:style>
    <style:style style:name="T239" style:parent-style-name="DefaultParagraphFont" style:family="text">
      <style:text-properties fo:font-size="13pt" style:font-size-asian="13pt" style:font-size-complex="13pt" style:language-asian="lt" style:country-asian="LT"/>
    </style:style>
    <style:style style:name="P240" style:parent-style-name="Normal" style:family="paragraph">
      <style:paragraph-properties fo:text-align="justify" fo:text-indent="0.5in">
        <style:tab-stops>
          <style:tab-stop style:type="left" style:leader-style="solid" style:leader-text="_" style:position="4.725in"/>
        </style:tab-stops>
      </style:paragraph-properties>
    </style:style>
    <style:style style:name="P241" style:parent-style-name="Normal" style:family="paragraph">
      <style:paragraph-properties fo:text-align="center" fo:text-indent="0.5in">
        <style:tab-stops>
          <style:tab-stop style:type="left" style:position="1.9687in"/>
          <style:tab-stop style:type="left" style:leader-style="solid" style:leader-text="_" style:position="4.725in"/>
        </style:tab-stops>
      </style:paragraph-properties>
    </style:style>
    <style:style style:name="T242" style:parent-style-name="DefaultParagraphFont" style:family="text">
      <style:text-properties style:font-name="TimesLT" fo:font-size="13pt" style:font-size-asian="13pt"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7917in" svg:height="0.71667in" style:rel-width="scale" style:rel-height="scale"><draw:image xlink:href="media/image1.png" xlink:type="simple" xlink:show="embed" xlink:actuate="onLoad"/><svg:title/><svg:desc/></draw:frame></text:span></text:p>
      <text:p text:style-name="P6"/>
      <text:p text:style-name="P7">BIRŽŲ RAJONO SAVIVALDYBĖS ADMINISTRACIJOS DIREKTORIUS</text:p>
      <text:p text:style-name="P8"/>
      <text:p text:style-name="P9">ĮSAKYMAS</text:p>
      <text:p text:style-name="P10"><text:span text:style-name="T11">DĖL<text:s/></text:span><text:span text:style-name="T12">BENDRO DARBO SU ŠEIMOMIS ORGANIZAVIMO IR KOORDINAVIMO</text:span></text:p>
      <text:p text:style-name="P13">BIRŽŲ RAJONO SAVIVALDYBĖJE TVARKOS APRAŠO</text:p>
      <text:p text:style-name="P14"><text:span text:style-name="T15">TVIRTINIMO</text:span></text:p>
      <text:p text:style-name="P16"/>
      <text:p text:style-name="P17"><text:span text:style-name="T18">2019 m. kovo 8 d. Nr. A</text:span>-212</text:p>
      <text:p text:style-name="P19"/>
      <text:p text:style-name="P20"/>
      <text:p text:style-name="P21"><text:span text:style-name="T22">Vadovaudamasis Lietuvos Respublikos vietos savivaldos įstatymo 18 straipsnio 1 dalimi, 29 straipsnio. 8 dalies. 2 punktu, Lietuvos Respublikos vaiko teisių apsaugos pagrindų įstatymu, Savivaldybės b</text:span><text:span text:style-name="T23">endro darbo su šeimomis organizavimo ir koordinavimo rekomendacijomis, patvirtintomis<text:s/></text:span><text:span text:style-name="T24">Lietuvos Respublikos socialinės apsaugos ir darbo ministro, Lietuvos Respublikos sveikatos apsaugos ministro, Lietuvos Respublikos švietimo ir mokslo ministro ir Lietuvos Respublikos vidaus reikalų ministro 2018 m. rugpjūčio 8 d. įsakymu Nr. A1-428/V-894/V-691/1V-579 „Dėl Savivaldybės b</text:span><text:span text:style-name="T25">endro darbo su šeimomis organizavimo ir koordinavimo rekomendacijų patvirtinimo“,</text:span><text:span text:style-name="T26"><text:s/>Biržų rajono savivaldybės tarybos 2018 m. birželio 5 d. sprendimu Nr. T-140 „Dėl pavedimo koordinuoti atvejo vadybos procesą“:</text:span></text:p>
      <text:p text:style-name="P27"><text:span text:style-name="T28">1</text:span><text:span text:style-name="T29">. T v i r t i n u B</text:span><text:span text:style-name="T30">endro darbo su šeimomis organizavimo ir koordinavimo Biržų rajono savivaldybėje tvarkos aprašą</text:span><text:span text:style-name="T31"><text:s/>(pridedama).</text:span></text:p>
      <text:p text:style-name="P32"><text:span text:style-name="T33">2</text:span><text:span text:style-name="T34">. P r i p a ž į s t u netekusiu galios Biržų rajono savivaldybės administracijos direktoriaus</text:span><text:span text:style-name="T35"><text:s/></text:span><text:span text:style-name="T36">2012 m. lapkričio 7 d. įsakymą Nr. A-881 „Dėl Biržų rajono savivaldybės kompleksiškai teikiamos pagalbos tarpinstitucinės komandos ir jos veiklos reglamento“  su visais pakeitimais ir papildymais.</text:span></text:p>
      <text:p text:style-name="P37"/>
      <text:p text:style-name="P38"/>
      <text:p text:style-name="P39"/>
      <text:p text:style-name="P40"><text:span text:style-name="T41">Administracijos direktorius</text:span><text:span text:style-name="T42"><text:tab/>Rolandas Žagaras</text:span></text:p>
      <text:soft-page-break/>
      <text:p text:style-name="P43">PATVIRTINTA</text:p>
      <text:p text:style-name="P50">Biržų rajono savivaldybės administracijos</text:p>
      <text:p text:style-name="P51">direktoriaus 2019 m. kovo 8 d.</text:p>
      <text:p text:style-name="P52">įsakymu Nr. A-212</text:p>
      <text:p text:style-name="P53"/>
      <text:p text:style-name="P54">BENDRO DARBO SU ŠEIMOMIS ORGANIZAVIMO IR KOORDINAVIMO BIRŽŲ RAJONO SAVIVALDYBĖJE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endro darbo su šeimomis organizavimo ir koordinavimo Biržų rajono savivaldybėje (toliau – Savivaldybė)<text:s/></text:span><text:span text:style-name="T65">tvarkos aprašas (toliau – Apraša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įstaigų, institucijų keitimąsi informacija.</text:span></text:p>
      <text:p text:style-name="P66"><text:span text:style-name="T67">2</text:span><text:span text:style-name="T68">.<text:s/></text:span><text:span text:style-name="T69">Bendro darbo su šeimomis organizavimo ir koordinavimo tikslas – 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savarankiškai spręsti savo šeimos problemas ir taip užtikrinti kokybišką šeimų funkcionavimą, būtiną jų gerovę.<text:s/></text:span></text:p>
      <text:p text:style-name="P70"><text:span text:style-name="T71">3</text:span><text:span text:style-name="T72">. Apraše vartojamos sąvokos atitinka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 apibrėžtas sąvokas.</text:span></text:p>
      <text:p text:style-name="P73"/>
      <text:p text:style-name="P74"><text:span text:style-name="T75">II</text:span><text:span text:style-name="T76"><text:s/>SKYRIUS</text:span></text:p>
      <text:p text:style-name="P77"><text:span text:style-name="T78">PAGRINDINIAI BENDRO DARBO SU ŠEIMOMIS ORGANIZAVIMO IR KOORDINAVIMO SAVIVALDYBĖJE PRINCIPAI</text:span></text:p>
      <text:p text:style-name="P79"/>
      <text:p text:style-name="P80"><text:span text:style-name="T81">4</text:span><text:span text:style-name="T82">. Bendras darbas su šeimomis organizuojamas ir koordinuojamas laikantis šių pagrindinių principų:</text:span></text:p>
      <text:p text:style-name="P83"><text:span text:style-name="T84">4.1</text:span><text:span text:style-name="T85">. šeimos atsakomybės – šeima yra atsakinga už jos narių gerovę, o pagalbos teikimo tikslas – įgalinti šeimą savarankiškai rūpintis ir tinkamai prižiūrėti savo vaikus;</text:span></text:p>
      <text:p text:style-name="P86"><text:span text:style-name="T87">4.2</text:span><text:span text:style-name="T88">. gyvenamosios vietovės bendruomenės įtraukimo – gyvenamosios vietovės bendruomenė (toliau – bendruomenė) imasi iniciatyvos kurti palankią savo bendruomenės nariams ir šeimoms socialinę aplinką, tenkindama bendrus gyvenimo kaimynystėje poreikius, o Savivaldybė stiprina ir telkia bendruomenes;</text:span></text:p>
      <text:p text:style-name="P89"><text:span text:style-name="T90">4.3</text:span><text:span text:style-name="T91">. subsidiarumo – pagalba šeimoms pirmiausia teikiama ten, kur ji efektyviausia,</text:span><text:span text:style-name="T92"><text:s/></text:span><text:span text:style-name="T93">t.</text:span><text:span text:style-name="T94"> </text:span><text:span text:style-name="T95">y. seniūnijoje ir bendruomenėje, o aukštesnio (savivaldybės, valstybės) lygmens paslaugos teikiamos ir organizuojamos tik tada, kai bendruomeninės pagalbos šeimoms nepakanka;</text:span></text:p>
      <text:p text:style-name="P96"/>
      <text:p text:style-name="P97"/>
      <text:p text:style-name="P98"><text:span text:style-name="T99">4.4</text:span><text:span text:style-name="T100">.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101"/>
      <text:p text:style-name="P102"><text:span text:style-name="T103">III</text:span><text:span text:style-name="T104"><text:s/>SKYRIUS</text:span></text:p>
      <text:p text:style-name="P105"><text:span text:style-name="T106">SUBJEKTAI, DALYVAUJANTYS DIRBANT SU ŠEIMOMIS</text:span></text:p>
      <text:p text:style-name="P107"/>
      <text:p text:style-name="P108"><text:span text:style-name="T109">5</text:span><text:span text:style-name="T110">. Subjektai, pagal kompetenciją dalyvaujantys darbe su šeimomis:</text:span></text:p>
      <text:p text:style-name="P111"><text:span text:style-name="T112">5.1</text:span><text:span text:style-name="T113">. Savivaldybės administracijos Socialinės paramos skyriaus specialistai, Švietimo, kultūros ir sporto skyriaus specialistai, Savivaldybės administracijos tarpinstitucinio bendradarbiavimo koordinatorius (toliau – TBK);</text:span></text:p>
      <text:p text:style-name="P114"><text:span text:style-name="T115">5.2</text:span><text:span text:style-name="T116">.<text:s/></text:span><text:span text:style-name="T117">Valstybės vaiko teisių apsaugos ir įvaikinimo tarnybos prie Socialinės apsaugos ir darbo ministerijos Panevėžio apskrities vaiko teisių apsaugos skyriaus Biržų rajono savivaldybėje<text:s/></text:span><text:span text:style-name="T118">(toliau – VVTAĮT teritorinis skyrius) darbuotojai;</text:span></text:p>
      <text:p text:style-name="P119"><text:span text:style-name="T120">5.3</text:span><text:span text:style-name="T121">.</text:span><text:span text:style-name="T122"><text:s/></text:span><text:span text:style-name="T123">seniūnai, seniūnijų specialistai socialiniam darbui bei seniūnaičiai;</text:span></text:p>
      <text:p text:style-name="P124"><text:span text:style-name="T125">5.4</text:span><text:span text:style-name="T126">. VšĮ Biržų rajono socialinių paslaugų centro (toliau – Centras) atvejo vadybininkai, socialiniai darbuotojai ir kitų Savivaldybėje veikiančių socialinių paslaugų įstaigų (vaikų dienos centrų, globos centro, bendruomeninių šeimos namų, vaikų globos namų ir kt.) socialiniai darbuotojai, psichologai ir kiti<text:s/></text:span><text:span text:style-name="T127">socialinių paslaugų srities</text:span><text:span text:style-name="T128"><text:s/>darbuotojai;</text:span></text:p>
      <text:p text:style-name="P129"><text:span text:style-name="T130">5.5</text:span><text:span text:style-name="T131">. Savivaldybės sveikatos priežiūros įstaigų, visuomenės sveikatos biuro socialiniai darbuotojai, sveikatos priežiūros specialistai;</text:span></text:p>
      <text:p text:style-name="P132"><text:span text:style-name="T133">5.6</text:span><text:span text:style-name="T134">. Savivaldybės švietimo pagalbos tarnybos, švietimo įstaigų pedagogai, švietimo pagalbos specialistai;</text:span></text:p>
      <text:p text:style-name="P135"><text:span text:style-name="T136">5.7</text:span><text:span text:style-name="T137">. policijos pareigūnai;</text:span></text:p>
      <text:p text:style-name="P138"><text:span text:style-name="T139">5.8</text:span><text:span text:style-name="T140">. Užimtumo tarnybos prie Socialinės apsaugos ir darbo ministerijos, Panevėžio klientų aptarnavimo departamento Biržų skyriaus darbuotojai;</text:span></text:p>
      <text:p text:style-name="P141"><text:span text:style-name="T142">5.9</text:span><text:span text:style-name="T143">. Savivaldybės bendruomeninių ir kitų nevyriausybinių organizacijų nariai, šiose organizacijose dirbantys darbuotojai, savanoriai;</text:span></text:p>
      <text:p text:style-name="P144"><text:span text:style-name="T145">5.10</text:span><text:span text:style-name="T146">. kiti specialistai, teikiantys pagalbą šeimoms.</text:span></text:p>
      <text:p text:style-name="P147"/>
      <text:p text:style-name="P148"><text:span text:style-name="T149">IV</text:span><text:span text:style-name="T150"><text:s/>SKYRIUS</text:span></text:p>
      <text:p text:style-name="P151"><text:span text:style-name="T152">BENDRO DARBO SU ŠEIMOMIS ORGANIZAVIMAS IR KOORDINAVIMAS</text:span></text:p>
      <text:p text:style-name="P153"><text:span text:style-name="T154">SAVIVALDYBĖJE</text:span></text:p>
      <text:p text:style-name="P155"/>
      <text:p text:style-name="P156"><text:span text:style-name="T157">6</text:span><text:span text:style-name="T158">. 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šeimų organizacijas, skatina vietos bendruomenių tarybų, neformalius šeimų judėjimus, planuodama ir teikdama pagalbą šeimoms.</text:span></text:p>
      <text:p text:style-name="P159"><text:span text:style-name="T160">7</text:span><text:span text:style-name="T161">. Organizuojant pagalbos šeimoms teikimą Savivaldybėje, sudaromos sąlygos šeimoms gauti konsultacijas ir informaciją dėl joms reikalingos pagalbos gavimo vadovaujantis vieno langelio principu: Savivaldybės teritorijoje veikia socialinių paslaugų įstaiga (atliekanti bendruomeninių šeimos namų funkciją), kuri teikia informaciją apie visas Savivaldybės teritorijoje teikiamas paslaugas šeimoms.<text:s/></text:span></text:p>
      <text:p text:style-name="P162"/>
      <text:p text:style-name="P163"><text:span text:style-name="T164">8</text:span><text:span text:style-name="T165">. Už bendro darbo su šeimomis Savivaldybėje organizavimą atsako Savivaldybės vykdomoji institucija.<text:s/></text:span></text:p>
      <text:p text:style-name="P166"><text:span text:style-name="T167">9</text:span><text:span text:style-name="T168">. Už bendro darbo su šeimomis koordinavimą Savivaldybėje atsakingas TBK, kuris tiesiogiai pavaldus Savivaldybės administracijos direktoriui.</text:span></text:p>
      <text:p text:style-name="P169"><text:span text:style-name="T170">10</text:span><text:span text:style-name="T171">. Savivaldybėje veikia tarpinstitucinė grupė, kurios sudėtį tvirtina Savivaldybės vykdomoji institucija. TBK organizuoja šios grupės pasitarimus pagal poreikį, bet ne rečiau kaip kartą per ketvirtį. Pasitarimuose sprendžiami tarpinstituciniai klausimai, susiję su pagalbos šeimoms planavimu, stebėsena ir plėtra, prevencinių priemonių planavimu ir įgyvendinimu, pagalbos šeimoms poreikių vertinimu, bendruomenės, bendruomeninių ir nevyriausybinių organizacijų telkimu bendram darbui su šeimomis Savivaldybėje. Taip pat aptariami probleminiai klausimai, tariamasi dėl bendrų veiksmų organizuojant ir dirbant su šeimomis bei apsikeitimo informacija. Ši grupė sudaroma iš Savivaldybės administracijos Socialinės paramos skyriaus, Švietimo, kultūros ir sporto skyriaus atstovų, VVTAĮT teritorinio skyriaus atstovų, policijos pareigūnų, Centro, sveikatos priežiūros, Švietimo pagalbos tarnybos, visuomenės sveikatos biuro atstovų. Jei reikia, atsižvelgiant į numatomo svarstyti klausimo turinį, į tarpinstitucinius pasitarimus gali būti kviečiami ir kiti šeimai paslaugas organizuojantys, jas teikiantys ir koordinuojantys subjektai, Savivaldybės administracijos direktorius ir (ar) jo pavaduotojas, meras, vicemeras, Savivaldybės tarybos nariai, nepriklausomi ekspertai ir kt.</text:span></text:p>
      <text:p text:style-name="P172"><text:span text:style-name="T173">11</text:span><text:span text:style-name="T174">. Siekdamas nustatyti prevencijos priemonių, pagalbos šeimoms poreikį</text:span><text:span text:style-name="T175"><text:s/>Savivaldybėje, TBK, pasitelkdamas Savivaldybės Švietimo, kultūros ir sporto, Socialinės paramos skyrių specialistus, Centro atvejo vadybininkus, socialinius darbuotojus, seniūnus, specialistus socialiniam darbui, kasmet organizuoja pagalbos šeimoms ir vaikams paklausos ir pasiūlos įvertinimą. Įvertinama, kokių sunkumų patiria Savivaldybėje gyvenantys vaikai, prioritetą teikiant vaikams, augantiems nepasiturinčiose šeimose (šeima gauna socialinę pašalpą, paramą maisto produktais), fizinių asmenų globėjų (rūpintojų) šeimose, daugiavaikėse šeimose, šeimose, kuriose nustatyti smurto atvejai, šeimose, auginančiose vaikus, turinčius negalią, specialiųjų ugdymosi poreikių.<text:s/></text:span><text:span text:style-name="T176">Išvados ir pasiūlymai</text:span><text:span text:style-name="T177"><text:s/>aptariami Savivaldybės tarpinstitucinėje grupėje ir<text:s/></text:span><text:span text:style-name="T178">įtraukiami į pagalbos plėtros plano projektą.</text:span></text:p>
      <text:p text:style-name="P179"><text:span text:style-name="T180">12</text:span><text:span text:style-name="T181">. Savivaldybės tarpinstitucinės grupės siūlymus ir išvadas, pagalbos plėtros plano projektą TBK teikia Savivaldybės vykdomajai institucijai.</text:span></text:p>
      <text:p text:style-name="P182"><text:span text:style-name="T183">13</text:span><text:span text:style-name="T184">. Savivaldybės seniūnijose (toliau – seniūnijos) gali veikti komisijos ir (ar) tarpinstitucinės grupės. Komisijai ir (ar) tarpinstitucinei grupei vadovauja seniūnas, dalyvauja Aprašo 5 punkte nurodyti subjektai, veikiantys seniūnijoje.</text:span></text:p>
      <text:p text:style-name="P185"><text:span text:style-name="T186">14</text:span><text:span text:style-name="T187">. Komisijos ir (ar) tarpinstitucinės grupės bendradarbiaudamos su bendruomene, seniūnaičiais aptaria ir planuoja prevencijos priemones seniūnijose, prireikus aptaria konkrečių šeimų situacijas ir teikia siūlymus Savivaldybės tarpinstitucinei grupei dėl pagalbos šeimai organizavimo ir teikimo tobulinimo. Pasitarimai organizuojami ne rečiau kaip kartą per ketvirtį.</text:span></text:p>
      <text:p text:style-name="P188"><text:span text:style-name="T189">15</text:span><text:span text:style-name="T190">. Seniūnai, seniūnaičiai, bendruomeninės organizacijos, nevyriausybinės organizacij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text:span></text:p>
      <text:p text:style-name="P191"/>
      <text:p text:style-name="P192"/>
      <text:p text:style-name="P193"/>
      <text:p text:style-name="P194"/>
      <text:p text:style-name="P195"><text:span text:style-name="T196">V</text:span><text:span text:style-name="T197"><text:s/>SKYRIUS</text:span></text:p>
      <text:p text:style-name="P198"><text:span text:style-name="T199">KITŲ INSTITUCIJŲ IR ĮSTAIGŲ DARBO SPECIFIKA, DIRBANT SU ŠEIMOMIS</text:span></text:p>
      <text:p text:style-name="P200"/>
      <text:p text:style-name="P201"><text:span text:style-name="T202">16</text:span><text:span text:style-name="T203">. Savivaldybės pavaldumo socialinių paslaugų įstaigos priima prašymus dėl</text:span><text:span text:style-name="T204"><text:s/>socialinių paslaugų gavimo, vertina asmens (šeimos) socialinių paslaugų poreikį, organizuoja ir teikia šeimoms atvejo vadybos ir socialines paslaugas.<text:s/></text:span></text:p>
      <text:p text:style-name="P205"><text:span text:style-name="T206">Šeimos poreikių pagalbai vertinimas,</text:span><text:span text:style-name="T207"><text:s/>pagalbos plano sudarymas ir įgyvendinimas, šeimos stebėsena, pagalbos plano peržiūra bei<text:s/></text:span><text:span text:style-name="T208">atvejo vadybos taikymas, inicijavimas ir nagrinėjimas, socialinių darbuotojų, seniūnijų socialinio darbo organizatorių pagalbos šeimai teikimas vykdomas vadovaujantis teisės aktų nustatytais atvejais ir tvarka.</text:span></text:p>
      <text:p text:style-name="P209"><text:span text:style-name="T210">17</text:span><text:span text:style-name="T211">. Savivaldybės visuomenės sveikatos biuras planuoja Savivaldybės vaikų sveikatai gerinti skirtas priemones, organizuoja renginius, mokymus bendruomenėje, įtraukdami vietos gyventojus į sveikatinimo programas, ypač daug dėmesio skiriant psichikos sveikatai stiprinti, alkoholizmui mažinti, prevenciniam darbui su besilaukiančiomis motinomis, organizuoja ankstyvosios intervencijos mokymus jaunuoliams nuo 14 iki 21 metų ir kt.</text:span></text:p>
      <text:p text:style-name="P212"><text:span text:style-name="T213">18</text:span><text:span text:style-name="T214">. Savivaldybės švietimo pagalbos tarnybos specialistai teikia socialinę pedagoginę, psichologinę, specialiąją pedagoginę pagalbą, konsultuoja vaiko tėvus ar atstovus pagal įstatymą, tėvams/ globėjams organizuoja bendravimo su vaikais tobulinimo kursus.</text:span></text:p>
      <text:p text:style-name="P215"><text:span text:style-name="T216">19</text:span><text:span text:style-name="T217">. Savivaldybės švietimo įstaigos organizuoja specialiųjų ugdymosi poreikių turinčių vaikų ugdymą, teikia švietimo ir specialiąją pedagoginę pagalbą, konsultuoja tėvus Lietuvos Respublikos švietimo įstatymo numatyta tvarka. Planuoja ir vykdo tikslines prevencines programas, bendradarbiauja su seniūnijomis, socialines, švietimo pagalbos paslaugas teikiančiomis institucijomis.</text:span></text:p>
      <text:p text:style-name="P218"><text:span text:style-name="T219">20</text:span><text:span text:style-name="T220">. Savivaldybės institucijos, įstaigos, organizacijos, teikusios ar teikiančios pavienes švietimo pagalbos, socialines ar sveikatos priežiūros, socialines ar viešosios tvarkos užtikrinimo paslaugas, nustačiusios, kad jų teiktų ar taikomų paslaugų šeimai nepakanka arba jos nėra veiksmingos, kreipiasi į TBK dėl koordinuotų teikiamų paslaugų teikimo, vadovaujantis Koordinuotai teikiamų švietimo pagalbos, socialinių ir sveikatos priežiūros paslaugų tvarkos aprašu, patvirtintu Lietuvos Respublikos švietimo ir mokslo ministro, Lietuvos Respublikos socialinės apsaugos ir darbo ministro, Lietuvos Respublikos sveikatos apsaugos ministro 2017 m. rugpjūčio 28 d. įsakymu Nr. V-651/A1-455/V-1004 „Dėl koordinuotai teikiamų švietimo pagalbos, socialinių ir sveikatos priežiūros paslaugų tvarkos aprašo patvirtinimo“.</text:span></text:p>
      <text:p text:style-name="P221"><text:span text:style-name="T222">21</text:span><text:span text:style-name="T223">. Savivaldybės švietimo, asmens sveikatos priežiūros, socialinių paslaugų ir kitų institucijų bei įstaigų, bendruomeninių ir nevyriausybinių organizacijų, seniūnijų, darbuotojai, vietos bendruomenės nariai, turintys duomenų apie galimą grėsmę vaikui šeimoje, vaiko teisių pažeidimą privalo apie tai nedelsiant informuoti policiją ir (ar) VVTAĮT teritorinį skyrių, kuris imasi veiksmų, numatytų Lietuvos Respublikos vaiko teisių apsaugos pagrindų įstatyme ir kituose teisės aktuose.</text:span></text:p>
      <text:p text:style-name="P224"><text:span text:style-name="T225">22</text:span><text:span text:style-name="T226">. Kiti šio Aprašo 5 punkte nurodyti subjektai organizuoja ir teikia ar dalyvauja organizuojant ir teikiant pagalbą šeimoms, auginančioms vaikus, pagal šių subjektų veiklą reglamentuojančius teisės aktus ar teisės aktais priskirtas funkcijas.</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23</text:span><text:span text:style-name="T236">. Apraše neaptartos nuostatos vykdomos vadovaujantis kitų Lietuvos Respublikos teisės aktų reglamentuota tvarka.</text:span></text:p>
      <text:p text:style-name="P237"><text:span text:style-name="T238">24</text:span><text:span text:style-name="T239">. Aprašą gali keisti, pildyti ar pripažinti netekusiu galios Savivaldybės vykdomoji institucija.</text:span></text:p>
      <text:p text:style-name="P240"/>
      <text:p text:style-name="P241"><text:span text:style-name="T24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name="Calibri"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20:11:00Z</meta:creation-date>
    <dc:date>2019-03-12T20:11:00Z</dc:date>
    <meta:print-date>2019-03-08T09:07:00Z</meta:print-date>
    <meta:template xlink:href="Normal.dotm" xlink:type="simple"/>
    <meta:editing-cycles>2</meta:editing-cycles>
    <meta:editing-duration>PT0S</meta:editing-duration>
    <meta:user-defined meta:name="LabbisDVSAttachmentId">a337ad15-5574-4b5b-9a6e-cb6c95e422f1</meta:user-defined>
    <meta:document-statistic meta:page-count="6" meta:paragraph-count="32" meta:word-count="1849" meta:character-count="14284" meta:row-count="218" meta:non-whitespace-character-count="12467"/>
  </office:meta>
</office:document-meta>
</file>