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4923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margin-left="1.1812in" fo:margin-right="1.1805in" fo:text-indent="-1.1812in">
        <style:tab-stops>
          <style:tab-stop style:type="left" style:position="0in"/>
          <style:tab-stop style:type="left" style:position="4.429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line-height-at-least="0.25in" fo:margin-left="1.1812in" fo:text-indent="-1.1812in">
        <style:tab-stops>
          <style:tab-stop style:type="left" style:position="4.429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4923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0 M. GRUODŽIO 15 D. NUTARIMO NR. 1458 „DĖL KONKREČIŲ VALSTYBĖS RINKLIAVOS DYDŽIŲ SĄRAŠO IR VALSTYBĖS RINKLIAVOS MOKĖJIMO IR GRĄŽINIMO TAISYKLIŲ PATVIRTINIMO“ PAKEITIMO</text:span></text:p>
      <text:p text:style-name="P19"/>
      <text:p text:style-name="P20">2018 m. liepos 4 d. Nr. 656</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30"><text:span text:style-name="T31">1.1</text:span><text:span text:style-name="T32">. Papildyti pastraipa po 4.622 papunkčiu:</text:span></text:p>
      <text:p text:style-name="P33"><text:span text:style-name="T34">„</text:span><text:span text:style-name="T35">Valstybės garantuojamos teisinės pagalbos tarnybos</text:span><text:span text:style-name="T36">“.</text:span></text:p>
      <text:p text:style-name="P37"><text:span text:style-name="T38">1.2</text:span><text:span text:style-name="T39">. Papildyti 4.623 papunkčiu:</text:span></text:p>
      <text:p text:style-name="P40"><text:span text:style-name="T41">„</text:span><text:span text:style-name="T42">4.623.</text:span><text:span text:style-name="T43"><text:tab/>asmenų, išskyrus teisėjus, įrašymą į Lietuvos Respublikos mediatorių sąrašą</text:span><text:span text:style-name="T44"><text:tab/>19“.</text:span></text:p>
      <text:p text:style-name="P45"><text:span text:style-name="T46">1.3</text:span><text:span text:style-name="T47">. Papildyti 4.624 papunkčiu:</text:span></text:p>
      <text:p text:style-name="P48"><text:span text:style-name="T49">„4.624.</text:span><text:span text:style-name="T50"><text:tab/></text:span><text:span text:style-name="T51">mediatorių kvalifikacinio egzamino laikymą</text:span><text:span text:style-name="T52"><text:tab/>16“.</text:span></text:p>
      <text:p text:style-name="P53"><text:span text:style-name="T54">2</text:span><text:span text:style-name="T55">. Šis nutarimas įsigalioja 2019 m. sausio 1 dieną.</text:span></text:p>
      <text:p text:style-name="P56"/>
      <text:p text:style-name="P57"/>
      <text:p text:style-name="P58"/>
      <text:p text:style-name="P59">Ministrą Pirmininką pavaduojantis</text:p>
      <text:p text:style-name="P60"><text:span text:style-name="T61">finansų ministras</text:span><text:span text:style-name="T6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8-12-31T23:32:00Z</meta:creation-date>
    <dc:date>2018-12-31T23:32:00Z</dc:date>
    <meta:print-date>2017-07-10T05:31:00Z</meta:print-date>
    <meta:template xlink:href="Normal.dotm" xlink:type="simple"/>
    <meta:editing-cycles>2</meta:editing-cycles>
    <meta:editing-duration>PT0S</meta:editing-duration>
    <meta:document-statistic meta:page-count="1" meta:paragraph-count="11" meta:word-count="124" meta:character-count="1056" meta:row-count="44" meta:non-whitespace-character-count="943"/>
  </office:meta>
</office:document-meta>
</file>