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text-position="super 62.5%"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TENCIALIAI PAVOJINGŲ ĮRENGINIŲ PRIEŽIŪROS ĮSTATYMO NR. I-1324 5</text:span><text:span text:style-name="T15">1</text:span><text:span text:style-name="T16"><text:s/>IR 10</text:span><text:span text:style-name="T17">1</text:span><text:span text:style-name="T18"><text:s/>STRAIPSNIŲ PAKEITIMO</text:span></text:p>
      <text:p text:style-name="P19"><text:span text:style-name="T20">ĮSTATYMAS</text:span></text:p>
      <text:p text:style-name="P21"/>
      <text:p text:style-name="P22">2018 m. gegužės 17 d. Nr. XIII-115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5</text:span><text:span text:style-name="T31">1</text:span><text:span text:style-name="T32"><text:s/>straipsnio pakeitimas<text:s/></text:span></text:p>
        <text:p text:style-name="P33"><text:span text:style-name="T34">Pakeisti 5</text:span><text:span text:style-name="T35">1</text:span><text:span text:style-name="T36"><text:s/>straipsnį ir jį išdėstyti taip:</text:span></text:p>
        <text:p text:style-name="P37"><text:span text:style-name="T38">„</text:span><text:span text:style-name="T39">5</text:span><text:span text:style-name="T40">1</text:span><text:span text:style-name="T41"><text:s/></text:span><text:span text:style-name="T42">straipsnis.<text:s/></text:span><text:span text:style-name="T43">Įgaliojimų suteikimas akredituotoms kontrolės įstaigoms</text:span></text:p>
        <text:p text:style-name="P44"><text:span text:style-name="T45">1</text:span><text:span text:style-name="T46">. Akredituota kontrolės įstaiga, siekianti tapti įgaliota įstaiga, privalo būti akredituota kaip A tipo kontrolės įstaiga pagal<text:s/></text:span><text:span text:style-name="T47">Lietuvos<text:s/></text:span><text:span text:style-name="T48">standartą LST EN ISO/IEC 17020. Akreditavimo sritis turi atitikti įrenginių kategoriją<text:s/></text:span><text:span text:style-name="T49">(kategorijas).</text:span></text:p>
        <text:p text:style-name="P50"><text:span text:style-name="T51">2</text:span><text:span text:style-name="T52">. Akredituot</text:span><text:span text:style-name="T53">a kontrolės įstaiga, siekianti tapti įgaliota įstaiga, valstybės institucijai, atsakingai už atskirų kategorijų įrenginių priežiūros organizavimą, pateikia Įgaliojimų tikrinti įrenginių techninę būklę suteikimo akredituotoms kontrolės įstaigoms tvarkos apr</text:span><text:span text:style-name="T54">aše nustatytus reikalavimus atitinkantį prašymą. Kartu<text:s/></text:span><text:span text:style-name="T55">su<text:s/></text:span><text:span text:style-name="T56">prašymu</text:span><text:span text:style-name="T57"><text:s/>akredituota kontrolės įstaiga turi pateikti:</text:span></text:p>
        <text:p text:style-name="P58"><text:span text:style-name="T59">1</text:span><text:span text:style-name="T60">) akreditavimo pažymėjimo kopiją;</text:span></text:p>
        <text:p text:style-name="P61"><text:span text:style-name="T62">2</text:span><text:span text:style-name="T63">) civilinės atsakomybės draudimo sutarties kopiją.</text:span></text:p>
        <text:p text:style-name="P64"><text:span text:style-name="T65">3</text:span><text:span text:style-name="T66">. Valstybės institucija, atsakinga už atskirų</text:span><text:span text:style-name="T67"><text:s/>kategorijų įrenginių priežiūros organizavimą, priima sprendimą suteikti įgaliojimą tikrinti įrenginių techninę būklę (toliau – įgaliojimas), gavusi šio straipsnio 2 dalyje nurodytus dokumentus ir patikrinusi, ar akredituota kontrolės įstaiga atitinka šio<text:s/></text:span><text:span text:style-name="T68">straipsnio 1 dalyje nustatytą reikalavimą. Valstybės institucija, atsakinga už atskirų kategorijų įrenginių priežiūros organizavimą, nustačiusi, kad akredituota įstaiga pateikė ne visus reikiamus dokumentus ar juose yra netikslių ar klaidingų duomenų, apie</text:span><text:span text:style-name="T69"><text:s/>tai praneša akredituotai įstaigai ir nustato terminą trūkumams pašalinti.</text:span></text:p>
        <text:p text:style-name="P70"><text:span text:style-name="T71">4</text:span><text:span text:style-name="T72">. Įgaliojimas suteikiamas ar motyvuotas atsisakymas jį suteikti pateikiamas akredituotai kontrolės įstaigai ne vėliau kaip per 30 dienų nuo prašymo gavimo. Laikotarpis, per kur</text:span><text:span text:style-name="T73">į akredituota kontrolės įstaiga pateikia trūkstamus duomenis, neįskaitomas į sprendimo priėmimo laikotarpį, tačiau ir tokiu atveju sprendimas turi būti priimtas ne vėliau kaip per 30 dienų nuo visų dokumentų pateikimo. Įgaliojimo nesuteikimas ar motyvuoto<text:s/></text:span><text:span text:style-name="T74">atsisakymo suteikti įgaliojimą nepateikimas per šioje dalyje nustatytus terminus nelaikomas įgaliojimo suteikimu.</text:span></text:p>
        <text:p text:style-name="P75"><text:span text:style-name="T76">5</text:span><text:span text:style-name="T77">. Įgaliota įstaiga privalo:</text:span></text:p>
        <text:p text:style-name="P78"><text:span text:style-name="T79">1</text:span><text:span text:style-name="T80">) laikytis Lietuvos standarto LST EN ISO/IEC 17020 reikalavimų;</text:span></text:p>
        <text:p text:style-name="P81"><text:span text:style-name="T82">2</text:span><text:span text:style-name="T83">) laikytis šio įstatymo, įrenginių<text:s/></text:span><text:span text:style-name="T84">priežiūros norminių aktų ir įrenginių techniniuose dokumentuose nurodytų reikalavimų, užtikrinti laiku ir kokybiškai atliekamą įrenginių techninės būklės tikrinimą, vartotojų apsaugą ir aplinkos apsaugos reikalavimų laikymąsi, nepažeisti sąžiningos konkure</text:span><text:span text:style-name="T85">ncijos, veiklos viešumo ir informavimo principų, atsakingai priimti su įrenginių technine būkle susijusius sprendimus;</text:span></text:p>
        <text:p text:style-name="P86"><text:span text:style-name="T87">3</text:span><text:span text:style-name="T88">) teikti įgaliojimą suteikusiai valstybės institucijai informaciją apie savo veiklą – kiekvienais metais iki kovo 15 dienos pateikti</text:span><text:span text:style-name="T89"><text:s/>metinę įstaigos veiklos ataskaitą pagal Įgaliojimų tikrinti įrenginių techninę būklę suteikimo akredituotoms kontrolės įstaigoms tvarkos apraše nustatytus reikalavimus;</text:span></text:p>
        <text:p text:style-name="P90"><text:span text:style-name="T91">4</text:span><text:span text:style-name="T92">) pranešti įgaliojimą suteikusiai valstybės institucijai apie teisinio statuso, į</text:span><text:span text:style-name="T93">galiojime nurodytų duomenų pasikeitimus ar pasikeitimus, dėl kurių nebeužtikrinamos įgaliojimo suteikimo sąlygos.<text:s/></text:span></text:p>
        <text:p text:style-name="P94"><text:span text:style-name="T95">6</text:span><text:span text:style-name="T96">. Įgaliotų įstaigų priežiūrą dėl akreditavimo sąlygų laikymosi atlieka Nacionalinis akreditacijos biuras prie Ūkio ministerijos ir api</text:span><text:span text:style-name="T97">e jos rezultatus praneša įgaliojimą suteikusiai valstybės institucijai.</text:span></text:p>
        <text:p text:style-name="P98"><text:span text:style-name="T99">7</text:span><text:span text:style-name="T100">. Įgaliojimą suteikusi valstybės institucija, nustačiusi, kad įgaliota įstaiga nesilaiko šio straipsnio 5 dalyje nustatytų reikalavimų, raštu praneša įgaliotai įstaigai apie<text:s/></text:span><text:span text:style-name="T101">nustatytus pažeidimus, nurodydama terminą jiems pašalinti. Taip pat įgaliojimą suteikusi valstybės institucija raštu praneša įgaliotai įstaigai apie įgaliojimo galiojimo sustabdymą, šio sustabdymo panaikinimą ir įgaliojimo galiojimo panaikinimą.</text:span></text:p>
        <text:p text:style-name="P102"><text:span text:style-name="T103">8</text:span><text:span text:style-name="T104">. Įga</text:span><text:span text:style-name="T105">liojimas nesuteikiamas, jeigu:</text:span></text:p>
        <text:p text:style-name="P106"><text:span text:style-name="T107">1</text:span><text:span text:style-name="T108">) akredituota kontrolės įstaiga, siekianti tapti įgaliota įstaiga, neatitinka šio straipsnio 1 dalyje nustatyto reikalavimo;</text:span></text:p>
        <text:p text:style-name="P109"><text:span text:style-name="T110">2</text:span><text:span text:style-name="T111">) pateikti ne visi šio straipsnio 2 dalyje nurodyti dokumentai arba per nustatytą terminą ne</text:span><text:span text:style-name="T112">pašalinti šio straipsnio 3 dalyje nurodyti</text:span><text:span text:style-name="T113"><text:s/></text:span><text:span text:style-name="T114">trūkumai.</text:span></text:p>
        <text:p text:style-name="P115"><text:span text:style-name="T116">9</text:span><text:span text:style-name="T117">. Įgaliojimas pakeičiamas, kai panaikinama teisė teikti bent vieną iš įgaliojime nurodytų paslaugų.</text:span></text:p>
        <text:p text:style-name="P118"><text:span text:style-name="T119">10</text:span><text:span text:style-name="T120">. Įgaliojimo galiojimas sustabdomas šiais atvejais:</text:span></text:p>
        <text:p text:style-name="P121"><text:span text:style-name="T122">1</text:span><text:span text:style-name="T123">) įgaliotos įstaigos prašymu;</text:span></text:p>
        <text:p text:style-name="P124"><text:span text:style-name="T125">2</text:span><text:span text:style-name="T126">) jeigu paaiškėja, kad įgaliota įstaiga įgaliojimą suteikusiai valstybės institucijai pateikė neteisingus duomenis;</text:span></text:p>
        <text:p text:style-name="P127"><text:span text:style-name="T128">3</text:span><text:span text:style-name="T129">) jeigu nustatoma, kad įgaliota įstaiga nesilaiko akreditavimo sąlygų;</text:span></text:p>
        <text:p text:style-name="P130"><text:span text:style-name="T131">4</text:span><text:span text:style-name="T132">) jeigu nustatoma, kad įgaliota įstaiga nesilaiko įrenginių</text:span><text:span text:style-name="T133"><text:s/>priežiūros norminių teisės aktų reikalavimų.</text:span></text:p>
        <text:p text:style-name="P134"><text:span text:style-name="T135">11</text:span><text:span text:style-name="T136">. Įgaliojimo galiojimo sustabdymas panaikinamas:</text:span></text:p>
        <text:p text:style-name="P137"><text:span text:style-name="T138">1</text:span><text:span text:style-name="T139">) įgaliotos įstaigos prašymu, jeigu įgaliojimo galiojimas buvo sustabdytas jos prašymu;</text:span></text:p>
        <text:p text:style-name="P140"><text:span text:style-name="T141">2</text:span><text:span text:style-name="T142">) kai įgaliojimą suteikusi valstybės institucija, gavusi<text:s/></text:span><text:span text:style-name="T143">įgaliotos įstaigos rašytinį pranešimą apie pašalintus pažeidimus, nustato, kad įgaliota įstaiga juos pašalino.</text:span></text:p>
        <text:p text:style-name="P144"><text:span text:style-name="T145">12</text:span><text:span text:style-name="T146">. Įgaliojimo galiojimas panaikinamas šiais atvejais:</text:span></text:p>
        <text:p text:style-name="P147"><text:span text:style-name="T148">1</text:span><text:span text:style-name="T149">) įgaliotos įstaigos prašymu;</text:span></text:p>
        <text:p text:style-name="P150"><text:span text:style-name="T151">2</text:span><text:span text:style-name="T152">) jeigu įgaliota įstaiga, kurios įgaliojimo ga</text:span><text:span text:style-name="T153">liojimas buvo sustabdytas, per įgaliojimą suteikusios valstybės institucijos nustatytą terminą nepašalina pažeidimų, dėl kurių įgaliojimo galiojimas buvo sustabdytas;</text:span></text:p>
        <text:p text:style-name="P154"><text:span text:style-name="T155">3</text:span><text:span text:style-name="T156">) kai įgaliota įstaiga reorganizuota arba įgyja likviduojamo juridinio asmens teisin</text:span><text:span text:style-name="T157">į statusą.“</text:span></text:p>
        <text:p text:style-name="P158"/>
        <text:p text:style-name="P159"><text:span text:style-name="T160">2</text:span><text:span text:style-name="T161"><text:s/>straipsnis.<text:s/></text:span><text:span text:style-name="T162">10</text:span><text:span text:style-name="T163">1</text:span><text:span text:style-name="T164"><text:s/>straipsnio pakeitimas<text:s/></text:span></text:p>
        <text:p text:style-name="P165"><text:span text:style-name="T166">Pakeisti 10</text:span><text:span text:style-name="T167">1</text:span><text:span text:style-name="T168"><text:s/>straipsnį ir jį išdėstyti taip:</text:span></text:p>
        <text:p text:style-name="P169"><text:span text:style-name="T170">„</text:span><text:span text:style-name="T171">10</text:span><text:span text:style-name="T172">1</text:span><text:span text:style-name="T173"><text:s/>straipsnis.<text:s/></text:span><text:span text:style-name="T174">Nuolatinės įrenginių priežiūros licencijavimas</text:span></text:p>
        <text:p text:style-name="P175"><text:span text:style-name="T176">1</text:span><text:span text:style-name="T177">. Nuolatinę įrenginių priežiūrą gali vykdyti Lietuvos Respublikoje įst</text:span><text:span text:style-name="T178">eigtas juridinis asmuo, valstybėje narėje įsteigtas juridinis asmuo ar kita organizacija, ar jų filialai (toliau – juridinis asmuo), jeigu jie atitinka valstybės narės, kurioje yra įsteigti, teisės aktų reikalavimus, turintys nuolatinės įrenginių priežiūro</text:span><text:span text:style-name="T179">s licenciją (toliau – licencija) arba atestatą vykdyti energetikos įrenginių eksploatavimą ir apsidraudę civilinės atsakomybės draudimu.</text:span></text:p>
        <text:p text:style-name="P180"><text:span text:style-name="T181">2</text:span><text:span text:style-name="T182">. Juridiniams asmenims, Energetikos įstatymo nustatyta tvarka turintiems atestatą vykdyti energetikos įrenginių ek</text:span><text:span text:style-name="T183">sploatavimą, šių įrenginių nuolatinės priežiūros licencijavimas netaikomas.<text:s/></text:span></text:p>
        <text:p text:style-name="P184"><text:span text:style-name="T185">3</text:span><text:span text:style-name="T186">. Vadovaudamasi Vyriausybės patvirtintomis Nuolatinės potencialiai pavojingų įrenginių priežiūros licencijavimo taisyklėmis, valstybės institucija, atsakinga už atskirų kateg</text:span><text:span text:style-name="T187">orijų įrenginių priežiūros organizavimą, ar kita išduoti nuolatinės įrenginių priežiūros licencijas Vyriausybės įgaliota institucija (toliau – Vyriausybės įgaliota institucija) išduoda licencijas, atsisako išduoti licencijas, pakeičia ar patikslina licenci</text:span><text:span text:style-name="T188">jas, sustabdo licencijų galiojimą, panaikina licencijų galiojimo sustabdymą ir panaikina licencijų galiojimą, prižiūri ir kontroliuoja, kaip laikomasi licencijuojamos veiklos sąlygų.</text:span></text:p>
        <text:p text:style-name="P189"><text:span text:style-name="T190">4</text:span><text:span text:style-name="T191">. Juridinis asmuo, siekiantis vykdyti nuolatinę įrenginių priežiūrą,</text:span><text:span text:style-name="T192"><text:s/>privalo atitikti šiuos reikalavimus:</text:span></text:p>
        <text:p text:style-name="P193"><text:span text:style-name="T194">1</text:span><text:span text:style-name="T195">) darbuotojai, paskirti atlikti nuolatinę potencialiai pavojingų įrenginių priežiūrą, turi</text:span><text:span text:style-name="T196"><text:s/></text:span><text:span text:style-name="T197">atitikti valstybės institucijų, atsakingų už atskirų kategorijų įrenginių priežiūros organizavimą, nustatytus kvalifikacijos</text:span><text:span text:style-name="T198"><text:s/>arba specialiųjų žinių ir įgūdžių reikalavimus. Jeigu šie darbuotojai kvalifikaciją ar specialiųjų žinių ir įgūdžių yra įgiję kitoje valstybėje narėje, jie turi pateikti tai įrodančius dokumentus;</text:span></text:p>
        <text:p text:style-name="P199"><text:span text:style-name="T200">2</text:span><text:span text:style-name="T201">) turėti nuolatinei įrenginių priežiūrai atlikti reik</text:span><text:span text:style-name="T202">alingą įrangą, prietaisus ir kitas darbui reikalingas priemones.</text:span></text:p>
        <text:p text:style-name="P203"><text:span text:style-name="T204">5</text:span><text:span text:style-name="T205">. Juridinis asmuo, norintis gauti licenciją, valstybės institucijai, atsakingai už atskirų kategorijų įrenginių priežiūros organizavimą, ar Vyriausybės įgaliotai institucijai pateikia<text:s/></text:span><text:span text:style-name="T206">Nuolatinės potencialiai pavojingų įrenginių priežiūros licencijavimo taisyklėse</text:span><text:span text:style-name="T207"><text:s/>nustatytus reikalavimus atitinkantį</text:span><text:span text:style-name="T208"><text:s/></text:span><text:span text:style-name="T209">prašymą. Kartu<text:s/></text:span><text:span text:style-name="T210">su<text:s/></text:span><text:span text:style-name="T211">prašymu</text:span><text:span text:style-name="T212"><text:s/>j</text:span><text:span text:style-name="T213">uridinis asmuo</text:span><text:span text:style-name="T214"><text:s/>turi pateikti šiuos dokumentus:</text:span></text:p>
        <text:p text:style-name="P215"><text:span text:style-name="T216">1</text:span><text:span text:style-name="T217">) juridinio asmens darbuotojų, kurie organizuos ir vykdys nuolatinę įrenginių priežiūrą, sąrašą, kuriame nurodyti darbuotojų vardai, pavardės, kvalifikacija ir (ar) kompetencija, pareigos ir su nuolatine įrenginių priežiūra susijusios funkcijos, ir darbuot</text:span><text:span text:style-name="T218">ojų kvalifikaciją<text:s/></text:span><text:span text:style-name="T219">arba specialiųjų žinių bei įgūdžių įgijimą</text:span><text:span text:style-name="T220"><text:s/>įrodančių dokumentų kopijas;</text:span></text:p>
        <text:p text:style-name="P221"><text:span text:style-name="T222">2</text:span><text:span text:style-name="T223">) turimos įrangos,<text:s/></text:span><text:span text:style-name="T224">prietaisų ir kitų priemonių,</text:span><text:span text:style-name="T225"><text:s/>reikalingų nuolatinei įrenginių priežiūrai vykdyti, sąrašą, kuriame turi būti nurodyti įrangos, prietaisų ir kitų</text:span><text:span text:style-name="T226"><text:s/>priemonių pavadinimai, modeliai (jeigu yra) ir kiekis.</text:span></text:p>
        <text:p text:style-name="P227"><text:span text:style-name="T228">6</text:span><text:span text:style-name="T229">. Valstybės institucija, atsakinga už atskirų kategorijų įrenginių priežiūros organizavimą, ar Vyriausybės įgaliota institucija priima sprendimą išduoti licenciją tik patikrinusi, ar juridinio<text:s/></text:span><text:span text:style-name="T230">asmens pateikti dokumentai ir duomenys atitinka šio straipsnio 4 ir 5 dalyse nustatytus reikalavimus, o prireikus – juos patikrinusi ir juridinio asmens buveinėje. Valstybės institucija, atsakinga už atskirų kategorijų įrenginių priežiūros organizavimą, ar</text:span><text:span text:style-name="T231"><text:s/>Vyriausybės įgaliota institucija, nustačiusi, kad juridinis asmuo pateikė ne visus reikiamus dokumentus ar juose yra netikslių ar klaidingų duomenų, apie tai praneša juridiniam asmeniui ir nustato terminą trūkumams pašalinti.</text:span></text:p>
        <text:p text:style-name="P232"><text:span text:style-name="T233">7</text:span><text:span text:style-name="T234">. Licencija arba motyvuo</text:span><text:span text:style-name="T235">tas atsisakymas ją išduoti pateikiamas juridiniam asmeniui ne vėliau kaip per 30 dienų nuo prašymo gavimo. Laikotarpis, per kurį pareiškėjas pateikia trūkstamus duomenis, neįskaitomas į sprendimo priėmimo laikotarpį, tačiau ir tokiu atveju sprendimas turi<text:s/></text:span><text:span text:style-name="T236">būti priimtas ne vėliau kaip per 30 dienų nuo visų dokumentų pateikimo. Licencijos neišdavimas ar motyvuoto atsisakymo išduoti licenciją nepateikimas per šioje dalyje nustatytus terminus nelaikomas licencijos išdavimu.</text:span></text:p>
        <text:p text:style-name="P237"><text:span text:style-name="T238">8</text:span><text:span text:style-name="T239">. Valstybės institucija, atsakin</text:span><text:span text:style-name="T240">ga už atskirų kategorijų įrenginių priežiūros organizavimą, ar Vyriausybės įgaliota institucija privalo atskirti licencijų išdavimo ir licencijos sąlygų<text:s/></text:span><text:soft-page-break/><text:span text:style-name="T241">laikymosi priežiūros funkcijas. Jeigu licencijas išduoda ir licencijuojamos veiklos priežiūrą atlieka t</text:span><text:span text:style-name="T242">as pats struktūrinis padalinys, šios funkcijos perduodamos atskiriems valstybės tarnautojams.</text:span></text:p>
        <text:p text:style-name="P243"><text:span text:style-name="T244">9</text:span><text:span text:style-name="T245">. Licencija išduodama neterminuotam laikui. Už licencijos išdavimą, pakeitimą ar patikslinimą</text:span><text:span text:style-name="T246"><text:s/></text:span><text:span text:style-name="T247">mokama Vyriausybės nustatyto dydžio valstybės rinkliava.</text:span></text:p>
        <text:p text:style-name="P248"><text:span text:style-name="T249">10</text:span><text:span text:style-name="T250">. Licencijos turėtojas privalo laikytis šių licencijuojamos veiklos sąlygų:</text:span></text:p>
        <text:p text:style-name="P251"><text:span text:style-name="T252">1</text:span><text:span text:style-name="T253">) vykdyti šio straipsnio 4 dalyje nustatytas licencijavimo sąlygas ir reikalavimus, laikytis įrenginių priežiūros norminių aktų ir įrenginių techniniuose dokumentuose pateiktų r</text:span><text:span text:style-name="T254">eikalavimų, užtikrinti laiku ir kokybiškai atliekamą prižiūrimų įrenginių remontą, vartotojų apsaugą ir aplinkos apsaugos reikalavimus, nepažeisti sąžiningos konkurencijos, veiklos viešumo ir informavimo principų, atsakingai priimti su licencijuojama veikl</text:span><text:span text:style-name="T255">a susijusius sprendimus;</text:span></text:p>
        <text:p text:style-name="P256"><text:span text:style-name="T257">2</text:span><text:span text:style-name="T258">) neperleisti kitiems asmenims licencijos turėtojui suteiktos teisės vykdyti licencijuojamą veiklą;<text:s/></text:span></text:p>
        <text:p text:style-name="P259"><text:span text:style-name="T260">3</text:span><text:span text:style-name="T261">) pranešti licenciją išdavusiai valstybės institucijai apie teisinio statuso, licencijoje nurodytų duomenų ar kitus pasi</text:span><text:span text:style-name="T262">keitimus, dėl kurių nebeužtikrinamos licencijuojamos veiklos sąlygos.</text:span></text:p>
        <text:p text:style-name="P263"><text:span text:style-name="T264">11</text:span><text:span text:style-name="T265">. Licenciją išdavusi valstybės institucija, atsakinga už atskirų kategorijų įrenginių priežiūros organizavimą, ar Vyriausybės įgaliota institucija, nustačiusi, kad licencijos tur</text:span><text:span text:style-name="T266">ėtojas nesilaiko šio straipsnio 10 dalyje nustatytų reikalavimų, raštu praneša licencijos turėtojui apie nustatytus pažeidimus, nurodydama terminą jiems pašalinti. Taip pat licenciją išdavusi valstybės institucija raštu praneša licencijos turėtojui apie li</text:span><text:span text:style-name="T267">cencijos galiojimo sustabdymą, šio sustabdymo panaikinimą ir licencijos galiojimo panaikinimą.</text:span></text:p>
        <text:p text:style-name="P268"><text:span text:style-name="T269">12</text:span><text:span text:style-name="T270">. Licencija neišduodama, jeigu:</text:span></text:p>
        <text:p text:style-name="P271"><text:span text:style-name="T272">1</text:span><text:span text:style-name="T273">) juridinis asmuo neatitinka bent vieno iš šio straipsnio 4 dalyje nustatytų reikalavimų;</text:span></text:p>
        <text:p text:style-name="P274"><text:span text:style-name="T275">2</text:span><text:span text:style-name="T276">) pateikti ne visi šio st</text:span><text:span text:style-name="T277">raipsnio 5 dalyje nurodyti dokumentai, pateikti suklastoti dokumentai arba per nustatytą terminą nepašalinti trūkumai, susiję su pateikto prašymo ir (ar) dokumentų neatitiktimi šio straipsnio 5 dalyje nustatytiems reikalavimams;</text:span></text:p>
        <text:p text:style-name="P278"><text:span text:style-name="T279">3</text:span><text:span text:style-name="T280">) juridinio asmens<text:s/></text:span><text:span text:style-name="T281">licencijos galiojimas buvo panaikintas ir nuo licencijos galiojimo panaikinimo nepraėjo 6 mėnesiai.</text:span></text:p>
        <text:p text:style-name="P282"><text:span text:style-name="T283">13</text:span><text:span text:style-name="T284">. Licencija pakeičiama, kai panaikinama teisė teikti bent vieną iš licencijuojamų paslaugų.</text:span></text:p>
        <text:p text:style-name="P285"><text:span text:style-name="T286">14</text:span><text:span text:style-name="T287">. Licencijos galiojimas sustabdomas šiais atvejais</text:span><text:span text:style-name="T288">:</text:span></text:p>
        <text:p text:style-name="P289"><text:span text:style-name="T290">1</text:span><text:span text:style-name="T291">) licencijos turėtojo prašymu;</text:span></text:p>
        <text:p text:style-name="P292"><text:span text:style-name="T293">2</text:span><text:span text:style-name="T294">) jeigu paaiškėja, kad licencijos turėtojas licenciją išdavusiai valstybės institucijai, atsakingai už atskirų kategorijų įrenginių priežiūros organizavimą, ar Vyriausybės įgaliotai institucijai pateikė neteisingus<text:s/></text:span><text:span text:style-name="T295">duomenis;</text:span></text:p>
        <text:p text:style-name="P296"><text:span text:style-name="T297">3</text:span><text:span text:style-name="T298">) jeigu nustatoma, kad licencijos turėtojas nesilaiko licencijuojamos veiklos sąlygų.</text:span></text:p>
        <text:p text:style-name="P299"><text:span text:style-name="T300">15</text:span><text:span text:style-name="T301">. Licencijos galiojimo sustabdymas panaikinamas:</text:span></text:p>
        <text:p text:style-name="P302"><text:span text:style-name="T303">1</text:span><text:span text:style-name="T304">) licencijos turėtojo prašymu, jeigu licencijos galiojimas buvo sustabdytas jo prašymu;</text:span></text:p>
        <text:p text:style-name="P305"><text:span text:style-name="T306">2</text:span><text:span text:style-name="T307">)<text:s/></text:span><text:span text:style-name="T308">kai licenciją išdavusi valstybės institucija, atsakinga už atskirų kategorijų įrenginių priežiūros organizavimą, ar Vyriausybės įgaliota institucija, gavusi juridinio asmens rašytinį pranešimą apie pašalintus licencijuojamos veiklos sąlygų pažeidimus, nust</text:span><text:span text:style-name="T309">ato, kad juridinis asmuo juos pašalino.</text:span></text:p>
        <text:p text:style-name="P310"><text:span text:style-name="T311">16</text:span><text:span text:style-name="T312">. Licencijos galiojimas panaikinamas šiais atvejais:</text:span></text:p>
        <text:p text:style-name="P313"><text:span text:style-name="T314">1</text:span><text:span text:style-name="T315">) licencijos turėtojo prašymu;</text:span></text:p>
        <text:p text:style-name="P316"><text:span text:style-name="T317">2</text:span><text:span text:style-name="T318">) jeigu licencijos turėtojas, kurio licencijos galiojimas buvo sustabdytas, per licenciją išdavusios valstybės insti</text:span><text:span text:style-name="T319">tucijos, atsakingos už atskirų kategorijų įrenginių priežiūros organizavimą, ar Vyriausybės įgaliotos institucijos nustatytą terminą nepašalina pažeidimų, dėl kurių licencijos galiojimas buvo sustabdytas;</text:span></text:p>
        <text:p text:style-name="P320"><text:span text:style-name="T321">3</text:span><text:span text:style-name="T322">) kai nustatyta, kad licencija buvo išduota pa</text:span><text:span text:style-name="T323">gal pateiktus suklastotus dokumentus;</text:span></text:p>
        <text:p text:style-name="P324"><text:span text:style-name="T325">4</text:span><text:span text:style-name="T326">) kai licencijos turėtojas reorganizuotas arba</text:span><text:span text:style-name="T327"><text:s/></text:span><text:span text:style-name="T328">įgyja likviduojamo juridinio asmens teisinį statusą.“</text:span></text:p>
        <text:p text:style-name="P329"/>
        <text:p text:style-name="P330"><text:span text:style-name="T331">3</text:span><text:span text:style-name="T332"><text:s/>straipsnis.<text:s/></text:span><text:span text:style-name="T333">Įstatymo įsigaliojimas ir įgyvendinimas</text:span></text:p>
        <text:p text:style-name="P334"><text:span text:style-name="T335">1</text:span><text:span text:style-name="T336">. Šis įstatymas, išskyrus šio<text:s/></text:span><text:span text:style-name="T337">straipsnio 2 dalį, įsigalioja 2018 m. liepos 1 d.</text:span></text:p>
        <text:p text:style-name="P338"><text:span text:style-name="T339">2</text:span><text:span text:style-name="T340">. Lietuvos Respublikos Vyriausybė iki 2018 m. birželio 30 d. priima šio įstatymo įgyvendinamuosius teisės aktus.</text:span></text:p>
        <text:p text:style-name="P341"/>
        <text:p text:style-name="P342"><text:span text:style-name="T343">Skelbiu šį Lietuvos Respublikos Seimo priimtą įstatymą.</text:span></text:p>
        <text:p text:style-name="P344"/>
        <text:p text:style-name="P345"/>
        <text:p text:style-name="P346"/>
        <text:p text:style-name="P347">Respublikos Prezidentė<text:span text:style-name="T3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0:00Z</meta:creation-date>
    <dc:date>2018-06-30T21:40:00Z</dc:date>
    <meta:print-date>2004-12-10T05:45:00Z</meta:print-date>
    <meta:template xlink:href="Normal.dotm" xlink:type="simple"/>
    <meta:editing-cycles>2</meta:editing-cycles>
    <meta:editing-duration>PT0S</meta:editing-duration>
    <meta:document-statistic meta:page-count="6" meta:paragraph-count="231" meta:word-count="1677" meta:character-count="13880" meta:row-count="621" meta:non-whitespace-character-count="12434"/>
  </office:meta>
</office:document-meta>
</file>