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fo:letter-spacing="0.0027in" style:font-size-complex="12pt"/>
    </style:style>
    <style:style style:name="P12" style:parent-style-name="Normal" style:family="paragraph">
      <style:paragraph-properties fo:text-align="center"/>
      <style:text-properties fo:font-weight="bold" style:font-weight-asian="bold" fo:letter-spacing="0.0027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fo:language="es" fo:country="ES"/>
    </style:style>
    <style:style style:name="T15" style:parent-style-name="DefaultParagraphFont" style:family="text">
      <style:text-properties fo:font-weight="bold" style:font-weight-asian="bold" style:font-weight-complex="bold" fo:text-transform="uppercase" style:font-size-complex="12pt" fo:language="es" fo:country="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fo:language="es" fo:country="ES"/>
    </style:style>
    <style:style style:name="T18" style:parent-style-name="DefaultParagraphFont" style:family="text">
      <style:text-properties style:font-name-asian="SimSun" fo:font-weight="bold" style:font-weight-asian="bold" style:font-weight-complex="bold" fo:text-transform="uppercase" fo:color="#000000" style:font-size-complex="12pt" fo:language="es" fo:country="ES" style:language-asian="zh" style:country-asian="CN"/>
    </style:style>
    <style:style style:name="P19" style:parent-style-name="Normal" style:family="paragraph">
      <style:paragraph-properties style:snap-to-layout-grid="false" fo:text-align="center"/>
      <style:text-properties style:font-name-asian="Arial Unicode MS" style:font-size-complex="12pt"/>
    </style:style>
    <style:style style:name="P20" style:parent-style-name="Normal" style:family="paragraph">
      <style:paragraph-properties style:snap-to-layout-grid="false" fo:text-align="center"/>
    </style:style>
    <style:style style:name="T21" style:parent-style-name="DefaultParagraphFont" style:family="text">
      <style:text-properties style:font-name-asian="Arial Unicode MS" style:font-size-complex="12pt"/>
    </style:style>
    <style:style style:name="T22" style:parent-style-name="DefaultParagraphFont" style:family="text">
      <style:text-properties style:font-name-asian="Arial Unicode MS" style:font-size-complex="12pt" fo:language="es" fo:country="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fo:language="es" fo:country="E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style:snap-to-layout-grid="false" fo:text-align="center"/>
      <style:text-properties style:font-name-asian="Arial Unicode MS" style:font-size-complex="12pt"/>
    </style:style>
    <style:style style:name="P29" style:parent-style-name="Normal" style:family="paragraph">
      <style:paragraph-properties style:snap-to-layout-grid="false" fo:text-align="center"/>
      <style:text-properties style:font-name-asian="Arial Unicode M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17%"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7%"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7%"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17%"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17%" fo:text-indent="0.5in"/>
    </style:style>
    <style:style style:name="P47" style:parent-style-name="Normal" style:family="paragraph">
      <style:paragraph-properties fo:text-align="justify" fo:text-indent="0.4923in"/>
      <style:text-properties style:font-size-complex="12pt" style:language-asian="lt" style:country-asian="LT" fo:hyphenate="false"/>
    </style:style>
    <style:style style:name="P48" style:parent-style-name="Normal" style:family="paragraph">
      <style:paragraph-properties fo:text-align="justify" fo:text-indent="0.4923in"/>
      <style:text-properties style:font-size-complex="12pt" style:language-asian="lt" style:country-asian="LT" fo:hyphenate="false"/>
    </style:style>
    <style:style style:name="P49" style:parent-style-name="Normal" style:family="paragraph">
      <style:paragraph-properties fo:text-align="justify" fo:text-indent="0.4923in"/>
      <style:text-properties style:font-size-complex="12pt" style:language-asian="lt" style:country-asian="LT" fo:hyphenate="false"/>
    </style:style>
    <style:style style:name="P50" style:parent-style-name="Normal" style:family="paragraph">
      <style:paragraph-properties fo:text-align="justify" fo:line-height="117%"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17%" fo:text-indent="0.5in"/>
      <style:text-properties style:font-size-complex="12pt"/>
    </style:style>
    <style:style style:name="P53" style:parent-style-name="Normal" style:family="paragraph">
      <style:paragraph-properties fo:text-align="justify" fo:line-height="117%" fo:text-indent="0.5in"/>
      <style:text-properties style:font-size-complex="12pt"/>
    </style:style>
    <style:style style:name="P54" style:parent-style-name="Normal" style:family="paragraph">
      <style:paragraph-properties fo:text-align="justify" fo:line-height="117%"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7%" fo:text-indent="0.5in"/>
      <style:text-properties style:font-size-complex="12pt"/>
    </style:style>
    <style:style style:name="P59" style:parent-style-name="Normal" style:family="paragraph">
      <style:paragraph-properties fo:text-align="justify" fo:line-height="117%" fo:text-indent="0.5in"/>
      <style:text-properties style:font-size-complex="12pt"/>
    </style:style>
    <style:style style:name="P60" style:parent-style-name="Normal" style:family="paragraph">
      <style:paragraph-properties fo:text-align="justify" fo:line-height="117%" fo:text-indent="0.5in"/>
      <style:text-properties style:font-size-complex="12pt"/>
    </style:style>
    <style:style style:name="P61" style:parent-style-name="Normal" style:family="paragraph">
      <style:paragraph-properties fo:text-align="justify" fo:line-height="117%" fo:text-indent="0.5in"/>
      <style:text-properties style:font-size-complex="12pt"/>
    </style:style>
    <style:style style:name="P62" style:parent-style-name="Normal" style:family="paragraph">
      <style:paragraph-properties fo:text-align="justify" fo:line-height="117%"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7%"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7%" fo:text-indent="0.5in"/>
      <style:text-properties style:font-size-complex="12pt"/>
    </style:style>
    <style:style style:name="P71" style:parent-style-name="Normal" style:family="paragraph">
      <style:paragraph-properties fo:text-align="justify" fo:line-height="117%"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7%" fo:text-indent="0.5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line-height="117%"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7%"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7%"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7%"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7%"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7%"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7%"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s" fo:country="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7%"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7%"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7%"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7%"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20%"/>
    </style:style>
    <style:style style:name="P147" style:parent-style-name="Normal" style:family="paragraph">
      <style:paragraph-properties fo:text-align="justify" fo:line-height="120%"/>
    </style:style>
    <style:style style:name="P148" style:parent-style-name="Normal" style:family="paragraph">
      <style:paragraph-properties fo:text-align="justify" fo:line-height="120%"/>
    </style:style>
    <style:style style:name="P149" style:parent-style-name="Normal" style:family="paragraph">
      <style:paragraph-properties fo:text-align="justify" fo:line-height="120%"/>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06 M. sausio 9 D. ĮSAKYMO NR. V-23 „</text:span><text:span text:style-name="T16">Dėl Triukšmo prevencijos tarybos sudėties ir nuostatų patvirtinimo</text:span><text:span text:style-name="T17">“ PAKEITIMO</text:span><text:span text:style-name="T18"><text:s/></text:span></text:p>
      <text:p text:style-name="P19"/>
      <text:p text:style-name="P20"><text:span text:style-name="T21">202</text:span><text:span text:style-name="T22">2</text:span><text:span text:style-name="T23"> m. gegužės<text:s/></text:span><text:span text:style-name="T24">20</text:span><text:span text:style-name="T25"><text:s/>d. Nr. V</text:span><text:span text:style-name="T26">-</text:span><text:span text:style-name="T27">987</text:span></text:p>
      <text:p text:style-name="P28">Vilnius</text:p>
      <text:p text:style-name="P29"/>
      <text:p text:style-name="P30"/>
      <text:p text:style-name="P31"><text:span text:style-name="T32">P a k e i č i u<text:s/></text:span><text:span text:style-name="T33">Lietuvos Respublikos sveikatos apsaugos ministro 2006 m. sausio 9 d. įsakymą Nr. V-23 „Dėl Triukšmo prevencijos tarybos sudėties ir nuostatų patvirtinimo“</text:span><text:span text:style-name="T34">:</text:span></text:p>
      <text:p text:style-name="P35"><text:span text:style-name="T36">1</text:span><text:span text:style-name="T37">.</text:span><text:span text:style-name="T38"><text:tab/>Pakeičiu<text:s/></text:span><text:span text:style-name="T39">1 punktą ir<text:s/></text:span><text:span text:style-name="T40">jį<text:s/></text:span><text:span text:style-name="T41">išdėstau taip:</text:span></text:p>
      <text:p text:style-name="P42"><text:span text:style-name="T43">„</text:span>1. S u d a r a u šios sudėties Triukšmo prevencijos tarybą (toliau – Taryba):</text:p>
      <text:p text:style-name="P44"><text:span text:style-name="T45">Aušra Bilotienė Motiejūnienė</text:span><text:s/>– Lietuvos Respublikos sveikatos apsaugos viceministrė (Tarybos pirmininkė);</text:p>
      <text:p text:style-name="P46">Audrius Ščeponavičius – Lietuvos Respublikos sveikatos apsaugos ministerijos Visuomenės sveikatos departamento direktorius (Tarybos pirmininkės pavaduotojas);</text:p>
      <text:p text:style-name="P47">Kornelija Bajelytė – Lietuvos Respublikos sveikatos apsaugos ministerijos Visuomenės sveikatos departamento Sveikatos saugos skyriaus vyriausioji specialistė;</text:p>
      <text:soft-page-break/>
      <text:p text:style-name="P48">Mindaugas Butikis – Vilniaus universiteto Medicinos fakulteto Sveikatos mokslų instituto Visuomenės sveikatos katedros asistentas;</text:p>
      <text:p text:style-name="P49">Laurynas Buzys – Lietuvos Respublikos susisiekimo ministerijos Ateities susisiekimo politikos grupės vyriausiasis specialistas;</text:p>
      <text:p text:style-name="P50">Raimondas Grubliauskas –  Vilniaus Gedimino technikos universiteto<text:s/><text:span text:style-name="T51">Aplinkos inžinerijos fakulteto Aplinkos apsaugos ir vandens inžinerijos katedros vedėjas;</text:span></text:p>
      <text:p text:style-name="P52">Aleksandras Jagniatinskis – Lietuvos akustikų sąjungos atstovas, Vilniaus Gedimino technikos universiteto Statybos fakulteto Termoizoliacinių medžiagų ir akustikos laboratorijos mokslo darbuotojas;</text:p>
      <text:p text:style-name="P53">Vytautas Jocius – Lietuvos Respublikos aplinkos ministerijos Statybos ir teritorijų planavimo politikos grupės statybos normavimo klausimais vyresnysis patarėjas;<text:s/></text:p>
      <text:p text:style-name="P54"><text:span text:style-name="T55">Jūratė Jundienė – Lietuvos Respublikos aplinkos ministerijos Statybos ir teritorijų planavimo politikos grupės statybos normavimo klausimais vyriausioji specialistė<text:s/></text:span><text:span text:style-name="T56">(pakaitinė narė)</text:span><text:span text:style-name="T57">;</text:span></text:p>
      <text:p text:style-name="P58">Gintaras Leperskas – Vilniaus miesto savivaldybės Administracinės veiklos skyriaus vedėjas;</text:p>
      <text:p text:style-name="P59">Marius Mickaitis – Lietuvos statybos inžinierių sąjungos atstovas, Vilniaus Gedimino technikos universiteto Statybos fakulteto Gelžbetoninių konstrukcijų ir geotechnikos katedros docentas;</text:p>
      <text:p text:style-name="P60">Jonas Platūkis – saugomų teritorijų administracijų atstovas, Valstybinės saugomų teritorijų tarnybos prie Aplinkos ministerijos Bendrųjų reikalų skyriaus vedėjas;</text:p>
      <text:p text:style-name="P61">Adomas Puidokas – Lietuvos Respublikos vidaus reikalų ministerijos Viešojo administravimo ir vietos savivaldos politikos grupės vyresnysis patarėjas;</text:p>
      <text:soft-page-break/>
      <text:p text:style-name="P62"><text:span text:style-name="T63">Ingrida Skridailienė –<text:s/></text:span><text:span text:style-name="T64">Nacionalinio visuomenės sveikatos centro prie Sveikatos apsaugos ministerijos</text:span><text:span text:style-name="T65"><text:s/>Visuomenės sveikatos saugos kontrolės skyriaus vedėja (pakaitinė narė);</text:span></text:p>
      <text:p text:style-name="P66"><text:span text:style-name="T67">Irena Taraškevičienė –<text:s/></text:span><text:span text:style-name="T68">Nacionalinio visuomenės sveikatos centro prie Sveikatos apsaugos ministerijos</text:span><text:span text:style-name="T69"><text:s/>Visuomenės sveikatos saugos skyriaus vedėja;</text:span></text:p>
      <text:p text:style-name="P70">Marius Urbonas – Nacionalinės visuomenės sveikatos priežiūros laboratorijos Sveikatos rizikos veiksnių vertinimo skyrius vedėjas;</text:p>
      <text:p text:style-name="P71"><text:span text:style-name="T72">Simonas Valotka – Lietuvos Respublikos<text:s/></text:span>žemės ūkio ministerijos Žemės ir nekilnojamojo turto politikos departamento<text:s/><text:span text:style-name="T73">Nekilnojamojo turto kadastro, erdvinės informacijos ir geodezijos skyriaus vedėjas.“</text:span></text:p>
      <text:p text:style-name="P74"><text:span text:style-name="T75">2</text:span><text:span text:style-name="T76">. Pakeičiu nurodytu įsakymu patvirtintus Triukšmo prevencijos tarybos nuostatus:</text:span></text:p>
      <text:p text:style-name="P77"><text:span text:style-name="T78">2.1</text:span><text:span text:style-name="T79">. Pripažįstu netekusiu galios<text:s/></text:span><text:span text:style-name="T80">10</text:span><text:span text:style-name="T81"><text:s/>punktą</text:span><text:span text:style-name="T82">.</text:span></text:p>
      <text:p text:style-name="P83"><text:span text:style-name="T84">2.2</text:span><text:span text:style-name="T85">.<text:s/></text:span><text:span text:style-name="T86">Papildau<text:s/></text:span><text:span text:style-name="T87">12.5<text:s/></text:span><text:span text:style-name="T88">papunkčiu:</text:span></text:p>
      <text:p text:style-name="P89"><text:span text:style-name="T90">„</text:span><text:span text:style-name="T91">12.5</text:span><text:span text:style-name="T92">.<text:s/></text:span>patvirtinus naujos sudėties Tarybą.“<text:span text:style-name="T93"><text:s/></text:span></text:p>
      <text:p text:style-name="P94"><text:span text:style-name="T95">2.3</text:span><text:span text:style-name="T96">. Pakeičiu 13 punktą ir jį išdėstau taip:</text:span></text:p>
      <text:p text:style-name="P97"><text:span text:style-name="T98">„</text:span><text:span text:style-name="T99">13</text:span><text:span text:style-name="T100">.<text:s/></text:span><text:span text:style-name="T101">Nuostatų 1</text:span><text:span text:style-name="T102">2</text:span><text:span text:style-name="T103">.</text:span><text:span text:style-name="T104">1</text:span><text:span text:style-name="T105">–</text:span><text:span text:style-name="T106">12.4</text:span><text:span text:style-name="T107"><text:s/>papunkčiuose nurodytais atvejais Tarybos narius delegavę subjektai per 30 kalendorinių dienų nuo Nuostatų 12.</text:span><text:span text:style-name="T108">1</text:span><text:span text:style-name="T109">–</text:span><text:span text:style-name="T110">12.4</text:span><text:span text:style-name="T111"><text:s/>papunkčiuose nurodytų aplinkybių atsiradimo dienos pateikia Lietuvos Respublikos sveikatos apsaugos ministerijai naujas atstovų kandidatūras.“</text:span></text:p>
      <text:p text:style-name="P112"><text:span text:style-name="T113">2.4</text:span><text:span text:style-name="T114">. Pakei</text:span><text:span text:style-name="T115">čiu<text:s/></text:span><text:span text:style-name="T116">15 punkt</text:span><text:span text:style-name="T117">ą ir jį išdėstau taip:</text:span></text:p>
      <text:p text:style-name="P118"><text:span text:style-name="T119">„</text:span><text:span text:style-name="T120">1</text:span><text:span text:style-name="T121">5</text:span><text:span text:style-name="T122">. Pagrindinė Tarybos darbo forma yra posėdžiai. Taryba posėdžius rengia esant būtinybei. Tarybos posėdį šaukia Tarybos pirmininkas arba Tarybos posėdis rengiamas ne mažiau kaip trečdaliui Tarybos narių pareikalavus. Tarybos posėdžiai yra teisėti, jeigu juose dalyvauja daugiau<text:s/></text:span><text:soft-page-break/><text:span text:style-name="T123">kaip pusė visų Tarybos narių ir dalyvauja Tarybos pirmininkas ar jo pavaduotojas. Tarybos posėdžiai vyksta nuotoliniu būdu elektroninių ryšių priemonėmis ir yra įforminami protokolu.“</text:span></text:p>
      <text:p text:style-name="P124"><text:span text:style-name="T125">2.5</text:span><text:span text:style-name="T126">. Pakei</text:span><text:span text:style-name="T127">čiu<text:s/></text:span><text:span text:style-name="T128">16 punkt</text:span><text:span text:style-name="T129">ą ir jį išdėstau taip:</text:span></text:p>
      <text:p text:style-name="P130"><text:span text:style-name="T131">„</text:span><text:span text:style-name="T132">16</text:span><text:span text:style-name="T133">. Tarybos sekretoriato funkcijas vykdo Nacionalinis visuomenės sveikatos centras prie Sveikatos apsaugos ministerijos (toliau – Tarybos sekretoriatas).“</text:span></text:p>
      <text:p text:style-name="P134"><text:span text:style-name="T135">2.</text:span><text:span text:style-name="T136">6</text:span><text:span text:style-name="T137">. Pripažįstu netekusiu galios<text:s/></text:span><text:span text:style-name="T138">18</text:span><text:span text:style-name="T139"><text:s/>punktą.</text:span></text:p>
      <text:p text:style-name="P140"><text:span text:style-name="T141">2.7</text:span><text:span text:style-name="T142">.<text:s/></text:span><text:span text:style-name="T143">Pripažįstu netekusiu galios<text:s/></text:span><text:span text:style-name="T144">32 punkt</text:span><text:span text:style-name="T145">ą.</text:span></text:p>
      <text:p text:style-name="P146"/>
      <text:p text:style-name="P147"/>
      <text:p text:style-name="P148"/>
      <text:p text:style-name="P149"><text:span text:style-name="T150">Sveikatos apsaugos ministras</text:span><text:span text:style-name="T151"><text:s text:c="62"/></text:span><text:span text:style-name="T152"><text:tab/></text:span><text:span text:style-name="T153"><text:tab/><text:s text:c="3"/>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PLINKOS IR SVEIKATOS MOKSLO KOMITETO ĮSTEIGIMO</dc:title>
    <meta:initial-creator>Vartotojas</meta:initial-creator>
    <dc:creator>adlibuser</dc:creator>
    <meta:creation-date>2022-05-20T19:35:00Z</meta:creation-date>
    <dc:date>2022-05-20T19:35:00Z</dc:date>
    <meta:print-date>2020-01-29T07:44:00Z</meta:print-date>
    <meta:template xlink:href="Normal.dotm" xlink:type="simple"/>
    <meta:editing-cycles>2</meta:editing-cycles>
    <meta:editing-duration>PT0S</meta:editing-duration>
    <meta:user-defined meta:name="KSOProductBuildVer">1033-11.2.0.11029</meta:user-defined>
    <meta:user-defined meta:name="ICV">B85D3051602F4E519FF830434DD0EA07</meta:user-defined>
    <meta:document-statistic meta:page-count="4" meta:paragraph-count="61" meta:word-count="627" meta:character-count="4673" meta:row-count="164" meta:non-whitespace-character-count="4107"/>
  </office:meta>
</office:document-meta>
</file>