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ALENTINO BUKAUSKO, JONO GUDAUSKO, EDMUNDO PUPINIO, KAZIO STARKEVIČIAUS IR ALGIRDO STONČAIČIO DALYVAVIMO SUSITIKIMUOSE SU MOLDOVOS RESPUBLIKOS VALDŽIOS ATSTOVAIS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24</text:span><text:span text:style-name="T28"><text:s/>d. Nr. SV-S-</text:span><text:span text:style-name="T29">125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Ekonomikos komiteto pirmininką, Seimo Tarpparlamentinių ryšių su Moldovos Respublika grupės pirmininką Kazį Starkevičių ir Seimo narius Valentiną Bukauską, Joną Gudauską, Edmundą Pupinį ir Algirdą Stončaitį<text:s/></text:span><text:span text:style-name="T42">2024 m. s</text:span><text:span text:style-name="T43">ausio 29 – vasario 2 d. dalyvauti</text:span><text:s/><text:span text:style-name="T44">susitikimuose su Moldovos Respublikos valdžios atstovais Kišiniove (Moldovos Respublika).</text:span></text:p>
        <text:soft-page-break/>
        <text:p text:style-name="P45"><text:span text:style-name="T46">Kartu vyksta Lietuvos Respublikos Seimo kanceliarijos Tarptautinių ryšių skyriaus patarėja Milda Žvinienė.</text:span></text:p>
        <text:p text:style-name="P47"><text:span text:style-name="T48">2</text:span><text:span text:style-name="T49">.<text:s/></text:span>Pavesti Seimo kanceliarijai apmokėti komandiruotės išlaidas iš<text:s/><text:span text:style-name="T50">Seimo</text:span><text:s/>parlamentinei diplomatijai<text:span text:style-name="T51"><text:s/>skirtų<text:s/></text:span>lėšų.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24T20:40:00Z</meta:creation-date>
    <dc:date>2024-01-24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7" meta:character-count="970" meta:row-count="25" meta:non-whitespace-character-count="859"/>
  </office:meta>
</office:document-meta>
</file>