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4.3312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7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 style:parent-style-name="DefaultParagraphFont" style:family="text">
      <style:text-properties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tyle-complex="italic" style:font-size-complex="12pt"/>
    </style:style>
    <style:style style:name="P50" style:parent-style-name="Normal" style:family="paragraph">
      <style:paragraph-properties fo:widows="0" fo:orphans="0" fo:text-align="justify" fo:text-indent="0.5in"/>
      <style:text-properties style:font-size-complex="12pt"/>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fo:text-align="justify" fo:text-indent="0.5909in"/>
    </style:style>
    <style:style style:name="P53" style:parent-style-name="Normal" style:family="paragraph">
      <style:paragraph-properties>
        <style:tab-stops>
          <style:tab-stop style:type="right" style:position="6.693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694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2020 M. BALANDŽIO 30 D. ĮSAKYMO NR. V-1057 „DĖL ASMENS SVEIKATOS PRIEŽIŪROS ĮSTAIGŲ IŠLAIDŲ DARBO UŽMOKESČIO PADIDINIMUI DĖL COVID‑19 LIGOS (KORONAVIRUSO INFEKCIJOS) KOMPENSAVIMO PRIVALOMOJO SVEIKATOS DRAUDIMO FONDO LĖŠOMIS TVARKOS APRAŠO PATVIRTINIMO“ PAKEITIMO</text:p>
      <text:p text:style-name="P16"/>
      <text:p text:style-name="P17">2020 m. liepos 17 d. Nr. V-1685 <text:s/></text:p>
      <text:p text:style-name="P18">Vilnius</text:p>
      <text:p text:style-name="P19"/>
      <text:p text:style-name="P20"/>
      <text:p text:style-name="P21"><text:span text:style-name="T22">Pakeičiu</text:span><text:span text:style-name="T23"><text:s/>Asmens sveikatos priežiūros įstaigų išlaidų darbo užmokesčio padidinimui dėl COVID-19 ligos (koronaviruso infekcijos) kompensavimo Privalomojo sveikatos draudimo fondo lėšomis tvarkos aprašą, patvirtintą Lietuvos Respublikos sveikatos apsaugos ministro<text:s/></text:span><text:span text:style-name="T24">2020 m. balandžio 30 d.<text:s/></text:span><text:span text:style-name="T25">įsakymu Nr. V-1057 „Dėl Asmens sveikatos priežiūros įstaigų išlaidų darbo užmokesčio padidinimui dėl COVID-19 ligos (koronaviruso infekcijos) kompensavimo Privalomojo sveikatos draudimo fondo lėšomis tvarkos aprašo patvirtinimo“:</text:span></text:p>
      <text:p text:style-name="P26"><text:span text:style-name="T27">1</text:span><text:span text:style-name="T28">.</text:span><text:span text:style-name="T29"><text:tab/>Pakeičiu 2 punkto pirmąją pastraipą ir ją išdėstau taip:</text:span></text:p>
      <text:p text:style-name="P30"><text:span text:style-name="T31">„</text:span><text:span text:style-name="T32">2</text:span><text:span text:style-name="T33">. Laikoma, kad darbuotojas karantino metu (</text:span><text:span text:style-name="T34">nuo karantino visoje Lietuvos Respublikos teritorijoje, kelių savivaldybių ar vienos savivaldybės teritorijoje paskelbimo mėnesio pradžios iki karantino galiojimo mėnesio pabaigos</text:span><text:span text:style-name="T35">) organizuoja ir (ar) teikia sveikatos priežiūros paslaugas COVID-19 sergantiems pacientams ar vykdo epidemijų profilaktikos priemones COVID-19 židiniuose, <text:s/>jei jis dirba ASPĮ ir atitinka bent vieną iš žemiau nurodytuose papunkčiuose <text:s/>išvardintų sąlygų:“.</text:span></text:p>
      <text:p text:style-name="P36"><text:span text:style-name="T37">2</text:span><text:span text:style-name="T38">. Pakeičiu 4 punktą ir jį išdėstau taip:</text:span></text:p>
      <text:p text:style-name="P39"><text:span text:style-name="T40">„</text:span><text:span text:style-name="T41">4</text:span><text:span text:style-name="T42">. TLK per 3 darbo dienas nuo prašymo ir lėšų paraiškos gavimo dienos</text:span><text:span text:style-name="T43">,</text:span><text:span text:style-name="T44"><text:s/>patikrina, ar lėšų paraiška ir joje nurodytos pateiktos kompensuoti sąnaudos darbo užmokesčiui atitinka Aprašo 2–3 punktuose nurodytus reikalavimus. TLK, nustačiusi, kad pateiktos kompensuoti sąnaudos darbo užmokesčiui neatitinka Aprašo 2–3 punktų nuostatų, prašymą ir lėšų paraišką nedelsiant (ne vėliau nei per 2 darbo dienas nuo neatitikimo nustatymo dienos) grąžina ASPĮ. ASPĮ patikslintus prašymą ir lėšų paraišką pateikia TLK ne vėliau kaip per 3 darbo dienas nuo jų grąžinimo ASPĮ dienos. TLK turi teisę ASPĮ prašyti per 1 darbo dieną pateikti papildomus teisę į darbo užmokesčio padidinimo sąnaudų kompensavimą PSDF lėšomis pagrindžiančius dokumentus. TLK, nustačiusi, kad A</text:span><text:span text:style-name="T45">SPĮ<text:s/></text:span><text:span text:style-name="T46">nepateikė prašomų dokumentų arba pateikti dokumentai nepatvirtina teisės į darbo užmokesčio padidinimo sąnaudų kompensavimą PSDF lėšomis, ASPĮ prašymo ir lėšų paraiškos nepriima. Jei ASPĮ dokumentai nepagrindžia teisės į dalies paraiškoje nurodytų darbo užmokesčio padidinimo sąnaudų kompensavimą PSDF lėšomis,<text:s/></text:span><text:span text:style-name="T47">TLK netenkina ASPĮ prašymo šios<text:s/></text:span><text:span text:style-name="T48">darbo užmokesčio padidinimo sąnaudų dalies atžvilgiu</text:span><text:span text:style-name="T49">.“</text:span></text:p>
      <text:p text:style-name="P50"/>
      <text:p text:style-name="P51"/>
      <text:p text:style-name="P52"/>
      <text:p text:style-name="P53"><text:span text:style-name="T54">Sveikatos apsaugos ministras</text:span><text:span text:style-name="T5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0-07-17T19:39:00Z</meta:creation-date>
    <dc:date>2020-07-17T19:39: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30" meta:word-count="359" meta:character-count="2749" meta:row-count="96" meta:non-whitespace-character-count="2420"/>
  </office:meta>
</office:document-meta>
</file>