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1.2798in"/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2798in"/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2798in"/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2798in"/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<text:span text:style-name="T6">ĮSAKYMAS</text:span></text:p>
      <text:p text:style-name="P7"><text:span text:style-name="T8">Dėl LIETUVOS RESPUBLIKOS ENERGETIKOS MINISTRO 2010 m. vasario 19 d. Nr. 1-43 ĮSAKYMO „DĖL STANDARTINIŲ ELEKTROS ENERGIJOS</text:span><text:span text:style-name="T9"><text:line-break/>PIRKIMO–PARDAVIMO SUTARČIŲ SU BUITINIAIS VARTOTOJAIS SĄLYGŲ APRAŠO PATVIRTINIMO“ PRIPAžINIMO NETEKUSIU GALIOS</text:span></text:p>
      <text:p text:style-name="P10"/>
      <text:p text:style-name="P11"/>
      <text:p text:style-name="P12">2020 m. birželio 29 d. Nr. 1-164</text:p>
      <text:p text:style-name="P13">Vilnius</text:p>
      <text:p text:style-name="P14"/>
      <text:p text:style-name="P15"><text:span text:style-name="T16">1</text:span><text:span text:style-name="T17">. P r i p a ž į s t u<text:s/></text:span><text:span text:style-name="T18">netekusiu galios</text:span><text:span text:style-name="T19"><text:s/>Lietuvos Respublikos energetikos ministro 2010 m. vasario 19 d. įsakymą Nr. 1-43 „Dėl Standartinių elektros energijos pirkimo</text:span><text:span text:style-name="T20">–</text:span><text:span text:style-name="T21">pardavimo sutarčių su buitiniais vartotojais sąlygų aprašo patvirtinimo“<text:s/></text:span><text:span text:style-name="T22">su visais pakeitimais ir papildymais.</text:span></text:p>
      <text:p text:style-name="P23"><text:span text:style-name="T24">2</text:span><text:span text:style-name="T25">. N u s t a t a u, kad šis įsakymas įsigalioja 2021 m. sausio 1 d.</text:span></text:p>
      <text:p text:style-name="P26"/>
      <text:p text:style-name="P27"/>
      <text:p text:style-name="P28"/>
      <text:p text:style-name="P29"><text:span text:style-name="T30">Energetikos ministras</text:span><text:span text:style-name="T31"><text:tab/></text:span><text:span text:style-name="T32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reigis</meta:initial-creator>
    <dc:creator>adlibuser</dc:creator>
    <meta:creation-date>2020-12-31T23:00:00Z</meta:creation-date>
    <dc:date>2020-12-31T23:00:00Z</dc:date>
    <meta:template xlink:href="Normal.dotm" xlink:type="simple"/>
    <meta:editing-cycles>2</meta:editing-cycles>
    <meta:editing-duration>PT0S</meta:editing-duration>
    <meta:user-defined meta:name="ContentTypeId">0x0101004C26C2DDCA57134381138EA31782E8E7</meta:user-defined>
    <meta:document-statistic meta:page-count="1" meta:paragraph-count="13" meta:word-count="96" meta:character-count="721" meta:row-count="42" meta:non-whitespace-character-count="638"/>
  </office:meta>
</office:document-meta>
</file>