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6.6%"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6.6%"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text-position="super 66.6%"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YBĖS ĮSTATYMO NR. I-464 23, 37 IR 44</text:span><text:span text:style-name="T15">1</text:span><text:span text:style-name="T16"><text:s/>STRAIPSNIŲ PAKEITIMO IR ĮSTATYMO PAPILDYMO 20</text:span><text:span text:style-name="T17">1</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8</text:span><text:span text:style-name="T28"><text:s/>d. Nr.<text:s/></text:span><text:span text:style-name="T29">XIV-165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Įstatymo papildymas 20</text:span><text:span text:style-name="T38">1</text:span><text:span text:style-name="T39"><text:s/>straipsniu</text:span></text:p>
        <text:p text:style-name="P40"><text:span text:style-name="T41">Papildyti Įstatymą 20</text:span><text:span text:style-name="T42">1</text:span><text:span text:style-name="T43"><text:s/>straipsniu:<text:s/></text:span></text:p>
        <text:p text:style-name="P44"><text:span text:style-name="T45">„</text:span><text:span text:style-name="T46">20</text:span><text:span text:style-name="T47">1</text:span><text:span text:style-name="T48"><text:s/>straipsnis.<text:s/></text:span><text:span text:style-name="T49">Vyriausybės pareiga užtikrinti veiksmingą įstatymų ir kitų Seimo priimtų teisės aktų<text:s/></text:span><text:span text:style-name="T50">vykdymą</text:span></text:p>
        <text:p text:style-name="P51"><text:span text:style-name="T52">Vyriausybė užtikrina veiksmingą įstatymų ir kitų Seimo priimtų teisės aktų vykdymą priimdama jiems įgyvendinti reikalingus teisės aktus. Vyriausybė gali įgalioti priimti teisės aktą atitinkamos valdymo srities ministrą, Vyriausybės įstaigą ar įst</text:span><text:span text:style-name="T53">aigą prie ministerijos, jeigu teisės<text:s/></text:span><text:soft-page-break/><text:span text:style-name="T54">aktu reglamentuojamų santykių Lietuvos Respublikos Konstitucija tiesiogiai nepriskiria Vyriausybės įgaliojimams.</text:span><text:span text:style-name="T55">“</text:span></text:p>
        <text:p text:style-name="P56"/>
        <text:p text:style-name="P57"><text:span text:style-name="T58">2</text:span><text:span text:style-name="T59"><text:s/>straipsnis.<text:s/></text:span><text:span text:style-name="T60">23 straipsnio pakeitimas</text:span></text:p>
        <text:p text:style-name="P61"><text:span text:style-name="T62">Papildyti 23 straipsnį 3 punktu:</text:span></text:p>
        <text:p text:style-name="P63"><text:span text:style-name="T64">„</text:span><text:span text:style-name="T65">3</text:span><text:span text:style-name="T66">) įstatymų nus</text:span><text:span text:style-name="T67">tatytais atvejais skiria užduotis ir koordinuoja su krizių valdymo ir civilinės saugos sistemos uždavinių įgyvendinimu susijusių funkcijų atlikimą.</text:span><text:span text:style-name="T68">“</text:span></text:p>
        <text:p text:style-name="P69"/>
        <text:p text:style-name="P70"><text:span text:style-name="T71">3</text:span><text:span text:style-name="T72"><text:s/>straipsnis.<text:s/></text:span><text:span text:style-name="T73">37 straipsnio pakeitimas</text:span></text:p>
        <text:p text:style-name="P74"><text:span text:style-name="T75">Pakeisti 37 straipsnio 6 dalį ir ją išdėstyti taip:</text:span></text:p>
        <text:p text:style-name="P76"><text:span text:style-name="T77">„</text:span><text:span text:style-name="T78">6</text:span><text:span text:style-name="T79">. Karo, nepaprastosios padėties, mobilizacijos, karantino, ekstremaliosios situacijos ar ekstremaliojo įvykio metu</text:span><text:span text:style-name="T80">,</text:span><text:span text:style-name="T81"><text:s/>taip pat kai būtina neatidėliotinai spręsti klausimus<text:s/></text:span><text:span text:style-name="T82">ar siekiant užtikrinti Vyriausybės narių ar asmenų, kuriems tokią teisę numato Lietuv</text:span><text:span text:style-name="T83">os Respublikos Konstitucija, kiti įstatymai ir Vyriausybės darbo reglamentas, dalyvavimą</text:span><text:span text:style-name="T84">, Vyriausybės posėdžiai ir pasitarimai gali vykti nuotoliniu būdu realiuoju laiku elektroninių ryšių priemonėmis (toliau – nuotolinis būdas). Šiuo būdu priimant Vyriaus</text:span><text:span text:style-name="T85">ybės nutarimus, sprendimus ir rezoliucijas, turi būti užtikrintas Vyriausybės nario tapatybės ir jo balsavimo rezultatų nustatymas.“</text:span></text:p>
        <text:p text:style-name="P86"/>
        <text:p text:style-name="Normal"/>
        <text:p text:style-name="P87"><text:span text:style-name="T88">4</text:span><text:span text:style-name="T89"><text:s/>straipsnis.<text:s/></text:span><text:span text:style-name="T90">44</text:span><text:span text:style-name="T91">1</text:span><text:span text:style-name="T92"><text:s/>straipsnio pakeitimas</text:span></text:p>
        <text:p text:style-name="P93"><text:span text:style-name="T94">Pakeisti 44</text:span><text:span text:style-name="T95">1</text:span><text:span text:style-name="T96"><text:s/>straipsnį ir jį išdėstyti taip:</text:span></text:p>
        <text:p text:style-name="P97"><text:span text:style-name="T98">„</text:span><text:span text:style-name="T99">44</text:span><text:span text:style-name="T100">1</text:span><text:span text:style-name="T101"><text:s/>straipsnis.<text:s/></text:span><text:span text:style-name="T102">Vyriausybės kanceliarija</text:span></text:p>
        <text:p text:style-name="P103"><text:span text:style-name="T104">1</text:span><text:span text:style-name="T105">. Vyriausybės kanceliarija yra Vyriausybės įsteigta biudžetinė įstaiga, padedanti atlikti Vyriausybės ir Ministro Pirmininko funkcijas. Vyriausybės kanceliarijai vadovauja Vyriausybės kancleris.</text:span></text:p>
        <text:p text:style-name="P106"><text:span text:style-name="T107">2</text:span><text:span text:style-name="T108">.<text:s/></text:span><text:span text:style-name="T109">Vyriausybės kanceliarijo</text:span><text:span text:style-name="T110">je gali būti steigiamas centras (-ai) bendriems ministerijų, taip pat kitų valstybės ir savivaldybių institucijų ir įstaigų veiksmams koordinuoti, reikiamoms viešojo administravimo subjektų kompetencijoms sutelkti, padėti Vyriausybei ir kitiems viešojo adm</text:span><text:span text:style-name="T111">inistravimo subjektams valdyti valstybės lygio situacijas ar procesus (toliau – centras). Centrui vadovauja centro vadovas arba Vyriausybės kanclerio paskirtas Vyriausybės kanclerio pavaduotojas.</text:span></text:p>
        <text:p text:style-name="P112"><text:span text:style-name="T113">3</text:span><text:span text:style-name="T114">.<text:s/></text:span><text:span text:style-name="T115">Vyriausybės kancleris turi du pavaduotojus: Vyriausyb</text:span><text:span text:style-name="T116">ės kanclerio pirmasis pavaduotojas yra politinio (asmeninio) pasitikėjimo valstybės tarnautojas; Vyriausybės kanclerio pavaduotojas yra karjeros valstybės tarnautojas. N</text:span><text:span text:style-name="T117">usprendus Vyriausybės kanceliarijoje įsteigti centrą</text:span><text:span text:style-name="T118">,<text:s/></text:span><text:span text:style-name="T119">Vyriausybės kancleris gali turėti</text:span><text:span text:style-name="T120"><text:s/>papildomą pavaduotoją, jeigu jis skiriamas vadovauti centrui.</text:span><text:span text:style-name="T121"><text:s/></text:span><text:soft-page-break/><text:span text:style-name="T122">Vyriausybės kanclerio pavaduotojas yra pavaldus Vyriausybės kancleriui ir atskaitingas Ministrui Pirmininkui</text:span><text:span text:style-name="T123">.“</text:span></text:p>
        <text:p text:style-name="P124"/>
        <text:p text:style-name="P125"><text:span text:style-name="T126">Skelbiu šį Lietuvos Respublikos Seimo priimtą įstatymą.</text:span></text:p>
        <text:p text:style-name="P127"/>
        <text:p text:style-name="P128"/>
        <text:p text:style-name="P129"/>
        <text:p text:style-name="P130"><text:span text:style-name="T131">Respublikos<text:s/></text:span><text:span text:style-name="T132">Prezidentas</text:span><text:span text:style-name="T133"><text:tab/></text:span><text:span text:style-name="T1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20:55:00Z</meta:creation-date>
    <dc:date>2022-12-23T20:55:00Z</dc:date>
    <meta:print-date>2004-12-10T05:45:00Z</meta:print-date>
    <meta:template xlink:href="Normal.dotm" xlink:type="simple"/>
    <meta:editing-cycles>2</meta:editing-cycles>
    <meta:editing-duration>PT0S</meta:editing-duration>
    <meta:document-statistic meta:page-count="4" meta:paragraph-count="16" meta:word-count="388" meta:character-count="3206" meta:row-count="74" meta:non-whitespace-character-count="2834"/>
  </office:meta>
</office:document-meta>
</file>