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Lucida Sans Unicode" style:font-weight-complex="bold" style:font-size-complex="12pt" style:language-asian="lt" style:country-asian="LT"/>
    </style:style>
    <style:style style:name="T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tab-stops>
          <style:tab-stop style:type="left" style:position="0.875in"/>
        </style:tab-stops>
      </style:paragraph-properties>
    </style:style>
    <style:style style:name="T3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justify" fo:text-indent="0.3937in">
        <style:tab-stops>
          <style:tab-stop style:type="left" style:position="0.875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language-asian="lt" style:country-asian="LT"/>
    </style:style>
    <style:style style:name="P82" style:parent-style-name="Normal" style:family="paragraph">
      <style:paragraph-properties fo:keep-with-next="always"/>
      <style:text-properties fo:text-transform="uppercase" style:language-asian="lt" style:country-asian="LT"/>
    </style:style>
    <style:style style:name="P83" style:parent-style-name="Normal" style:family="paragraph">
      <style:paragraph-properties fo:keep-with-next="always"/>
      <style:text-properties fo:text-transform="uppercase" style:language-asian="lt" style:country-asian="LT"/>
    </style:style>
    <style:style style:name="P84" style:parent-style-name="Normal" style:family="paragraph">
      <style:paragraph-properties fo:keep-with-next="always"/>
      <style:text-properties fo:text-transform="uppercase"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language-asian="lt" style:country-asian="LT"/>
    </style:style>
    <style:style style:name="T87" style:parent-style-name="DefaultParagraphFont" style:family="text">
      <style:text-properties fo:font-weight="bold" style:font-weight-asian="bold" fo:text-transform="uppercase"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keep-with-next="always" fo:text-align="center"/>
      <style:text-properties fo:font-weight="bold" style:font-weight-asian="bold" fo:text-transform="uppercase" style:language-asian="lt" style:country-asian="LT"/>
    </style:style>
    <style:style style:name="P91" style:parent-style-name="Normal" style:family="paragraph">
      <style:paragraph-properties fo:keep-with-next="always" fo:text-align="justify" style:line-height-at-least="0.25in" fo:text-indent="0.5in"/>
    </style:style>
    <style:style style:name="T92" style:parent-style-name="DefaultParagraphFont" style:family="text">
      <style:text-properties fo:text-transform="uppercase"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2.9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2.9909in"/>
        </style:tab-stops>
      </style:paragraph-properties>
    </style:style>
    <style:style style:name="P99" style:parent-style-name="Normal" style:family="paragraph">
      <style:paragraph-properties fo:text-align="center">
        <style:tab-stops>
          <style:tab-stop style:type="left" style:position="2.9909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tab-stops>
          <style:tab-stop style:type="left" style:position="2.9909in"/>
        </style:tab-stops>
      </style:paragraph-properties>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4923in">
        <style:tab-stops>
          <style:tab-stop style:type="left" style:position="2.9909in"/>
        </style:tab-stops>
      </style:paragraph-properties>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font-size="10pt" style:font-size-asian="10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2.9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2.9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2.9909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language-asian="lt" style:country-asian="LT"/>
    </style:style>
    <style:style style:name="T180" style:parent-style-name="DefaultParagraphFont" style:family="text">
      <style:text-properties fo:font-weight="bold" style:font-weight-asian="bold" fo:text-transform="uppercase"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keep-with-next="always" fo:text-align="center" fo:text-indent="0.3937in"/>
      <style:text-properties fo:font-weight="bold" style:font-weight-asian="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break-before="page"/>
    </style:style>
    <style:style style:name="P234" style:parent-style-name="Normal" style:family="paragraph">
      <style:paragraph-properties fo:margin-left="3.3472in">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style:language-asian="lt" style:country-asian="LT"/>
    </style:style>
    <style:style style:name="P246" style:parent-style-name="Normal" style:family="paragraph">
      <style:text-properties style:font-weight-complex="bold" style:language-asian="lt" style:country-asian="LT"/>
    </style:style>
    <style:style style:name="P247" style:parent-style-name="Normal" style:family="paragraph">
      <style:text-properties style:font-weight-complex="bold" style:language-asian="lt" style:country-asian="LT"/>
    </style:style>
    <style:style style:name="P248" style:parent-style-name="Normal" style:family="paragraph">
      <style:text-properties style:font-weight-complex="bold"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language-asian="lt" style:country-asian="LT"/>
    </style:style>
    <style:style style:name="T251" style:parent-style-name="DefaultParagraphFont" style:family="text">
      <style:text-properties fo:font-weight="bold" style:font-weight-asian="bold" fo:text-transform="uppercase"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text-transform="uppercase" style:language-asian="lt" style:country-asian="LT"/>
    </style:style>
    <style:style style:name="P254" style:parent-style-name="Normal" style:family="paragraph">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tab-stops>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0.2083in"/>
      <style:text-properties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font-weight="bold" style:font-weight-asian="bold"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fo:text-transform="uppercase"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P30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text-transform="uppercase" style:language-asian="lt" style:country-asian="LT"/>
    </style:style>
    <style:style style:name="T311" style:parent-style-name="DefaultParagraphFont" style:family="text">
      <style:text-properties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fo:line-height="0.2083in"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language-asian="lt" style:country-asian="LT"/>
    </style:style>
    <style:style style:name="T343" style:parent-style-name="DefaultParagraphFont" style:family="text">
      <style:text-properties fo:font-weight="bold" style:font-weight-asian="bold" fo:text-transform="uppercase"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language-asian="lt" style:country-asian="LT"/>
    </style:style>
    <style:style style:name="P346" style:parent-style-name="Normal" style:family="paragraph">
      <style:paragraph-properties fo:text-align="center" fo:line-height="0.2083in" fo:text-indent="0.3937in"/>
      <style:text-properties fo:font-weight="bold" style:font-weight-asian="bold" fo:text-transform="uppercase"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line-height-at-least="0.25in" fo:text-indent="0.5in">
        <style:tab-stops>
          <style:tab-stop style:type="left" style:position="0.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style:line-height-at-least="0.25in" fo:text-indent="0.5in">
        <style:tab-stops>
          <style:tab-stop style:type="left" style:position="0.875in"/>
        </style:tab-stops>
      </style:paragraph-properties>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tab-stops>
          <style:tab-stop style:type="left" style:position="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line-height-at-least="0.25in" fo:text-indent="0.5in">
        <style:tab-stops>
          <style:tab-stop style:type="left" style:position="0.875in"/>
        </style:tab-stops>
      </style:paragraph-properties>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justify" style:line-height-at-least="0.25in" fo:text-indent="0.5in">
        <style:tab-stops>
          <style:tab-stop style:type="left" style:position="0.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tab-stops>
          <style:tab-stop style:type="left" style:position="0.87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tab-stops>
          <style:tab-stop style:type="left" style:position="0.87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line-height-at-least="0.25in" fo:text-indent="0.5in">
        <style:tab-stops>
          <style:tab-stop style:type="left" style:position="0.87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tab-stops>
          <style:tab-stop style:type="left" style:position="0.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875in"/>
        </style:tab-stops>
      </style:paragraph-properties>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0.2083in" fo:text-indent="0.3937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fo:font-weight="bold" style:font-weight-asian="bold" fo:text-transform="uppercase"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keep-with-next="always" fo:text-align="center" fo:line-height="0.2083in" fo:text-indent="0.3937in"/>
      <style:text-properties fo:font-weight="bold" style:font-weight-asian="bold"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8" style:parent-style-name="Normal" style:family="paragraph">
      <style:paragraph-properties>
        <style:tab-stops>
          <style:tab-stop style:type="left" style:position="4.3312in"/>
          <style:tab-stop style:type="right" style:position="5.768in"/>
        </style:tab-stops>
      </style:paragraph-properties>
    </style:style>
    <style:style style:name="P449" style:parent-style-name="Normal" style:family="paragraph">
      <style:paragraph-properties fo:text-align="center">
        <style:tab-stops>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RUODŽIO 24 D. NUTARIMO NR. 1656 „DĖL NEDARBO SOCIALINIO DRAUDIMO IŠMOKŲ NUOSTATŲ PATVIRTINIMO“ PAKEITIMO</text:span></text:p>
      <text:p text:style-name="P18"/>
      <text:p text:style-name="P19">2017 m. birželio 28 d. Nr. 531</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gruodžio 24 d. nutarimą Nr. 1656 „Dėl Nedarbo socialinio draudimo išmokų nuostatų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text:s/></text:span><text:span text:style-name="T38">NEDARBO SOCIALINIO DRAUDIMO IŠMOKŲ NUOSTATŲ IR DALINIO DARBO IŠMOKŲ NUOSTATŲ PATVIRTINIMO</text:span></text:p>
      <text:p text:style-name="P39"/>
      <text:p text:style-name="P40"><text:span text:style-name="T41">Vadovaudamasi Lietuvos Respublikos nedarbo socialinio draudimo įstatymo 12 straipsnio 7 ir 8 dalimis, 17 straipsnio 1 dalimi ir 21 straipsnio 1 dalimi, Lietuvos Respublikos Vyriausybė</text:span><text:span text:style-name="T42"><text:s/>nutari</text:span><text:span text:style-name="T43">a:</text:span></text:p>
      <text:p text:style-name="P44"><text:span text:style-name="T45">Patvirtinti pridedamus:</text:span></text:p>
      <text:p text:style-name="P46"><text:span text:style-name="T47">1</text:span><text:span text:style-name="T48">. Nedarbo socialinio draudimo išmokų nuostatus.</text:span></text:p>
      <text:p text:style-name="P49"><text:span text:style-name="T50">2</text:span><text:span text:style-name="T51">. Dalinio darbo išmokų nuostatus.“</text:span></text:p>
      <text:p text:style-name="P52"><text:span text:style-name="T53">2</text:span><text:span text:style-name="T54">. Šis nutarimas įsigalioja 2017 m. liepos 1 dieną.</text:span></text:p>
      <text:p text:style-name="P55"/>
      <text:p text:style-name="P56"/>
      <text:p text:style-name="P57"/>
      <text:p text:style-name="P58">Ministras Pirmininkas<text:tab/>Saulius Skvernelis</text:p>
      <text:p text:style-name="P59"/>
      <text:p text:style-name="P60"/>
      <text:p text:style-name="P61"/>
      <text:p text:style-name="P62"><text:span text:style-name="T63">Socialinės apsaugos ir darbo ministras</text:span><text:span text:style-name="T64"><text:tab/>Linas Kukuraitis</text:span></text:p>
      <text:p text:style-name="P65"/>
      <text:soft-page-break/>
      <text:p text:style-name="P66"><text:span text:style-name="T67">PATVIRTINTA</text:span><text:span text:style-name="T68"><text:line-break/>Lietuvos Respublikos Vyriausybės</text:span><text:span text:style-name="T69"><text:line-break/></text:span><text:span text:style-name="T70">2004 m. gruodžio 24 d. nutarimu Nr. 1656</text:span><text:span text:style-name="T71"><text:line-break/>(Lietuvos Respublikos Vyriausybės</text:span><text:span text:style-name="T72"><text:line-break/></text:span><text:span text:style-name="T73">2017 m. biržlelio 28 d.<text:s/></text:span><text:span text:style-name="T74">nutarimo<text:s/></text:span><text:span text:style-name="T75">Nr. 531<text:s/></text:span><text:span text:style-name="T76"><text:line-break/>redakcija)</text:span></text:p>
      <text:p text:style-name="P77"/>
      <text:p text:style-name="P78"/>
      <text:p text:style-name="P79"/>
      <text:p text:style-name="P80"><text:span text:style-name="T81">NEDARBO SOCIALINIO DRAUDIMO IŠMOKŲ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Nedarbo socialinio draudimo išmokų nuostatai (toliau – Nuostatai) nustato nedarbo socialinio draudimo (toliau – nedarbo draudimas) išmokų bedarbiams apskaičiavimo, skyrimo, mokėjimo, mokėjimo sustabdymo, atnaujinimo, nutraukimo, pratęsimo ir pakartotinio skyrimo, teisės į nedarbo draudimo išmoką išsaugojimo, nedarbo draudimo laikotarpių sumavimo, dokumentų ir duomenų, susijusių su nedarbo draudimo išmokomis, saugojimo tvarką.</text:span></text:p>
      <text:p text:style-name="P95"><text:span text:style-name="T96">2</text:span><text:span text:style-name="T97">. Nuostatuose vartojamos sąvokos apibrėžtos Lietuvos Respublikos nedarbo socialinio draudimo įstatyme (toliau – Įstatymas) ir Lietuvos Respublikos užimtumo įstatyme.</text:span></text:p>
      <text:p text:style-name="P98"/>
      <text:p text:style-name="P99"><text:span text:style-name="T100">II</text:span><text:span text:style-name="T101"><text:s/></text:span><text:span text:style-name="T102">SKYRIUS</text:span></text:p>
      <text:p text:style-name="P103"><text:span text:style-name="T104">NEDARBO<text:s/></text:span><text:span text:style-name="T105">DRAUDIMO IŠMOKŲ<text:s/></text:span><text:span text:style-name="T106">APSKAIČIAVIMAS,<text:s/></text:span><text:span text:style-name="T107">SKYRIMAS IR MOKĖJIMAS</text:span></text:p>
      <text:p text:style-name="P108"/>
      <text:p text:style-name="P109"><text:span text:style-name="T110">3</text:span><text:span text:style-name="T111">. Nedarbo draudimo išmokos apskaičiuojamos,</text:span><text:span text:style-name="T112"><text:s/></text:span><text:span text:style-name="T113">skiriamos ir mokamos pagal Lietuvos darbo biržos prie Socialinės apsaugos ir darbo ministerijos (toliau – Lietuvos darbo birža) Valstybinio socialinio draudimo fondo valdybai prie Socialinės apsaugos ir darbo ministerijos (toliau – Fondo valdyba) teikiamus, taip pat Lietuvos Respublikos apdraustųjų valstybiniu socialiniu draudimu ir valstybinio socialinio draudimo išmokų gavėjų registro (toliau – Registras) bei kitų registrų ir informacinių sistemų duomenis.</text:span></text:p>
      <text:p text:style-name="P114"><text:span text:style-name="T115">4</text:span><text:span text:style-name="T116">. Nedarbo draudimo stažas apskaičiuojamas mėnesiais. Nepilnų kalendorinių mėnesių dienos sudedamos ir dalijamos iš 30. Jeigu taip apskaičiavus nedarbo draudimo stažą gaunamas vienas nepilnas mėnuo, ilgesnis kaip 15 dienų, nedarbo draudimo stažas prilyginamas mėnesiui.</text:span></text:p>
      <text:p text:style-name="P117"><text:span text:style-name="T118">5</text:span><text:span text:style-name="T119">. Asmens vidutinės mėnesinės draudžiamosios pajamos, naudojamos kintamai nedarbo draudimo išmokos daliai nustatyti, apskaičiuojamos paeiliui einančių 30 kalendorinių mėnesių, buvusių iki užpraeito kalendorinio mėnesio pabaigos nuo bedarbio įsiregistravimo teritorinėje darbo biržoje dienos,</text:span><text:span text:style-name="T120"><text:s/></text:span><text:span text:style-name="T121">draudžiamąsias pajamas dalijant iš šio laikotarpio mėnesių skaičiaus.</text:span></text:p>
      <text:p text:style-name="P122"><text:span text:style-name="T123">6</text:span><text:span text:style-name="T124">. Lietuvos darbo birža turimus duomenis, kurių reikia teisei į nedarbo draudimo išmoką nustatyti ar išsaugoti, nedarbo draudimo išmokai apskaičiuoti, skirti ir mokėti, nedarbo draudimo išmokos mokėjimui sustabdyti, atnaujinti, pratęsti ar nutraukti (duomenis<text:s/></text:span><text:span text:style-name="T125">apie bedarbio registraciją<text:s/></text:span><text:soft-page-break/><text:span text:style-name="T126">teritorinėje darbo biržoje, bedarbio statusą, bedarbio prašyme skirti nedarbo draudimo išmoką nurodytus duomenis, iš užsienio kompetentingų institucijų gaunamus ir kitus duomenis)</text:span><text:span text:style-name="T127">, elektroniniu būdu pagal asmens duomenų teikimo sutartį Fondo valdybai neatlygintinai teikia ne vėliau kaip kitą darbo dieną nuo šių duomenų gavimo Lietuvos darbo biržoje dienos.</text:span></text:p>
      <text:p text:style-name="P128"><text:span text:style-name="T129">7</text:span><text:span text:style-name="T130">. Institucijos ir įstaigos, kurių registruose ar informacinėse sistemose yra duomenys, reikalingi teisei į nedarbo draudimo išmoką nustatyti ar išsaugoti, nedarbo draudimo išmokai apskaičiuoti, skirti ir mokėti, nedarbo draudimo išmokos mokėjimui sustabdyti, atnaujinti, pratęsti ar nutraukti, Fondo valdybai turi pateikti duomenis elektroniniu būdu pagal asmens duomenų teikimo sutartis ne vėliau kaip kitą darbo dieną nuo paklausimo iš Fondo valdybos gavimo dienos.</text:span></text:p>
      <text:p text:style-name="P131"><text:span text:style-name="T132">8</text:span><text:span text:style-name="T133">. Fondo valdyba paklausimą dėl duomenų, kurių reikia teisei į nedarbo draudimo išmoką nustatyti ar išsaugoti, jai mokėti ar jos mokėjimui pratęsti, Nuostatų 7 punkte nurodytoms institucijoms ir įstaigoms pateikia ne vėliau kaip kitą darbo dieną nuo duomenų apie suteiktą, sustabdytą, atkurtą ar panaikintą bedarbio statusą gavimo iš Lietuvos darbo biržos dienos.</text:span></text:p>
      <text:p text:style-name="P134"><text:span text:style-name="T135">9</text:span><text:span text:style-name="T136">. Jeigu duomenų, kurių reikia nedarbo draudimo išmokai apskaičiuoti ir skirti, Registre ir Nuostatų 7 punkte nurodytuose registruose ar informacinėse sistemose neužtenka, trūkstami duomenys (pavyzdžiui, iš užsienio kompetentingų institucijų ar įstaigų gaunami duomenys apie nedarbo draudimo išmokų gavimo ir nedarbo draudimo laikotarpius) gali būti nustatomi pagal buvusių darbdavių arba kitų institucijų ar įstaigų pateiktas pažymas ar duomenis, kurie nurodo ar patvirtina su trūkstamais duomenimis susijusias aplinkybes.</text:span></text:p>
      <text:p text:style-name="P137"><text:span text:style-name="T138">10</text:span><text:span text:style-name="T139">. Duomenis apie tai, kuriems bedarbiams skirtos ar neskirtos nedarbo draudimo išmokos, sustabdytas, atnaujintas, nutrauktas ar pratęstas nedarbo draudimo išmokų mokėjimas (jeigu nedarbo draudimo išmokos skiriamos, nurodomas nedarbo draudimo išmokų dydis, jų mokėjimo pradžia ir pabaiga, nedarbo draudimo stažas, atleidimo iš darbo teisinis pagrindas; jeigu nedarbo draudimo išmokos neskiriamos, – nedarbo draudimo stažas, atleidimo iš darbo teisinis pagrindas ir nedarbo draudimo išmokų neskyrimo priežastis; jeigu nedarbo draudimo išmokų mokėjimas sustabdomas, atnaujinamas, nutraukiamas ar pratęsiamas, – data, nuo kurios išmokų mokėjimas sustabdytas, atnaujintas, nutrauktas ar pratęstas, ir nedarbo draudimo išmokų mokėjimo sustabdymo, atnaujinimo, nutraukimo ar pratęsimo priežastis), taip pat duomenis apie neįskaitytas į bedarbių</text:span><text:span text:style-name="T140"><text:s/></text:span><text:span text:style-name="T141">sąskaitas nedarbo draudimo išmokų sumas (dėl neteisingai nurodytų bedarbių sąskaitų) Fondo valdyba pateikia Lietuvos darbo biržai nedelsdama, ne vėliau kaip kitą darbo dieną nuo atitinkamo sprendimo priėmimo dienos. Teritorinės darbo biržos<text:s/></text:span><text:span text:style-name="T142">arba Fondo valdybos teritoriniai skyriai<text:s/></text:span><text:span text:style-name="T143">šiuos duomenis naudoja bedarbiams informuoti ir bedarbių sąskaitoms tikslinti.<text:s/></text:span></text:p>
      <text:p text:style-name="P144"><text:span text:style-name="T145">11</text:span><text:span text:style-name="T146">. Bedarbis, kreipdamasis dėl nedarbo draudimo išmokos, teritorinei darbo biržai turi pateikti prašymą skirti nedarbo draudimo išmoką ir nurodyti teisei į nedarbo draudimo išmoką nustatyti ir šiai išmokai mokėti reikalingus duomenis, taip pat kokiu būdu (telefonu, paštu, elektroniniu paštu, Elektroninėje gyventojų aptarnavimo sistemoje</text:span><text:span text:style-name="T147"><text:s/></text:span><text:span text:style-name="T148">ar asmeniškai Fondo valdybos teritoriniame skyriuje) pageidauja gauti informaciją apie Fondo valdybos teritorinio skyriaus<text:s/></text:span><text:soft-page-break/><text:span text:style-name="T149">sprendimą neskirti nedarbo draudimo išmokos. Prašymo skirti nedarbo draudimo išmoką formą nustato Fondo valdyba, suderinusi su Lietuvos darbo birža.</text:span></text:p>
      <text:p text:style-name="P150"><text:span text:style-name="T151">12</text:span><text:span text:style-name="T152">. Fondo valdybos teritorinis skyrius sprendimus dėl nedarbo draudimo išmokų skyrimo (neskyrimo) priima ne vėliau kaip per 10 darbo dienų nuo duomenų, kurių reikia teisei į nedarbo draudimo išmoką, jos dydžiui nustatyti ar išsaugoti, gavimo dienos, o Įstatymo 6 straipsnio 2–4 dalyse nurodytais atvejais – ne vėliau kaip per 10 darbo dienų nuo aplinkybių, nurodytų Įstatymo 6 straipsnio 2–4 dalyse, atsiradimo dienos.</text:span></text:p>
      <text:p text:style-name="P153"><text:span text:style-name="T154">13</text:span><text:span text:style-name="T155">. Priėmęs sprendimą neskirti nedarbo draudimo išmokos, Fondo valdybos teritorinis skyrius ne vėliau kaip per 3 darbo dienas nuo šio sprendimo priėmimo dienos pareiškėją informuoja jo pasirinktu (prašyme skirti nedarbo draudimo išmoką nurodytu) būdu – telefonu, paštu, elektroniniu paštu arba įteikdamas sprendimo išrašą bet kuriame Fondo valdybos teritoriniame skyriuje. Sprendimų išrašai taip pat pateikiami Elektroninėje gyventojų aptarnavimo sistemoje. Sprendime turi būti nurodyta atsisakymo skirti nedarbo draudimo išmoką priežastis, sprendimo apskundimo tvarka ir terminai.</text:span></text:p>
      <text:p text:style-name="P156"><text:span text:style-name="T157">Sprendimo skirti nedarbo draudimo išmoką išrašas siunčiamas (įteikiamas) tik bedarbio prašymu per 3 darbo dienas nuo šio prašymo pateikimo dienos.</text:span></text:p>
      <text:p text:style-name="P158"><text:span text:style-name="T159">14</text:span><text:span text:style-name="T160">. Nedarbo draudimo išmoka pervedama į bedarbio sąskaitą kredito ar mokėjimo įstaigoje.</text:span></text:p>
      <text:p text:style-name="P161"><text:span text:style-name="T162">15</text:span><text:span text:style-name="T163">. Įstatymo 6 straipsnio 2–4 dalyse nurodytiems bedarbiams nedarbo draudimo išmoka pradedama mokėti nuo kitos dienos po to, kai išnyksta Įstatymo 6 straipsnio<text:s/></text:span><text:span text:style-name="T164"><text:line-break/>2–4 dalyse nustatytos aplinkybės. Bedarbiams, gaunantiems ligos išmoką dėl laikinojo nedarbingumo, atsiradusio jiems dirbant, kai bedarbio statusas buvo sustabdytas ar panaikintas, nedarbo draudimo išmoka pradedama mokėti (jos mokėjimas atnaujinamas) baigus mokėti ligos išmoką.</text:span></text:p>
      <text:p text:style-name="P165"><text:span text:style-name="T166">16</text:span><text:span text:style-name="T167">. Bedarbiui ar Lietuvos darbo biržai pateikus arba Fondo valdybos teritoriniam skyriui patikslinus duomenis, turinčius įtakos nedarbo draudimo išmokos mokėjimui, nedarbo draudimo išmoka perskaičiuojama ir mokama Nuostatų 17 punkte nustatyta tvarka. Nedarbo draudimo išmoka taip pat perskaičiuojama, jeigu jos mokėjimo laikotarpiu pasikeičia Lietuvos Respublikos Vyriausybės patvirtintos minimaliosios mėnesinės algos dydis.</text:span></text:p>
      <text:p text:style-name="P168"><text:span text:style-name="T169">17</text:span><text:span text:style-name="T170">. Fondo valdybos teritorinis skyrius per 10 darbo dienų nuo duomenų, nurodytų Nuostatų 16 punkte, gavimo dienos perskaičiuoja nedarbo draudimo išmoką ir prireikus pakeičia sprendimą dėl nedarbo draudimo išmokos skyrimo.<text:s/></text:span></text:p>
      <text:p text:style-name="P171">Jeigu perskaičiavus nedarbo draudimo išmoką paaiškėja, kad turi būti mokama mažesnė nedarbo draudimo išmoka, nuo kito mėnesio pirmos dienos pradedama mokėti mažesnė nedarbo draudimo išmoka, tačiau permoka iš bedarbio neišskaičiuojama.<text:s/></text:p>
      <text:p text:style-name="P172"><text:span text:style-name="T173">Jeigu perskaičiavus nedarbo draudimo išmoką paaiškėja, kad turi būti mokama didesnė nedarbo draudimo išmoka, didesnė nedarbo draudimo išmoka mokama už visą laikotarpį nuo nedarbo draudimo išmokos skyrimo dienos Įstatymo nustatyta tvarka.</text:span></text:p>
      <text:p text:style-name="P174"><text:span text:style-name="T175">18</text:span><text:span text:style-name="T176">. Duomenis apie Įstatymo 7 straipsnio 3 dalyje nustatytų laikotarpių (bedarbio dalyvavimo profesiniame mokyme arba stažuotėje) įskaitymą į nedarbo draudimo išmokos mokėjimo laikotarpį teikia Lietuvos darbo birža pagal Nuostatų 6 punktą.</text:span></text:p>
      <text:p text:style-name="P177"/>
      <text:p text:style-name="P178"><text:span text:style-name="T179">III</text:span><text:span text:style-name="T180"><text:s/>SKYRIUS<text:s/></text:span></text:p>
      <text:p text:style-name="P181"><text:span text:style-name="T182">NEDARBO DRAUDIMO IŠMOKŲ MOKĖJIMO sustabdymas, atnaujinimas, NUTRAUKIMAS, PRATĘSIMAS ir pakartotinis skyrimas</text:span></text:p>
      <text:p text:style-name="P183"/>
      <text:p text:style-name="P184"><text:span text:style-name="T185">19</text:span><text:span text:style-name="T186">. Sprendimą dėl nedarbo draudimo išmokos mokėjimo sustabdymo, atnaujinimo, nutraukimo ar pratęsimo Fondo valdybos teritorinis skyrius priima ne vėliau kaip per 10 darbo dienų nuo duomenų ir (ar) dokumentų, nurodančių pasikeitusias aplinkybes, gavimo dienos.</text:span></text:p>
      <text:p text:style-name="P187"><text:span text:style-name="T188">20</text:span><text:span text:style-name="T189">.<text:s/></text:span><text:span text:style-name="T190">Bedarbiams, laikinojo nedarbingumo laikotarpiu be<text:s/></text:span><text:span text:style-name="T191">svarbių</text:span><text:span text:style-name="T192"><text:s/>priežasčių pažeidusiems elgesio nedarbingumo laikotarpiu tvarką, nustatytą sveikatos apsaugos ministro ir socialinės apsaugos ir darbo ministro patvirtintose Elektroninių nedarbingumo pažymėjimų bei elektroninių nėštumo ir gimdymo atostogų pažymėjimų išdavimo taisyklėse, nedarbo draudimo išmokos mokėjimas Fondo valdybos teritorinio skyriaus sprendimu nutraukiamas nuo pažeidimo padarymo dienos.</text:span></text:p>
      <text:p text:style-name="P193"><text:span text:style-name="T194">21</text:span><text:span text:style-name="T195">. Nedarbo draudimo išmokos mokėjimas Įstatymo 12 straipsnio 2, 3 ir 5 dalyse nurodytiems asmenims pratęsiamas nuo kitos dienos, einančios po paskirtos nedarbo draudimo išmokos mokėjimo laikotarpio pabaigos, Fondo valdybos teritorinio skyriaus sprendimu per Nuostatų 19 punkte nurodytą terminą.</text:span></text:p>
      <text:p text:style-name="P196"><text:span text:style-name="T197">22</text:span><text:span text:style-name="T198">. Nustatant bedarbio teisę gauti pakartotinai skiriamą nedarbo draudimo išmoką, bedarbio nedarbo draudimo stažas ir draudžiamosios pajamos apskaičiuojami Nuostatuose nustatyta tvarka.</text:span></text:p>
      <text:p text:style-name="P199"/>
      <text:p text:style-name="P200"><text:span text:style-name="T201">IV</text:span><text:span text:style-name="T202"><text:s/>SKYRIUS<text:s/></text:span></text:p>
      <text:p text:style-name="P203"><text:span text:style-name="T204">TEISĖS Į NEDARBO DRAUDIMO IŠMOKĄ IŠSAUGOJIMAS IR NEDARBO</text:span><text:span text:style-name="T205"><text:s/></text:span><text:span text:style-name="T206">DRAUDIMO LAIKOTARPIŲ SUMAVIMAS<text:s/></text:span></text:p>
      <text:p text:style-name="P207"/>
      <text:p text:style-name="P208"><text:span text:style-name="T209">23</text:span><text:span text:style-name="T210">. Tais atvejais, kai asmenys dirbo ir buvo draudžiami socialiniu draudimu užsienyje,<text:s/></text:span><text:span text:style-name="T211">nedarbo draudimo išmoka apskaičiuojama ir mokama bei kitoje valstybėje įgyti nedarbo draudimo laikotarpiai įskaitomi taip, kaip nustatyta Lietuvos Respublikos tarptautinėse sutartyse dėl socialinės apsaugos.<text:s/></text:span></text:p>
      <text:p text:style-name="P212"><text:span text:style-name="T213">24</text:span><text:span text:style-name="T214">. Vadovaujantis Europos Sąjungos socialinės apsaugos sistemų koordinavimo reglamentais, asmenų, atvykstančių į Lietuvos Respubliką ir iš jos išvykstančių, teisės į nedarbo draudimo išmoką išsaugojimas ir nedarbo draudimo laikotarpių sumavimas nustatomi socialinės apsaugos ir darbo ministro nustatyta tvarka.</text:span></text:p>
      <text:p text:style-name="P215"/>
      <text:p text:style-name="P216"><text:span text:style-name="T217">V</text:span><text:span text:style-name="T218"><text:s/>SKYRIUS</text:span></text:p>
      <text:p text:style-name="P219"><text:span text:style-name="T220">DOKUMENTŲ IR DUOMENŲ, SUSIJUSIŲ SU NEDARBO DRAUDIMO</text:span></text:p>
      <text:p text:style-name="P221"><text:span text:style-name="T222">IŠMOKOMIS, SAUGOJIMAS</text:span></text:p>
      <text:p text:style-name="P223"/>
      <text:p text:style-name="P224"><text:span text:style-name="T225">25</text:span><text:span text:style-name="T226">. Prašymai skirti nedarbo draudimo išmokas saugomi teritorinėse darbo biržose. Visi dokumentai ir duomenys, kuriais remiantis skirtos ir mokėtos nedarbo draudimo išmokos Fondo valdybos teritoriniuose skyriuose, saugomi F</text:span><text:span text:style-name="T227">ondo valdybos nustatyta tvarka.</text:span></text:p>
      <text:p text:style-name="P228"/>
      <text:p text:style-name="P229"/>
      <text:p text:style-name="P230"/>
      <text:p text:style-name="P231"><text:span text:style-name="T232">––––––––––––––––––––</text:span></text:p>
      <text:p text:style-name="P233"/>
      <text:soft-page-break/>
      <text:p text:style-name="P234"><text:span text:style-name="T235">PATVIRTINTA</text:span><text:span text:style-name="T236"><text:line-break/>Lietuvos Respublikos Vyriausybės</text:span><text:span text:style-name="T237"><text:line-break/></text:span><text:span text:style-name="T238">2017 m. biržlelio 28 d.<text:s/></text:span><text:span text:style-name="T239">nutarimu<text:s/></text:span><text:span text:style-name="T240">Nr. 531<text:s/></text:span></text:p>
      <text:p text:style-name="P241"/>
      <text:p text:style-name="P242"/>
      <text:p text:style-name="P243"/>
      <text:p text:style-name="P244"><text:span text:style-name="T245">Dalinio darbo IŠMOKŲ NUOSTATAI</text:span></text:p>
      <text:p text:style-name="P246"/>
      <text:p text:style-name="P247"/>
      <text:p text:style-name="P248"/>
      <text:p text:style-name="P249"><text:span text:style-name="T250">I</text:span><text:span text:style-name="T251"><text:s/>SKYRIUS<text:s/></text:span></text:p>
      <text:p text:style-name="P252"><text:span text:style-name="T253">BENDROSIOS NUOSTATOS<text:s/></text:span></text:p>
      <text:p text:style-name="P254"/>
      <text:p text:style-name="P255"><text:span text:style-name="T256">1</text:span><text:span text:style-name="T257">. Dalinio darbo išmokų nuostatai (toliau – Nuostatai) nustato dalinio darbo išmokų, numatytų Lietuvos Respublikos nedarbo socialinio draudimo įstatyme (toliau – Įstatymas), apskaičiavimo, skyrimo, mokėjimo, mokėjimo sustabdymo ir atnaujinimo, nutraukimo bei<text:s/></text:span><text:span text:style-name="T258">dokumentų ir duomenų, susijusių su dalinio darbo išmokomis, saugojimo<text:s/></text:span><text:span text:style-name="T259">tvarką.</text:span><text:span text:style-name="T260"><text:s/></text:span></text:p>
      <text:p text:style-name="P261"><text:span text:style-name="T262">2</text:span><text:span text:style-name="T263">. Dalinio darbo išmokos apskaičiuojamos, skiriamos ir mokamos pagal Lietuvos Respublikos apdraustųjų valstybiniu socialiniu draudimu ir valstybinio socialinio draudimo išmokų gavėjų registro (toliau – Registras), kitų registrų ir informacinių sistemų Valstybinio socialinio draudimo fondo valdybos prie Socialinės apsaugos ir darbo ministerijos (toliau – Fondo valdyba) informacinei sistemai teikiamus duomenis.</text:span></text:p>
      <text:p text:style-name="P264"><text:span text:style-name="T265">3</text:span><text:span text:style-name="T266">. Nuostatuose vartojamos sąvokos apibrėžtos Įstatyme ir Lietuvos Respublikos darbo kodekse (toliau – Darbo kodeksas).</text:span></text:p>
      <text:p text:style-name="P267"/>
      <text:p text:style-name="P268"/>
      <text:p text:style-name="P269"><text:span text:style-name="T270">II</text:span><text:span text:style-name="T271"><text:s/>SKYRIUS</text:span></text:p>
      <text:p text:style-name="P272"><text:span text:style-name="T273">DALINIO DARBO IŠMOKŲ APSKAIČIAVIMAS<text:s/></text:span></text:p>
      <text:p text:style-name="P274"/>
      <text:p text:style-name="P275"><text:span text:style-name="T276">4</text:span><text:span text:style-name="T277">.</text:span><text:span text:style-name="T278"><text:s/>Dalinio darbo išmokos dydis apskaičiuojamas kaip nedarbo socialinio draudimo (toliau – nedarbo draudimas) išmokos dalis, apskaičiuota tokio dydžio, kiek procentų yra sutrumpintas darbo laikas, tačiau ne daugiau kaip 50 procentų nedarbo draudimo išmokos dydžio.<text:s/></text:span></text:p>
      <text:p text:style-name="P279"><text:span text:style-name="T280">5</text:span><text:span text:style-name="T281">. Dalinio darbo išmoka apskaičiuojama Įstatymo 8 straipsnyje nustatyta tvarka kaip pastovios ir kintamos dalių suma:</text:span></text:p>
      <text:p text:style-name="P282"><text:span text:style-name="T283">5.1</text:span><text:span text:style-name="T284">. Pastovią dalinio darbo išmokos dalį sudaro 30 procentų tą mėnesį, už kurį mokama dalinio darbo išmoka, galiojančios Lietuvos Respublikos Vyriausybės patvirtintos minimaliosios mėnesinės algos.<text:s/></text:span></text:p>
      <text:p text:style-name="P285"><text:span text:style-name="T286">5.2</text:span><text:span text:style-name="T287">. Kintama dalinio darbo išmokos dalis apskaičiuojama taip:</text:span></text:p>
      <text:p text:style-name="P288"><text:span text:style-name="T289">5.2.1</text:span><text:span text:style-name="T290">. asmens vidutinės mėnesio draudžiamosios pajamos apskaičiuojamos pas tą darbdavį, kuris kreipėsi dėl dalinio darbo išmokos skyrimo darbuotojams, 30 mėnesių, praėjusių iki užpraeito kalendorinio mėnesio pabaigos nuo darbdavio nustatytos pirmosios dalinio darbo dienos, laikotarpį gautas draudžiamąsias pajamas padalijus iš 30;</text:span></text:p>
      <text:p text:style-name="P291"><text:span text:style-name="T292">5.2.2</text:span><text:span text:style-name="T293">. kintama dalinio darbo išmokos dalis sudaro 50 procentų apdraustojo vidutinių mėnesio draudžiamųjų pajamų, apskaičiuotų Nuostatų 5.2.1 papunktyje nustatyta tvarka.</text:span></text:p>
      <text:p text:style-name="P294"><text:span text:style-name="T295">5.3</text:span><text:span text:style-name="T296">.</text:span><text:span text:style-name="T297"><text:s/></text:span><text:span text:style-name="T298">Dalinio darbo išmokos dydis nustatomas Nuostatų 5.1 ir 5.2</text:span><text:span text:style-name="T299"><text:s/></text:span><text:span text:style-name="T300">papunkčiuose apskaičiuotą sumą perskaičiuojant proporcingai sutrumpintam darbo laikui.</text:span></text:p>
      <text:p text:style-name="P301"/>
      <text:p text:style-name="P302"><text:span text:style-name="T303">III</text:span><text:span text:style-name="T304"><text:s/></text:span><text:span text:style-name="T305">SKYRIUS<text:s/></text:span></text:p>
      <text:p text:style-name="P306"><text:span text:style-name="T307">DALINIO DARBO IŠMOKŲ SKYRIMas<text:s/></text:span></text:p>
      <text:p text:style-name="P308"/>
      <text:p text:style-name="P309"><text:span text:style-name="T310">6</text:span><text:span text:style-name="T311">.<text:s/></text:span><text:span text:style-name="T312">Darbdavys, kreipdamasis į Fondo valdybos teritorinį skyrių dėl dalinio darbo išmokos skyrimo darbuotojams, per Elektroninę draudėjų aptarnavimo sistemą pateikia Fondo valdybos nustatytos formos motyvuotą prašymą skirti dalinio darbo išmoką darbuotojams (toliau – darbdavio prašymas).</text:span><text:span text:style-name="T313"><text:s/></text:span><text:span text:style-name="T314">Kartu su darbdavio prašymu darbdavys turi pateikti Darbo kodekso 48 straipsnio 1 dalyje nurodytas aplinkybes patvirtinančius dokumentus:</text:span></text:p>
      <text:p text:style-name="P315"><text:span text:style-name="T316">6.1</text:span><text:span text:style-name="T317">. dokumentus, įrodančius veiklos vykdymą tam tikroje teritorijoje ar ūkinės veiklos sektoriuje, kuriuose Lietuvos Respublikos Vyriausybė pripažino svarbias ekonomines priežastis;</text:span></text:p>
      <text:p text:style-name="P318"><text:span text:style-name="T319">6.2</text:span><text:span text:style-name="T320">. vadovo pasirašytą paskutinio ketvirčio finansinių ataskaitų rinkinį;</text:span></text:p>
      <text:p text:style-name="P321"><text:span text:style-name="T322">6.3</text:span><text:span text:style-name="T323">. dokumentus, patvirtinančius per paskutinį ketvirtį sumažėjusią apyvartą, darbų ar paslaugų apimtį;</text:span></text:p>
      <text:p text:style-name="P324"><text:span text:style-name="T325">6.4</text:span><text:span text:style-name="T326">. dokumentus, patvirtinančius, kad darbdavys dėl grupės darbuotojų atleidimo konsultavosi su darbo taryba, kai jos nėra, – darbdavio lygmeniu veikiančia profesine sąjunga.</text:span></text:p>
      <text:p text:style-name="P327"><text:span text:style-name="T328">7</text:span><text:span text:style-name="T329">. Darbdavys gali pateikti ir kitus papildomus dokumentus, pagrindžiančius svarbias ekonomines priežastis.</text:span></text:p>
      <text:p text:style-name="P330"><text:span text:style-name="T331">8</text:span><text:span text:style-name="T332">. Fondo valdybos teritorinis skyrius per 3 darbo dienas nuo visų tinkamai pateiktų dokumentų gavimo dienos įvertina darbdavio prašymą ir kartu pateiktus dokumentus, pateiktų dokumentų atitiktį darbdavio prašyme nurodytoms aplinkybėms, parengia siūlymą dėl dalinio darbo išmokos skyrimo (neskyrimo) ir jį ne vėliau kaip per vieną darbo dieną (pridėdamas darbdavio prašymą ir kartu su juo pateiktus dokumentus) elektroniniu paštu pateikia Valstybinio socialinio draudimo fondo tarybai (toliau – Fondo taryba). Jeigu pateikti ne visi ar neišsamiai užpildyti Nuostatų 6 ir 7 punktuose nurodyti dokumentai, trūkstami ar tinkamai užpildyti dokumentai turi būti pateikti ne vėliau kaip per 5 darbo dienas nuo informacijos apie nustatytus trūkumus gavimo dienos. Per nustatytą terminą trūkumų nepašalinus ir darbdaviui nesikreipus dėl termino pratęsimo, priimamas sprendimas darbdavio prašymo nenagrinėti, o pateiktų dokumentų originalai per 5 darbo dienas nuo šio sprendimo priėmimo dienos grąžinami ir nurodoma grąžinimo priežastis.</text:span></text:p>
      <text:p text:style-name="P333"><text:span text:style-name="T334">9</text:span><text:span text:style-name="T335">. Fondo taryba išvadą dėl pritarimo (nepritarimo) darbdavio prašymui priima per 5 darbo dienas nuo Fondo valdybos teritorinio skyriaus siūlymo gavimo dienos ir ne vėliau kaip per vieną darbo dieną nuo šios išvados priėmimo dienos elektroniniu paštu pateikia ją Fondo valdybos teritoriniam skyriui.<text:s/></text:span></text:p>
      <text:p text:style-name="P336"><text:span text:style-name="T337">10</text:span><text:span text:style-name="T338">. Fondo valdybos teritorinis skyrius ne vėliau kaip per 3 darbo dienas nuo Fondo tarybos išvados gavimo dienos šios išvados pagrindu priima sprendimą dėl dalinio darbo išmokos skyrimo<text:s/></text:span><text:soft-page-break/><text:span text:style-name="T339">ar neskyrimo ir apie priimtą sprendimą ne vėliau kaip kitą darbo dieną nuo sprendimo dėl dalinio darbo išmokos skyrimo ar neskyrimo priėmimo dienos per Elektroninę draudėjų aptarnavimo sistemą informuoja darbdavį.</text:span></text:p>
      <text:p text:style-name="P340"/>
      <text:p text:style-name="P341"><text:span text:style-name="T342">IV</text:span><text:span text:style-name="T343"><text:s/>SKYRIUS<text:s/></text:span></text:p>
      <text:p text:style-name="P344"><text:span text:style-name="T345">DALINIO DARBO IŠMOKŲ MOKĖJIMAS</text:span></text:p>
      <text:p text:style-name="P346"/>
      <text:p text:style-name="P347"><text:span text:style-name="T348">11</text:span><text:span text:style-name="T349">. Darbdavys, gavęs Fondo valdybos teritorinio skyriaus sprendimą dėl dalinio darbo išmokos skyrimo, per 2 darbo dienas priima sprendimą dėl dalinio darbo nustatymo ir ne vėliau kaip kitą darbo dieną apie priimtą sprendimą dėl dalinio darbo nustatymo informuoja Fondo valdybos teritorinį skyrių, pateikdamas per Elektroninę draudėjų aptarnavimo sistemą sprendimą dėl dalinio darbo nustatymo ir</text:span><text:span text:style-name="T350"><text:s/></text:span><text:span text:style-name="T351">darbuotojų, kuriems nustatytas dalinis darbas, duomenis (pavyzdžiui, gavėjo sąskaitos kredito ar mokėjimo įstaigoje duomenis), reikalingus dalinio darbo išmokoms jiems išmokėti.</text:span></text:p>
      <text:p text:style-name="P352"><text:span text:style-name="T353">Trūkstamus dokumentus ar duomenis, reikalingus dalinio darbo išmokoms mokėti, darbdavys per Elektroninę draudėjų aptarnavimo sistemą</text:span><text:span text:style-name="T354"><text:s/></text:span><text:span text:style-name="T355">turi pateikti ne vėliau kaip per 5 darbo dienas nuo Fondo valdybos teritorinio skyriaus kreipimosi dėl trūkstamų dokumentų ar duomenų dienos.</text:span></text:p>
      <text:p text:style-name="P356"><text:span text:style-name="T357">12</text:span><text:span text:style-name="T358">. Fondo valdybos teritorinis skyrius sprendimą dėl dalinio darbo išmokos mokėjimo priima<text:s/></text:span><text:span text:style-name="T359">per Įstatymo 17 straipsnio 2 dalyje nustatytą terminą nuo Nuostatų 11 punkte nurodytų dokumentų (duomenų) gavimo Fondo valdybos teritoriniame skyriuje dienos.</text:span></text:p>
      <text:p text:style-name="P360"><text:span text:style-name="T361">13</text:span><text:span text:style-name="T362">.<text:s/></text:span><text:span text:style-name="T363">Jeigu dalinio darbo išmoką gaunantis asmuo tampa laikinai nedarbingas dėl ligos ar traumos ir</text:span><text:span text:style-name="T364"><text:s/></text:span><text:span text:style-name="T365">nustatoma jo teisė į ligos išmoką pagal Lietuvos Respublikos ligos ir motinystės socialinio draudimo įstatymą arba Lietuvos Respublikos nelaimingų atsitikimų darbe ar profesinių ligų socialinio draudimo įstatymą, dalinio darbo išmokos mokėjimas sustabdomas.</text:span></text:p>
      <text:p text:style-name="P366"><text:span text:style-name="T367">14</text:span><text:span text:style-name="T368">. Išnykus aplinkybėms, dėl kurių dalinio darbo išmokos mokėjimas buvo sustabdytas, dalinio darbo išmokos mokėjimas atnaujinamas, jeigu dar nepasibaigęs laikotarpis, kuriam buvo nustatytas dalinis darbas.<text:s/></text:span></text:p>
      <text:p text:style-name="P369"><text:span text:style-name="T370">15</text:span><text:span text:style-name="T371">.<text:s/></text:span><text:span text:style-name="T372">D</text:span><text:span text:style-name="T373">alinio darbo išmokos mokėjimas nutraukiamas:</text:span></text:p>
      <text:p text:style-name="P374"><text:span text:style-name="T375">15.1</text:span><text:span text:style-name="T376">. a</text:span><text:span text:style-name="T377">smeniui, dalinio darbo išmokos mokėjimo laikotarpiu pasibaigus darbo santykiams, nuo kitos dienos po to, kai pasibaigė darbo santykiai;<text:s/></text:span></text:p>
      <text:p text:style-name="P378"><text:span text:style-name="T379">15.2</text:span><text:span text:style-name="T380">. asmeniui, dėl kurio priimtą sprendimą dėl dalinio darbo nustatymo darbdavys panaikino, nuo sprendimo dėl dalinio darbo nustatymo panaikinimo dienos.</text:span></text:p>
      <text:p text:style-name="P381"><text:span text:style-name="T382">16</text:span><text:span text:style-name="T383">. Sprendimą<text:s/></text:span><text:span text:style-name="T384">dėl dalinio darbo išmokos mokėjimo sustabdymo, nutraukimo</text:span><text:span text:style-name="T385"><text:s/>ar atnaujinimo priima Fondo valdybos teritorinis skyrius ne vėliau kaip per 5 darbo dienas nuo duomenų ir (ar) dokumentų, įrodančių pasikeitusias aplinkybes, gavimo dienos.</text:span></text:p>
      <text:p text:style-name="P386"><text:span text:style-name="T387">17</text:span><text:span text:style-name="T388">.<text:s/></text:span><text:span text:style-name="T389">Priėmęs sprendimą dėl dalinio darbo išmokų mokėjimo, jų mokėjimo sustabdymo, nutraukimo</text:span><text:span text:style-name="T390"><text:s/>ar atnaujinimo</text:span><text:span text:style-name="T391">, Fondo valdybos teritorinis skyrius ne vėliau kaip kitą darbo dieną per Elektroninę draudėjų aptarnavimo sistemą informuoja darbdavį, šioje sistemoje pateikdamas jam<text:s/></text:span><text:soft-page-break/><text:span text:style-name="T392">sprendimą dėl dalinio darbo išmokų mokėjimo, jų mokėjimo sustabdymo, nutraukimo</text:span><text:span text:style-name="T393">, atnaujinimo ar jo<text:s/></text:span><text:span text:style-name="T394">išrašą.</text:span></text:p>
      <text:p text:style-name="P395"><text:span text:style-name="T396">Priėmęs sprendimą dėl dalinio darbo išmokų mokėjimo, jų mokėjimo sustabdymo, nutraukimo</text:span><text:span text:style-name="T397"><text:s/>ar atnaujinimo</text:span><text:span text:style-name="T398">, Fondo valdybos teritorinis skyrius per 3 darbo dienas informuoja darbuotojus – Elektroninės gyventojų aptarnavimo sistemos naudotojus, šioje sistemoje pateikdamas jiems sprendimo dėl dalinio darbo išmokų mokėjimo, jų mokėjimo sustabdymo, nutraukimo<text:s/></text:span><text:span text:style-name="T399">ar atnaujinimo<text:s/></text:span><text:span text:style-name="T400">išrašą. Sprendimas dėl dalinio darbo išmokų mokėjimo, jų mokėjimo sustabdymo ar nutraukimo (jo išrašas) darbuotojui siunčiamas paštu, elektroniniu paštu ar įteikiamas Fondo valdybos teritoriniame skyriuje tik jo prašymu.</text:span></text:p>
      <text:p text:style-name="P401"><text:span text:style-name="T402">18</text:span><text:span text:style-name="T403">. Fondo valdybos teritorinis skyrius dalinio darbo išmokas darbuotojams mokėti pradeda nuo Fondo valdybos teritorinio skyriaus sprendime dėl dalinio darbo išmokos mokėjimo nurodytos darbdavio nustatytos dalinio darbo pradžios dienos.</text:span></text:p>
      <text:p text:style-name="P404"><text:span text:style-name="T405">19</text:span><text:span text:style-name="T406">.</text:span><text:span text:style-name="T407"><text:s/></text:span><text:span text:style-name="T408">Dalinio darbo</text:span><text:span text:style-name="T409"><text:s/></text:span><text:span text:style-name="T410">išmoka mokama už praėjusį kalendorinį mėnesį, ne rečiau kaip kartą per mėnesį.<text:s/></text:span></text:p>
      <text:p text:style-name="P411"><text:span text:style-name="T412">20</text:span><text:span text:style-name="T413">. Dalinio darbo išmoka pervedama į jos gavėjo sąskaitą kredito ar mokėjimo įstaigoje.</text:span></text:p>
      <text:p text:style-name="P414"><text:span text:style-name="T415">21</text:span><text:span text:style-name="T416">.<text:s/></text:span><text:span text:style-name="T417">Jeigu darbdavys per Įstatymo 18 straipsnio 4 dalyje nustatytą terminą neinformuoja Fondo valdybos teritorinio skyriaus apie sprendimo dėl dalinio darbo nustatymo darbuotojui panaikinimo įsigaliojimą, permokėta dalinio darbo išmokos suma išieškoma Lietuvos Respublikos valstybinio socialinio draudimo įstatymo nustatyta tvarka.</text:span></text:p>
      <text:p text:style-name="P418"><text:span text:style-name="T419">22</text:span><text:span text:style-name="T420">.<text:s/></text:span><text:span text:style-name="T421">Fondo valdybos teritorinis skyrius per 5 darbo dienas</text:span><text:span text:style-name="T422"><text:s/></text:span><text:span text:style-name="T423">nuo Registro duomenų patikslinimo dienos perskaičiuoja dalinio darbo išmoką ir, jeigu išmokos dydis keičiasi, pakeičia sprendimą dėl dalinio darbo išmokos mokėjimo.</text:span></text:p>
      <text:p text:style-name="P424">Jeigu perskaičiavus dalinio darbo išmoką paaiškėja, kad turi būti mokama mažesnė išmoka, nuo kito mėnesio pirmos dienos pradedama mokėti mažesnė išmoka.</text:p>
      <text:p text:style-name="P425"><text:span text:style-name="T426">Jeigu perskaičiavus dalinio darbo išmoką paaiškėja, kad turi būti mokama didesnė išmoka, didesnė dalinio darbo išmoka (jos skirtumas) išmokama už laikotarpį nuo jos mokėjimo pradžios dienos.</text:span></text:p>
      <text:p text:style-name="P427"><text:span text:style-name="T428">23</text:span><text:span text:style-name="T429">. Asmeniui, gaunančiam pensiją, kompensaciją ar išmoką, numatytą Įstatymo 13 straipsnio 1 dalyje, iš nedarbo draudimo lėšų mokama tik dalinio darbo išmokos dalis, viršijanti gaunamą pensiją, kompensaciją ar išmoką, perskaičiuotą proporcingai sutrumpintam darbo laikui.</text:span></text:p>
      <text:p text:style-name="P430"><text:span text:style-name="T431">24</text:span><text:span text:style-name="T432">. Dalinio darbo išmokos mokėjimo laikotarpis įskaitomas į nedarbo draudimo išmokos mokėjimo laikotarpį, kai asmens, kuriam buvo mokama dalinio darbo išmoka, darbo santykiai pasibaigia darbdavio nustatyto dalinio darbo metu.</text:span></text:p>
      <text:p text:style-name="P433"/>
      <text:p text:style-name="P434"><text:span text:style-name="T435">V</text:span><text:span text:style-name="T436"><text:s/></text:span><text:span text:style-name="T437">SKYRIUS<text:s/></text:span></text:p>
      <text:p text:style-name="P438"><text:span text:style-name="T439">DOKUMENTŲ IR DUOMENŲ, SUSIJUSIŲ SU DALINIO DARBO IŠMOKOMIS, SAUGOJIMAS</text:span></text:p>
      <text:p text:style-name="P440"/>
      <text:p text:style-name="P441"><text:span text:style-name="T442">25</text:span><text:span text:style-name="T443">.<text:s/></text:span><text:span text:style-name="T444">Dokumentai ir duomenys, kuriais remiantis priimti sprendimai dėl dalinio darbo išmokos skyrimo, mokėjimo, jos mokėjimo sustabdymo, nutraukimo ar atnaujinimo, Fondo valdybos teritoriniuose skyriuose saugomi F</text:span><text:span text:style-name="T445">ondo valdybos nustatyta tvarka.</text:span></text:p>
      <text:p text:style-name="P446"/>
      <text:p text:style-name="P447"/>
      <text:p text:style-name="P448"/>
      <text:p text:style-name="P449"><text:span text:style-name="T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4T12:08:00Z</meta:creation-date>
    <dc:date>2017-07-04T12:08:00Z</dc:date>
    <meta:print-date>2017-06-28T12:51:00Z</meta:print-date>
    <meta:template xlink:href="Normal.dotm" xlink:type="simple"/>
    <meta:editing-cycles>2</meta:editing-cycles>
    <meta:editing-duration>PT0S</meta:editing-duration>
    <meta:document-statistic meta:page-count="11" meta:paragraph-count="256" meta:word-count="2807" meta:character-count="23131" meta:row-count="857" meta:non-whitespace-character-count="20580"/>
  </office:meta>
</office:document-meta>
</file>