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0">
      <text:list-level-style-number text:level="1" text:style-name="WW_CharLFO10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1" text:display-levels="2">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1" text:display-levels="5">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6" style:num-suffix="." style:num-format="1" text:display-levels="6">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7" style:num-suffix="." style:num-format="1" text:display-levels="7">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8" style:num-suffix="." style:num-format="1" text:display-levels="8">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9" style:num-suffix="." style:num-format="1" text:display-levels="9">
        <style:list-level-properties text:space-before="0.6888in" text:min-label-width="1.25in" text:list-level-position-and-space-mode="label-alignment">
          <style:list-level-label-alignment text:label-followed-by="listtab" fo:margin-left="1.9388in" fo:text-indent="-1.25in"/>
        </style:list-level-properties>
      </text:list-level-style-number>
    </text:list-style>
    <text:list-style style:name="LFO13">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style:style style:name="P1" style:parent-style-name="Normal" style:master-page-name="MPF0" style:family="paragraph">
      <style:paragraph-properties fo:break-before="page"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font-size-complex="12pt" fo:language="lt" fo:country="LT"/>
    </style:style>
    <style:style style:name="P26" style:parent-style-name="Caption"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2pt" style:font-size-asian="12pt" style:font-size-complex="12pt" fo:language="lt" fo:country="LT"/>
    </style:style>
    <style:style style:name="P27" style:parent-style-name="Caption" style:family="paragraph">
      <style:paragraph-properties fo:text-align="center"/>
      <style:text-properties fo:font-size="12pt" style:font-size-asian="12pt" style:font-size-complex="12pt" fo:language="lt" fo:country="LT"/>
    </style:style>
    <style:style style:name="P28" style:parent-style-name="Caption" style:family="paragraph">
      <style:paragraph-properties fo:text-align="center" fo:text-indent="0.6895in"/>
      <style:text-properties fo:font-size="12pt" style:font-size-asian="12pt" style:font-size-complex="12pt" fo:language="lt" fo:country="LT"/>
    </style:style>
    <style:style style:name="P29" style:parent-style-name="Caption" style:family="paragraph">
      <style:paragraph-properties fo:text-align="justify" fo:text-indent="0.6895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indent="0.6895in"/>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etter-spacing="0.0416in" fo:language="lt" fo:country="LT"/>
    </style:style>
    <style:style style:name="T38" style:parent-style-name="DefaultParagraphFont" style:family="text">
      <style:text-properties fo:color="#000000" fo:language="lt" fo:country="LT"/>
    </style:style>
    <style:style style:name="P39" style:parent-style-name="Normal" style:family="paragraph">
      <style:paragraph-properties fo:text-align="justify" fo:text-indent="0.6895in"/>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font-name-asian="Calibri" fo:language="lt" fo:country="LT" style:language-asian="en" style:country-asian="US"/>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text-indent="0.6895in"/>
      <style:text-properties fo:language="lt" fo:country="LT"/>
    </style:style>
    <style:style style:name="P46" style:parent-style-name="Normal" style:family="paragraph">
      <style:paragraph-properties fo:text-align="justify" fo:text-indent="0.6895in"/>
    </style:style>
    <style:style style:name="T47" style:parent-style-name="DefaultParagraphFont" style:family="text">
      <style:text-properties fo:language="lt" fo:country="LT"/>
    </style:style>
    <style:style style:name="T48" style:parent-style-name="DefaultParagraphFont" style:family="text">
      <style:text-properties style:font-name-asian="Calibri" fo:language="lt" fo:country="LT" style:language-asian="en" style:country-asian="US"/>
    </style:style>
    <style:style style:name="T49" style:parent-style-name="DefaultParagraphFont" style:family="text">
      <style:text-properties fo:language="lt" fo:country="LT"/>
    </style:style>
    <style:style style:name="P50" style:parent-style-name="Normal" style:family="paragraph">
      <style:paragraph-properties fo:text-align="justify" fo:text-indent="0.6895in"/>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etter-spacing="0.0416in" fo:language="lt" fo:country="LT"/>
    </style:style>
    <style:style style:name="T53" style:parent-style-name="DefaultParagraphFont" style:family="text">
      <style:text-properties fo:color="#000000" fo:language="lt" fo:country="LT"/>
    </style:style>
    <style:style style:name="P54" style:parent-style-name="Normal" style:family="paragraph">
      <style:paragraph-properties fo:text-align="justify" fo:text-indent="0.6895in"/>
      <style:text-properties fo:language="lt" fo:country="LT"/>
    </style:style>
    <style:style style:name="P55" style:parent-style-name="Normal" style:family="paragraph">
      <style:paragraph-properties fo:text-align="justify" style:line-height-at-least="0.1666in" fo:text-indent="0.6895in"/>
      <style:text-properties fo:language="lt" fo:country="LT"/>
    </style:style>
    <style:style style:name="P56" style:parent-style-name="Normal" style:family="paragraph">
      <style:paragraph-properties fo:text-align="justify" style:line-height-at-least="0.1666in" fo:text-indent="0.6895in"/>
      <style:text-properties fo:language="lt" fo:country="LT"/>
    </style:style>
    <style:style style:name="P57" style:parent-style-name="Normal" style:family="paragraph">
      <style:paragraph-properties fo:text-align="justify" style:line-height-at-least="0.1666in" fo:text-indent="0.6895in"/>
      <style:text-properties style:font-size-complex="12pt" fo:language="lt" fo:country="LT"/>
    </style:style>
    <style:style style:name="P58" style:parent-style-name="Normal" style:family="paragraph">
      <style:paragraph-properties fo:text-align="justify" style:line-height-at-least="0.1666in"/>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office:automatic-styles>
  <office:body>
    <office:text text:use-soft-page-breaks="true">
      <text:p text:style-name="P1"><text:span text:style-name="T23">DĖL</text:span><text:span text:style-name="T24"><text:s/>NEKILNOJAMOJO KULTŪROS PAVELDO PAŽINIMO, SKLAIDOS IR ATGAIVINIMO PROJEKTŲ 2022 M. finansavimo</text:span></text:p>
      <text:p text:style-name="P25"/>
      <text:p text:style-name="P26">2022<text:s/>m.<text:s/>birželio<text:s/>20<text:s/>d. Nr. A-621</text:p>
      <text:p text:style-name="P27">Joniškis</text:p>
      <text:p text:style-name="P28"/>
      <text:p text:style-name="P29"><text:span text:style-name="T30">Vadovaudamasis Lietuvos Respublikos vietos savivaldos įstatymo 29 straipsnio 8 dalies<text:s/></text:span><text:span text:style-name="T31"><text:s text:c="2"/></text:span><text:span text:style-name="T32">5 punktu, Nekilnojamojo kultūros paveldo pažinimo, sklaidos ir atgaivinimo projektų rėmimo Joniškio rajono savivaldybės biudžeto lėšomis tvarkos aprašu, patvirtintu Joniškio rajono savivaldybės tarybos 2017 m. sausio 26 d. sprendimu Nr. T-9<text:s/></text:span><text:span text:style-name="T33">„Dėl Nekilnojamojo kultūros paveldo pažinimo, sklaidos ir atgaivinimo projektų rėmimo Joniškio rajono savivaldybės biudžeto lėšomis tvarkos aprašo patvirtinimo“ ir atsižvelgdamas į<text:s/></text:span><text:span text:style-name="T34">Joniškio rajono savivaldybės nekilnojamojo kultūros paveldo pažinimo, sklaidos ir atgaivinimo projektų vertinimo komisijos rekomendaciją (2022 m. birželio 15 d. protokolas Nr. (16.17) KPT1-1):</text:span></text:p>
      <text:p text:style-name="P35"><text:span text:style-name="T36">1.<text:s/></text:span><text:span text:style-name="T37">Skiriu</text:span><text:span text:style-name="T38">:</text:span></text:p>
      <text:p text:style-name="P39"><text:span text:style-name="T40">1.1.<text:s/></text:span><text:bookmark-start text:name="_Hlk519248889"/><text:span text:style-name="T41">Joniškio kultūros centrui 300 (tris šimtus) eurų projekto<text:s/></text:span><text:span text:style-name="T42">„Baltų vienybės diena Saulės mūšio memorialinėje vietoje“</text:span><text:span text:style-name="T43"><text:s/></text:span><text:bookmark-end text:name="_Hlk519248889"/><text:span text:style-name="T44">veikloms: vaikų dailės plenerui ir edukacinės tapybos parodai dalinai finansuoti su sąlyga, kad veikla būtų vykdoma rugsėjo 17 dieną Joniškyje;</text:span></text:p>
      <text:p text:style-name="P45">1.2. Žagarės kultūros centrui 1200 (vieną tūkstantį du šimtus) eurų projektui „Tvarus paveldas: pažinimas ir išsaugojimas“ įgyvendinti: dalinai finansuoti dirbtuvių (mokymų) išlaidas (honorarus ekspertams), vaikų fotografijų parodos parengimo išlaidas ir žinių turnyro pravedimą;</text:p>
      <text:p text:style-name="P46"><text:span text:style-name="T47">1.3. Joniškio istorijos ir kultūros muziejui 500 (penkis šimtus) eurų projektui<text:s/></text:span><text:span text:style-name="T48">„Renginių ciklas, skirtas Europos paveldo dienoms paminėti „Joniškio krašto identiteto beieškant“</text:span><text:span text:style-name="T49"><text:s/>įgyvendinti: dalinai finansuoti seminaro pranešėjo honorarą ir Žagarės dvaro sodybos koplyčios pastato maketo sukūrimą.<text:s/></text:span></text:p>
      <text:soft-page-break/>
      <text:p text:style-name="P50"><text:span text:style-name="T51">2.<text:s/></text:span><text:span text:style-name="T52">Pavedu</text:span><text:span text:style-name="T53"><text:s/>Joniškio rajono savivaldybės administracijos Buhalterinės apskaitos skyriui <text:s/>priimti ir tikrinti projektų finansines ataskaitas.</text:span></text:p>
      <text:p text:style-name="P54"><text:s text:c="12"/></text:p>
      <text:p text:style-name="P55">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56"/>
      <text:p text:style-name="P57"/>
      <text:p text:style-name="P58"><text:span text:style-name="T59">Administracijos dir</text:span><text:span text:style-name="T60">ektor</text:span><text:span text:style-name="T61">ius</text:span><text:span text:style-name="T62"><text:tab/></text:span><text:span text:style-name="T63"><text:s text:c="4"/></text:span><text:span text:style-name="T64"><text:tab/></text:span><text:span text:style-name="T65"><text:tab/></text:span><text:span text:style-name="T66"><text:tab/></text:span><text:span text:style-name="T67"><text:s text:c="37"/></text:span><text:span text:style-name="T68"><text:s text:c="3"/></text:span><text:span text:style-name="T69"><text:s text:c="2"/></text:span><text:span text:style-name="T70">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WW-Absatz-Standardschriftart1111111" style:display-name="WW-Absatz-Standardschriftart1111111" style:family="text"/>
    <style:style style:name="position-title" style:display-name="position-tit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font-size="12pt" style:font-size-asian="12pt" style:font-size-complex="12pt" style:language-asian="lt" style:country-asian="LT" style:language-complex="ar" style:country-complex="SA"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lt" fo:country="LT" fo:hyphenate="false"/>
    </style:style>
    <style:style style:name="paragraph" style:display-name="paragraph" style:family="paragraph" style:parent-style-name="Normal">
      <style:paragraph-properties fo:margin-top="0.0694in" fo:margin-bottom="0.0694in"/>
      <style:text-properties style:font-size-complex="12pt" fo:language="lt" fo:country="LT" fo:hyphenate="false"/>
    </style:style>
    <style:style style:name="normaltextrun" style:display-name="normaltextrun"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asian="Calibri"/>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0">
      <text:list-level-style-number text:level="1" text:style-name="WW_CharLFO10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1" text:display-levels="2">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1" text:display-levels="5">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6" style:num-suffix="." style:num-format="1" text:display-levels="6">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7" style:num-suffix="." style:num-format="1" text:display-levels="7">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8" style:num-suffix="." style:num-format="1" text:display-levels="8">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9" style:num-suffix="." style:num-format="1" text:display-levels="9">
        <style:list-level-properties text:space-before="0.6888in" text:min-label-width="1.25in" text:list-level-position-and-space-mode="label-alignment">
          <style:list-level-label-alignment text:label-followed-by="listtab" fo:margin-left="1.9388in" fo:text-indent="-1.25in"/>
        </style:list-level-properties>
      </text:list-level-style-number>
    </text:list-style>
    <text:list-style style:name="LFO13">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style:writing-mode="lr-tb"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6-21T22:26:00Z</meta:creation-date>
    <dc:date>2022-06-21T22:26:00Z</dc:date>
    <meta:print-date>2021-08-30T07:53:00Z</meta:print-date>
    <meta:template xlink:href="Normal.dotm" xlink:type="simple"/>
    <meta:editing-cycles>2</meta:editing-cycles>
    <meta:editing-duration>PT0S</meta:editing-duration>
    <meta:document-statistic meta:page-count="2" meta:paragraph-count="4" meta:word-count="321" meta:character-count="2517" meta:row-count="40" meta:non-whitespace-character-count="2200"/>
  </office:meta>
</office:document-meta>
</file>