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tab-stops>
          <style:tab-stop style:type="left" style:position="4.72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4.7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4.7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4.72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4.72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Tms Rmn" style:font-name-complex="Tms Rmn" style:font-weight-complex="bold" style:font-size-complex="12pt" style:language-asian="lt" style:country-asian="LT"/>
    </style:style>
    <style:style style:name="T47" style:parent-style-name="DefaultParagraphFont" style:family="text">
      <style:text-properties style:font-name="Tms Rmn" style:font-name-complex="Tms Rmn" style:font-weight-complex="bold" style:font-size-complex="12pt" style:language-asian="lt" style:country-asian="LT"/>
    </style:style>
    <style:style style:name="T48" style:parent-style-name="DefaultParagraphFont" style:family="text">
      <style:text-properties style:font-name="Tms Rmn" style:font-name-complex="Tms Rmn" style:font-weight-complex="bold" style:font-size-complex="12pt" style:language-asian="lt" style:country-asian="LT"/>
    </style:style>
    <style:style style:name="T49" style:parent-style-name="DefaultParagraphFont" style:family="text">
      <style:text-properties style:font-name="Tms Rmn" style:font-name-complex="Tms Rmn" style:font-size-complex="12pt" style:language-asian="lt" style:country-asian="LT"/>
    </style:style>
    <style:style style:name="P50" style:parent-style-name="Normal" style:family="paragraph">
      <style:paragraph-properties fo:text-align="justify" fo:text-indent="0.5in">
        <style:tab-stops>
          <style:tab-stop style:type="left" style:position="4.7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07%"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4.7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4.7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tab-stops>
          <style:tab-stop style:type="left" style:position="4.72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left" style:position="4.9222in"/>
        </style:tab-stops>
      </style:paragraph-properties>
      <style:text-properties style:language-asian="lt" style:country-asian="LT"/>
    </style:style>
    <style:style style:name="P73" style:parent-style-name="Normal" style:family="paragraph">
      <style:paragraph-properties>
        <style:tab-stops>
          <style:tab-stop style:type="left" style:position="4.9222in"/>
        </style:tab-stops>
      </style:paragraph-properties>
      <style:text-properties style:language-asian="lt" style:country-asian="LT"/>
    </style:style>
    <style:style style:name="P74" style:parent-style-name="Normal" style:family="paragraph">
      <style:paragraph-properties>
        <style:tab-stops>
          <style:tab-stop style:type="left" style:position="4.9222in"/>
        </style:tab-stops>
      </style:paragraph-properties>
      <style:text-properties style:language-asian="lt" style:country-asian="LT"/>
    </style:style>
    <style:style style:name="P75" style:parent-style-name="Normal" style:family="paragraph">
      <style:paragraph-properties>
        <style:tab-stops>
          <style:tab-stop style:type="left" style:position="4.9222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922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1 m. BIRŽELIO 15 d.<text:s/></text:span><text:span text:style-name="T16">NUTARIMO<text:s/></text:span><text:span text:style-name="T17">Nr. 739 „</text:span><text:span text:style-name="T18">DĖL GINKLŲ IR ŠAUDMENŲ VEŽIMO</text:span><text:span text:style-name="T19">“<text:s/></text:span><text:span text:style-name="T20">PAKEITIMO</text:span></text:p>
      <text:p text:style-name="P21"/>
      <text:p text:style-name="P22">2017 m. liepos 26 d. Nr. 614</text:p>
      <text:p text:style-name="P23">Vilnius</text:p>
      <text:p text:style-name="P24"/>
      <text:p text:style-name="P25"/>
      <text:p text:style-name="P26"><text:span text:style-name="T27">Lietuvos Respublikos Vyriausybė n u t a r i a:</text:span></text:p>
      <text:p text:style-name="P28"><text:span text:style-name="T29">Pakeisti P</text:span><text:span text:style-name="T30">avienių B, C, D kategorijų ginklų, jų šaudmenų įvežimo į Lietuvos Respubliką, išvežimo iš jos, vežimo Lietuvos Respublikoje ir informacijos apie ginklų vežimą pateikimo užsienio valstybėms taisykles, patvirtintas Lietuvos Respublikos Vyriausybės<text:s/></text:span><text:span text:style-name="T31"><text:line-break/>2011 m. birželio 15 d. nutarimu Nr. 739 „Dėl ginklų ir šaudmenų vežimo“:</text:span></text:p>
      <text:p text:style-name="P32"><text:span text:style-name="T33">1</text:span><text:span text:style-name="T34">. Pakeisti 35 punktą ir jį išdėstyti taip:</text:span></text:p>
      <text:p text:style-name="P35"><text:span text:style-name="T36">„</text:span><text:span text:style-name="T37">35</text:span><text:span text:style-name="T38">. Ginklus draudžiama vežti:</text:span></text:p>
      <text:p text:style-name="P39"><text:span text:style-name="T40">35.1</text:span><text:span text:style-name="T41">. Lietuvos Respublikoje įregistruoto civilinio orlaivio keleivių salone (išskyrus tuos atvejus, kai<text:s/></text:span><text:span text:style-name="T42">specialaus statuso subjektų</text:span><text:span text:style-name="T43"><text:s/></text:span><text:span text:style-name="T44">pareigūnai saugo asmenis, nurodytus Lietuvos Respublikos vadovybės apsaugos įstatyme, ir keleivių salone, be saugomų asmenų, nėra kitų keleivių);</text:span></text:p>
      <text:p text:style-name="P45"><text:span text:style-name="T46">35.2</text:span><text:span text:style-name="T47">. užsienio valstybėje įregistruoto civilinio orlaivio keleivių salone (išskyrus tuos atvejus, kai oro vežėjas yra registruotas toje užsienio valstybėje, kurioje teisėsaugos, saugumo ir gynybos<text:s/></text:span><text:soft-page-break/><text:span text:style-name="T48">institucijų pareigūnams, kurie skrydžio metu saugo asmenį, leidžiama vežti ginklus orlaivio keleivių salone).</text:span><text:span text:style-name="T49">“</text:span></text:p>
      <text:p text:style-name="P50"><text:span text:style-name="T51">2</text:span><text:span text:style-name="T52">. Pakeisti 36 punktą ir jį išdėstyti taip:</text:span></text:p>
      <text:p text:style-name="P53"><text:span text:style-name="T54">„</text:span><text:span text:style-name="T55">36</text:span><text:span text:style-name="T56">. Asmuo, norintis vežti ginklus užsienio valstybių orlaiviais, jų vežimo sąlygas turi iš anksto suderinti su oro transporto bendrove. Taisyklių 35.2 papunktyje nurodytu atveju kiekvienas<text:s/></text:span><text:span text:style-name="T57">ginklų vežimas turi būti iš anksto suderintas ir su Civilinės aviacijos administracija, jai pateikiant Policijos departamento, Valstybės saugumo departamento ar Krašto apsaugos ministerijos išduotą leidimą ir suderinimą su oro transporto bendrove.</text:span><text:span text:style-name="T58">“</text:span></text:p>
      <text:p text:style-name="P59"><text:span text:style-name="T60">3</text:span><text:span text:style-name="T61">. Pakeisti 37 punktą ir jį išdėstyti taip:</text:span></text:p>
      <text:p text:style-name="P62"><text:span text:style-name="T63">„</text:span><text:span text:style-name="T64">37</text:span><text:span text:style-name="T65">. Oro transportu vežami ginklai turi būti neužtaisyti (šaudmenys nesudėti į ginklus) ir saugomi tokioje vietoje, kuri orlaiviui skrendant neprieinama jokiam asmeniui (išskyrus Taisyklių <text:s/>35 punkte nurodytus atvejus).“</text:span></text:p>
      <text:p text:style-name="P66"><text:span text:style-name="T67">4</text:span><text:span text:style-name="T68">. Šis nutarimas įsigalioja 2017 m. lapkričio 1 d.</text:span></text:p>
      <text:p text:style-name="P69"/>
      <text:p text:style-name="P70"/>
      <text:p text:style-name="P71"/>
      <text:p text:style-name="P72">Ministras Pirmininkas<text:tab/>Saulius Skvernelis</text:p>
      <text:p text:style-name="P73"/>
      <text:p text:style-name="P74"/>
      <text:p text:style-name="P75"/>
      <text:p text:style-name="P76"><text:span text:style-name="T77">Vidaus reikalų ministras</text:span><text:span text:style-name="T78"><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3T21:32:00Z</meta:creation-date>
    <dc:date>2023-08-03T21:32:00Z</dc:date>
    <meta:print-date>2017-04-04T05:55:00Z</meta:print-date>
    <meta:template xlink:href="Normal.dotm" xlink:type="simple"/>
    <meta:editing-cycles>2</meta:editing-cycles>
    <meta:editing-duration>PT0S</meta:editing-duration>
    <meta:document-statistic meta:page-count="2" meta:paragraph-count="64" meta:word-count="274" meta:character-count="2117" meta:row-count="317" meta:non-whitespace-character-count="1907"/>
  </office:meta>
</office:document-meta>
</file>