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line-height="150%" fo:margin-left="1.6666in" fo:text-indent="0.5in">
        <style:tab-stops/>
      </style:paragraph-properties>
    </style:style>
    <style:style style:name="P148" style:parent-style-name="Normal" style:family="paragraph">
      <style:paragraph-properties fo:text-align="justify" fo:line-height="150%" fo:text-indent="0.5in">
        <style:tab-stops>
          <style:tab-stop style:type="right" style:position="6.693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text-position="super 62.5%" style:font-size-complex="12p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per 62.5%"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638in" fo:text-indent="0.5in"/>
    </style:style>
    <style:style style:name="P165" style:parent-style-name="Normal" style:family="paragraph">
      <style:paragraph-properties fo:text-align="justify" style:line-height-at-least="0.2638in"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638in" fo:text-indent="0.5in"/>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638in" fo:text-indent="0.5in"/>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638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4923in"/>
        </style:tab-stops>
      </style:paragraph-properties>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text-align="justify" fo:line-height="150%" fo:text-indent="0.5in"/>
      <style:text-properties fo:font-style="italic" style:font-style-asian="italic" style:font-size-complex="12pt"/>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34, 80, 83, 87, 137, 163, 166, 175</text:span><text:span text:style-name="T15">1</text:span><text:span text:style-name="T16">, 366, 632 IR 746 STRAIPSNIŲ PAKEITIMO</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13</text:span><text:span text:style-name="T26"><text:s/>d. Nr.<text:s/></text:span><text:span text:style-name="T27">XIII-222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4 straipsnio pakeitimas</text:span></text:p>
        <text:p text:style-name="P36"><text:span text:style-name="T37">Pakeisti 34 straipsnio 2 dalies 5 punktą ir jį išdėstyti taip:</text:span></text:p>
        <text:p text:style-name="P38"><text:span text:style-name="T39">„</text:span><text:span text:style-name="T40">5</text:span><text:span text:style-name="T41">) sustabdžius bylą dėl to, kad atsakovui iškelta bankroto ar restruktūrizavimo byla. Šiuo atveju ji perduodama bankroto ar restruktūrizavimo bylą nagrinėjančiam teismui.“</text:span></text:p>
        <text:p text:style-name="P42"/>
        <text:p text:style-name="P43"><text:span text:style-name="T44">2</text:span><text:span text:style-name="T45"><text:s/>straipsnis.<text:s/></text:span><text:span text:style-name="T46">80 straipsnio pakeitimas</text:span></text:p>
        <text:p text:style-name="P47"><text:span text:style-name="T48">1</text:span><text:span text:style-name="T49">. Pakeisti 80 straipsnio 1 dalies 10 punktą ir jį išdėstyti taip:</text:span></text:p>
        <text:p text:style-name="P50"><text:span text:style-name="T51">„</text:span><text:span text:style-name="T52">10</text:span><text:span text:style-name="T53">) už pareiškimus dėl<text:s/></text:span><text:span text:style-name="T54">juridinio asmens<text:s/></text:span><text:span text:style-name="T55">bankroto<text:s/></text:span><text:span text:style-name="T56">ar restruktūrizavimo</text:span><text:span text:style-name="T57"><text:s/>bylos iškėlimo – penkių šimtų eurų, išskyrus atvejus, kai pareiškimą paduoda juridinio asmens savininkas (savininkai), vadovas, likvidatorius, buvęs ar esamas darbuotojas, valstybės institucija ar įstaiga, taip pat kai pareiškimas dėl juridinio asmens bankroto bylos iškėlimo grindžiamas tuo, kad juridinis asmuo neturi turto ar pajamų, iš kurių galėjo būti išieškomos skolos, ir dėl šios priežasties antstolis grąžino kreditoriui vykdomuosius dokumentus;“.</text:span></text:p>
        <text:p text:style-name="P58"><text:span text:style-name="T59">2</text:span><text:span text:style-name="T60">. Pakeisti 80 straipsnio 2 dalį ir ją išdėstyti taip:</text:span></text:p>
        <text:p text:style-name="P61"><text:span text:style-name="T62">„</text:span><text:span text:style-name="T63">2</text:span><text:span text:style-name="T64">. Už atskiruosius skundus žyminis mokestis nemokamas, išskyrus atskiruosius skundus dėl nutarčių dėl laikinųjų apsaugos priemonių ir atskiruosius skundus bankroto ar restruktūrizavimo bylose. Už šioje dalyje nurodytus atskiruosius skundus mokamas penkiasdešimt eurų žyminis mokestis.“</text:span></text:p>
        <text:p text:style-name="P65"/>
        <text:p text:style-name="P66"><text:span text:style-name="T67">3</text:span><text:span text:style-name="T68"><text:s/>straipsnis.<text:s/></text:span><text:span text:style-name="T69">83 straipsnio pakeitimas</text:span></text:p>
        <text:p text:style-name="P70"><text:span text:style-name="T71">Pakeisti 83 straipsnio 1 dalies 8 punktą ir jį išdėstyti taip:</text:span></text:p>
        <text:p text:style-name="P72"><text:span text:style-name="T73">„</text:span><text:span text:style-name="T74">8</text:span><text:span text:style-name="T75">) juridinis asmuo, kuriam iškelta bankroto ar restruktūrizavimo byla arba kurio bankroto procesas vyksta ne teismo tvarka, ar fizinis asmuo, kuriam iškelta bankroto byla, o kiti dalyvaujantys byloje asmenys – už šioje byloje paduotus apeliacinius ir kasacinius skundus;“.</text:span></text:p>
        <text:p text:style-name="P76"/>
        <text:p text:style-name="P77"/>
        <text:p text:style-name="P78"><text:span text:style-name="T79">4</text:span><text:span text:style-name="T80"><text:s/></text:span><text:span text:style-name="T81">straipsnis.<text:s/></text:span><text:span text:style-name="T82">87 straipsnio pakeitimas</text:span></text:p>
        <text:p text:style-name="P83"><text:span text:style-name="T84">1</text:span><text:span text:style-name="T85">. Pakeisti 87 straipsnio 1 dalies 6 punktą ir jį išdėstyti taip:</text:span></text:p>
        <text:p text:style-name="P86"><text:span text:style-name="T87">„</text:span><text:span text:style-name="T88">6</text:span><text:span text:style-name="T89">) sustabdžius bylos nagrinėjimą, kai yra įsiteisėjusi nutartis iškelti atsakovui bankroto ar restruktūrizavimo bylą;“.</text:span></text:p>
        <text:p text:style-name="P90"><text:span text:style-name="T91">2</text:span><text:span text:style-name="T92">. Pakeisti 87 straipsnio 1 dalies 7 punktą ir jį išdėstyti taip:</text:span></text:p>
        <text:p text:style-name="P93"><text:span text:style-name="T94">„</text:span><text:span text:style-name="T95">7</text:span><text:span text:style-name="T96">) įsiteisėjus teismo nutarčiai iškelti juridinio asmens bankroto ar restruktūrizavimo bylą. Šiuo atveju grąžinamas už pareiškimą dėl juridinio asmens bankroto ar restruktūrizavimo bylos iškėlimo sumokėtas žyminis mokestis;“.</text:span></text:p>
        <text:p text:style-name="P97"><text:span text:style-name="T98">3</text:span><text:span text:style-name="T99">. Papildyti 87 straipsnio 1 dalį nauju 8 punktu:</text:span></text:p>
        <text:p text:style-name="P100"><text:span text:style-name="T101">„</text:span><text:span text:style-name="T102">8</text:span><text:span text:style-name="T103">) įsiteisėjus teismo nutarčiai tenkinti atskirąjį skundą bankroto ar restruktūrizavimo bylose;“.</text:span></text:p>
        <text:p text:style-name="P104"><text:span text:style-name="T105">4</text:span><text:span text:style-name="T106">. Buvusius 87 straipsnio 1 dalies 8 ir 9 punktus laikyti atitinkamai 9 ir 10 punktais.</text:span></text:p>
        <text:p text:style-name="P107"/>
        <text:p text:style-name="P108"><text:span text:style-name="T109">5</text:span><text:span text:style-name="T110"><text:s/></text:span><text:span text:style-name="T111">straipsnis.<text:s/></text:span><text:span text:style-name="T112">137 straipsnio pakeitimas</text:span></text:p>
        <text:p text:style-name="P113"><text:span text:style-name="T114">Pakeisti 137 straipsnio 6 dalį ir ją išdėstyti taip:</text:span></text:p>
        <text:p text:style-name="P115"><text:span text:style-name="T116">„</text:span><text:span text:style-name="T117">6</text:span><text:span text:style-name="T118">. Teisėjas, priėmęs pareiškimą dėl civilinės bylos dėl registruojamo daikto teisinio statuso arba daiktinių teisių į jį iškėlimo, ne vėliau kaip kitą darbo dieną apie tai praneša viešo registro tvarkytojui, kuriame įregistruotas daiktas ar daiktinės teisės į jį. Teisėjas, priėmęs pareiškimą dėl bankroto ar restruktūrizavimo bylos iškėlimo, ne vėliau kaip kitą darbo dieną apie tai praneša Juridinių asmenų nemokumo įstatyme nurodytai nemokumo administratorių priežiūros institucijai.“</text:span></text:p>
        <text:p text:style-name="P119"/>
        <text:p text:style-name="P120"><text:span text:style-name="T121">6</text:span><text:span text:style-name="T122"><text:s/></text:span><text:span text:style-name="T123">straipsnis.<text:s/></text:span><text:span text:style-name="T124">163 straipsnio pakeitimas</text:span></text:p>
        <text:p text:style-name="P125"><text:span text:style-name="T126">Pakeisti 163 straipsnio 1 dalies 5 punktą ir jį išdėstyti taip:</text:span></text:p>
        <text:p text:style-name="P127"><text:span text:style-name="T128">„</text:span><text:span text:style-name="T129">5</text:span><text:span text:style-name="T130">) kai iki nutarties skirti nagrinėti bylą, kurioje atsakovui pareikšti turtiniai reikalavimai, teismo posėdyje priėmimo paaiškėja, kad jam iškelta bankroto ar restruktūrizavimo byla;“.</text:span></text:p>
        <text:p text:style-name="P131"/>
        <text:p text:style-name="P132"><text:span text:style-name="T133">7</text:span><text:span text:style-name="T134"><text:s/></text:span><text:span text:style-name="T135">straipsnis.<text:s/></text:span><text:span text:style-name="T136">166 straipsnio pakeitimas</text:span></text:p>
        <text:p text:style-name="P137"><text:span text:style-name="T138">Pakeisti 166 straipsnio 2 dalį ir ją išdėstyti taip:</text:span></text:p>
        <text:p text:style-name="P139"><text:span text:style-name="T140">„</text:span><text:span text:style-name="T141">2</text:span><text:span text:style-name="T142">. Šio Kodekso 163 straipsnio 1 dalies 5 punkte numatytais atvejais sustabdyta byla perduodama bankroto</text:span><text:span text:style-name="T143"><text:s/>ar restruktūrizavimo<text:s/></text:span><text:span text:style-name="T144">bylą iškėlusiam teismui, o šis ją atnaujina ir prideda prie bankroto<text:s/></text:span><text:span text:style-name="T145">ar restruktūrizavimo</text:span><text:span text:style-name="T146"><text:s/>bylos.“</text:span></text:p>
        <text:p text:style-name="P147"/>
        <text:p text:style-name="P148"><text:span text:style-name="T149">8</text:span><text:span text:style-name="T150"><text:s/></text:span><text:span text:style-name="T151">straipsnis.<text:s/></text:span><text:span text:style-name="T152">175</text:span><text:span text:style-name="T153">1</text:span><text:span text:style-name="T154"><text:s/>straipsnio pakeitimas</text:span></text:p>
        <text:p text:style-name="P155"><text:span text:style-name="T156">Pakeisti<text:s/></text:span><text:span text:style-name="T157">175</text:span><text:span text:style-name="T158">1</text:span><text:span text:style-name="T159"><text:s/>straipsnio 9 dalį ir ją išdėstyti taip:</text:span></text:p>
        <text:p text:style-name="P160"><text:span text:style-name="T161">„</text:span><text:span text:style-name="T162">9</text:span><text:span text:style-name="T163">. Advokatams, advokatų padėjėjams, antstoliams, antstolių padėjėjams, notarams, valstybės ir savivaldybių įmonėms, įstaigoms ir organizacijoms, finansų įstaigoms, draudimo ir audito įmonėms, teismo ekspertams, nemokumo administratoriams teismas procesinius dokumentus įteikia elektroninių ryšių priemonėmis. Be to, elektroninių ryšių priemonėmis dokumentai įteikiami asmenims, kuriems teisės aktuose ar su teismų informacinės sistemos valdytoju sudarytoje sutartyje nustatyta pareiga gauti procesinius dokumentus elektroninių ryšių priemonėmis. Kitiems asmenims teismas procesinius dokumentus įteikia elektroninių ryšių priemonėmis, jeigu jie šio Kodekso nustatyta tvarka pageidavo procesinius dokumentus gauti elektroninių ryšių priemonėmis ir yra nurodę reikalingus kontaktinius duomenis. Procesinių dokumentų įteikimo elektroninių ryšių priemonėmis tvarką ir formą nustato teisingumo ministras.“</text:span></text:p>
        <text:p text:style-name="P164"/>
        <text:p text:style-name="P165"><text:span text:style-name="T166">9</text:span><text:span text:style-name="T167"><text:s/>straipsnis.<text:s/></text:span><text:span text:style-name="T168">366 straipsnio pakeitimas</text:span></text:p>
        <text:p text:style-name="P169"><text:span text:style-name="T170">Pakeisti 366 straipsnio 3 dalį ir ją išdėstyti taip:</text:span></text:p>
        <text:p text:style-name="P171"><text:span text:style-name="T172">„</text:span><text:span text:style-name="T173">3</text:span><text:span text:style-name="T174">. Prašymas atnaujinti procesą yra negalimas dėl įsiteisėjusių teismo sprendimų santuokos pripažinimo negaliojančia ar santuokos nutraukimo klausimais, jeigu bent viena iš šalių po sprendimo įsiteisėjimo sudarė naują santuoką arba įregistravo partnerystę, taip pat bankroto ir restruktūrizavimo bylose.“</text:span></text:p>
        <text:p text:style-name="P175"/>
        <text:p text:style-name="P176"><text:span text:style-name="T177">10</text:span><text:span text:style-name="T178"><text:s/></text:span><text:span text:style-name="T179">straipsnis.<text:s/></text:span><text:span text:style-name="T180">632<text:s/></text:span><text:span text:style-name="T181">straipsnio pakeitimas</text:span></text:p>
        <text:p text:style-name="P182"><text:span text:style-name="T183">Pakeisti<text:s/></text:span><text:span text:style-name="T184">632<text:s/></text:span><text:span text:style-name="T185">straipsnio 1 dalies 6 punktą ir jį išdėstyti taip:</text:span></text:p>
        <text:p text:style-name="P186"><text:span text:style-name="T187">„</text:span><text:span text:style-name="T188">6</text:span><text:span text:style-name="T189">) persiuntus vykdomąjį dokumentą bankroto ar restruktūrizavimo bylą nagrinėjančiam teismui.“</text:span></text:p>
        <text:p text:style-name="P190"/>
        <text:p text:style-name="P191"><text:span text:style-name="T192">11</text:span><text:span text:style-name="T193"><text:s/></text:span><text:span text:style-name="T194">straipsnis.<text:s/></text:span><text:span text:style-name="T195">746</text:span><text:span text:style-name="T196"><text:s/></text:span><text:span text:style-name="T197">straipsnio pakeitimas</text:span></text:p>
        <text:p text:style-name="P198"><text:span text:style-name="T199">Pakeisti 746 straipsnio 5 dalį ir ją išdėstyti taip:</text:span></text:p>
        <text:p text:style-name="P200"><text:span text:style-name="T201">„</text:span><text:span text:style-name="T202">5</text:span><text:span text:style-name="T203">. Kai skolininkui (įkeisto turto savininkui) pradėtas bankroto ar restruktūrizavimo procesas, įkeistas turtas parduodamas ir hipotekos ar įkeitimo kreditorių reikalavimai tenkinami atitinkamai Juridinių asmenų nemokumo įstatymo ar Fizinių asmenų bankroto įstatymo nustatyta tvarka.“</text:span></text:p>
        <text:p text:style-name="P204"/>
        <text:p text:style-name="P205"><text:span text:style-name="T206">12</text:span><text:span text:style-name="T207"><text:s/>straipsnis.<text:s/></text:span><text:span text:style-name="T208">Įstatymo įsigaliojimas</text:span></text:p>
        <text:p text:style-name="P209"><text:span text:style-name="T210">Šis įstatymas įsigalioja 2020 m. sausio 1 d.</text:span></text:p>
        <text:p text:style-name="P211"/>
        <text:p text:style-name="P212"><text:span text:style-name="T213">Skelbiu šį Lietuvos Respublikos Seimo priimtą įstatymą.</text:span></text:p>
        <text:p text:style-name="P214"/>
        <text:p text:style-name="P215">Respublikos Prezidentė<text:span text:style-name="T2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4:00Z</meta:creation-date>
    <dc:date>2019-12-31T23:24:00Z</dc:date>
    <meta:print-date>2004-12-10T05:45:00Z</meta:print-date>
    <meta:template xlink:href="Normal.dotm" xlink:type="simple"/>
    <meta:editing-cycles>2</meta:editing-cycles>
    <meta:editing-duration>PT0S</meta:editing-duration>
    <meta:document-statistic meta:page-count="3" meta:paragraph-count="72" meta:word-count="807" meta:character-count="6059" meta:row-count="242" meta:non-whitespace-character-count="5324"/>
  </office:meta>
</office:document-meta>
</file>