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9847in"/>
          <style:tab-stop style:type="left" style:position="2.658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INIŲ PENSIJŲ ĮSTATYMO NR. I-730 4 STRAIPSNIO PAKEITIMO ĮSTATYMO PROJEKTO NR. XIIP-3530</text:span></text:p>
      <text:p text:style-name="P17"/>
      <text:p text:style-name="P18">2017 m. vasario 22 d. Nr. 103</text:p>
      <text:p text:style-name="P19">Vilnius</text:p>
      <text:p text:style-name="P20"/>
      <text:p text:style-name="P21"/>
      <text:p text:style-name="P22"><text:span text:style-name="T23">Vadovaudamasi Lietuvos Respublikos Seimo statuto 138 straipsnio 3 dalimi ir atsižvelgdama į Lietuvos Respublikos Seimo valdybos 2016 m. gruodžio 7 d. sprendimo Nr. SV-S-37 „Dėl įstatymų projektų išvadų“ 2 punktą,<text:s/></text:span><text:span text:style-name="T24">Lietuvos Respublikos Vyriausybė</text:span><text:span text:style-name="T25"><text:s/>nutari</text:span><text:span text:style-name="T26">a:</text:span></text:p>
      <text:p text:style-name="P27"><text:span text:style-name="T28">Iš esmės pritarti Lietuvos Respublikos valstybinių pensijų įstatymo Nr. I-730 4 straipsnio pakeitimo įstatymo projektui Nr. XIIP-3530 (toliau – Įstatymo projektas), tačiau siūlyti Lietuvos Respublikos Seimui patikslinti Įstatymo projektą pagal toliau teikiamus siūlymus.</text:span></text:p>
      <text:p text:style-name="P29"><text:span text:style-name="T30">1</text:span><text:span text:style-name="T31">.</text:span><text:span text:style-name="T32"><text:tab/>Išankstiniais skaičiavimais, jeigu visi esami parolimpinių žaidynių ir olimpinių kurčiųjų žaidynių čempionai, kurie negauna Lietuvos Respublikos kūno kultūros ir sporto įstatyme nustatytų rentų sportininkams dėl to, kad tęsia sportininko karjerą ir dalyvauja olimpinėse žaidynėse, įgytų teisę gauti Lietuvos Respublikos pirmojo laipsnio valstybines pensijas vietoj šiuo metu nustatytos teisės gauti Lietuvos Respublikos antrojo laipsnio valstybines pensijas, Įstatymo projekto nuostatoms įgyvendinti kasmet prireiktų apie 30 tūkst. eurų Lietuvos Respublikos valstybės biudžeto lėšų. Kadangi Lietuvos Respublikos 2017 metų valstybės biudžeto ir savivaldybių biudžetų finansinių rodiklių patvirtinimo įstatyme nenumatyta lėšų, kurių prireiktų Įstatymo projekto nuostatoms įgyvendinti, reikėtų Įstatymo projekte nustatyti vėlesnę siūlomo teisinio reguliavimo įsigaliojimo datą – 2018 m. sausio 1 dieną.</text:span></text:p>
      <text:p text:style-name="P33"><text:span text:style-name="T34">2</text:span><text:span text:style-name="T35">. S</text:span><text:span text:style-name="T36">iekiant užtikrinti vienodą sveikų ir neįgalių sportininkų rezultatų įvertinimą už Lietuvos vardo garsinimą, sporto skatinimą ir populiarinimą,</text:span><text:span text:style-name="T37"><text:s/>teisė gauti Lietuvos Respublikos antrojo laipsnio valstybinę pensiją turėtų būti suteikta ne tik olimpinių žaidynių prizininkams (sidabro, bronzos medalių laimėtojams), olimpinių sporto šakų pasaulio čempionams, bet ir neįgaliems sportininkams – parolimpinių žaidynių, kurčiųjų žaidynių prizininkams. Išankstiniais skaičiavimais, Lietuvos Respublikos antrojo laipsnio valstybinei pensijai kurčiųjų žaidynių ir parolimpinių žaidynių antrosios ir trečiosios vietų laimėtojams mokėti kasmet prireiktų apie 100 tūkst. eurų Lietuvos Respublikos valstybės biudžeto lėšų.</text:span></text:p>
      <text:p text:style-name="P38"/>
      <text:p text:style-name="P39"/>
      <text:p text:style-name="P40">Ministras Pirmininkas<text:tab/>Saulius Skvernelis</text:p>
      <text:p text:style-name="P41"/>
      <text:p text:style-name="P42"/>
      <text:p text:style-name="P43"><text:span text:style-name="T44">Socialinės apsaugos ir darbo ministras</text:span><text:span text:style-name="T4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09:07:00Z</meta:creation-date>
    <dc:date>2017-02-27T09:07:00Z</dc:date>
    <meta:print-date>2017-02-23T09:39:00Z</meta:print-date>
    <meta:template xlink:href="Normal.dotm" xlink:type="simple"/>
    <meta:editing-cycles>2</meta:editing-cycles>
    <meta:editing-duration>PT0S</meta:editing-duration>
    <meta:document-statistic meta:page-count="1" meta:paragraph-count="36" meta:word-count="292" meta:character-count="2427" meta:row-count="67" meta:non-whitespace-character-count="2171"/>
  </office:meta>
</office:document-meta>
</file>