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2023 m. balandžio 6 d. Nr. V-415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9">-002-02-11-01 </text:span><text:span text:style-name="T30">„Gerinti sveikatos<text:s/></text:span><text:soft-page-break/><text:span text:style-name="T31">priežiūros paslaugų kokybę ir prieinamumą“ aprašo patvirtinimo“, ir 8 priedą išdėstau nauja redakcija (pridedama).</text:span></text:p>
      <text:p text:style-name="Normal"/>
      <text:p text:style-name="Normal"/>
      <text:p text:style-name="Normal"/>
      <text:p text:style-name="Normal"><text:span text:style-name="T32">Sveikatos apsaugos ministras <text:s text:c="84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4-06T19:05:00Z</meta:creation-date>
    <dc:date>2023-04-06T19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75" meta:character-count="1397" meta:row-count="39" meta:non-whitespace-character-count="1230"/>
  </office:meta>
</office:document-meta>
</file>