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text:s/></text:span><text:span text:style-name="T18">ŠVIETIMO IR MOKSLO MINISTRO 2017 M. RUGSĖJO 26 D. ĮSAKYMO NR. V-706 „DĖL PALYGINAMOJO EKSPERTINIO MOKSLINIŲ TYRIMŲ IR EKSPERIMENTINĖS PLĖTROS VERTINIMO REGLAMENTO PATVIRTINIMO“ PAKEITIMO</text:span></text:p>
      <text:p text:style-name="P19"/>
      <text:p text:style-name="P20">2017 m. lapkričio 28 d. Nr. V-946</text:p>
      <text:p text:style-name="P21">Vilnius</text:p>
      <text:p text:style-name="P22"/>
      <text:p text:style-name="P23"><text:span text:style-name="T24">P a k e i č i u <text:s/>Palyginamojo ekspertinio mokslinių tyrimų ir eksperimentinės plėtros vertinimo reglamentą, patvirtintą Lietuvos Respublikos švietimo ir mokslo ministro 2017 m. rugsėjo 26 d. įsakymu Nr. V-706 „Dėl Palyginamojo ekspertinio mokslinių tyrimų ir eksperimentinės plėtros vertinimo reglamento patvirtinimo“:</text:span></text:p>
      <text:p text:style-name="P25"><text:span text:style-name="T26">1</text:span><text:span text:style-name="T27">. Pakeičiu 4 punktą ir jį išdėstau taip:</text:span></text:p>
      <text:p text:style-name="P28"><text:span text:style-name="T29">„</text:span><text:span text:style-name="T30">4</text:span><text:span text:style-name="T31">. Vertinamuosius vienetus sudaro Institucijos, laikydamosi šio skyriaus nuostatų. Vertinamąjį vienetą gali sudaryti visa Institucija, jos padalinys ar jo dalis, taip pat keli Institucijos padaliniai ar jų dalys. Vertinamasis vienetas veikia vienoje mokslo srityje, mažiausias vertinamojo vieneto dydis – 5 mokslininkų visos darbo dienos atitikmenys (toliau – MVDDA). Rekomenduojama, kad vertinamajame vienete būtų ne daugiau kaip 75 MVDDA. Siekdama sudaryti didesnį nei 75 MVDDA vertinamąjį vienetą, taip pat sudaryti vertinamąjį vienetą iš dviejų ar daugiau institucijos padalinių, kurie nėra kitų institucijos padalinių sudėtyje, institucija turi pateikti argumentus dėl tokio vertinamojo vieneto sudarymo tikslingumo.“.</text:span></text:p>
      <text:p text:style-name="P32"><text:span text:style-name="T33">2</text:span><text:span text:style-name="T34">. Papildau 37 punktu:</text:span></text:p>
      <text:p text:style-name="P35"><text:span text:style-name="T36">„</text:span><text:span text:style-name="T37">37</text:span><text:span text:style-name="T38">. Institucijų suminių įverčių mokslo srityse ir Institucijų dydžių, išreikštų MVDDA tose mokslo srityse, sandaugos ministro nustatyta tvarka, vadovaujantis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nuostatomis, naudojamos apskaičiuojant Institucijoms skirtinas Lietuvos Respublikos valstybės biudžeto lėšas MTEP ir meno veiklai plėtoti.“.</text:span></text:p>
      <text:p text:style-name="P39"/>
      <text:p text:style-name="P40"/>
      <text:p text:style-name="P41"/>
      <text:p text:style-name="P42">Švietimo ir mokslo ministrė<text:tab/>Jurgita Petrauskienė</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pevrpak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pevrpak2.docx</dc:title>
    <meta:initial-creator>szurauskas</meta:initial-creator>
    <dc:creator>adlibuser</dc:creator>
    <meta:creation-date>2021-09-02T21:31:00Z</meta:creation-date>
    <dc:date>2021-09-02T21:31:00Z</dc:date>
    <meta:print-date>2017-11-23T07: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25" meta:word-count="290" meta:character-count="2081" meta:row-count="90" meta:non-whitespace-character-count="1816"/>
  </office:meta>
</office:document-meta>
</file>