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paragraph-properties fo:text-align="center"/>
      <style:text-properties style:letter-kerning="true" style:font-size-complex="12pt" style:language-asian="zh" style:country-asian="CN" fo:hyphenate="false"/>
    </style:style>
    <style:style style:name="P20" style:parent-style-name="Normal" style:family="paragraph">
      <style:paragraph-properties fo:text-align="center"/>
      <style:text-properties style:letter-kerning="true" style:font-size-complex="12pt" style:language-asian="zh" style:country-asian="CN" fo:hyphenate="false"/>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middle"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229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923in"/>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middle" fo:text-indent="0.4923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style:vertical-align="middle" fo:text-indent="0.4923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vertical-align="middle" fo:text-indent="0.4923i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141413" style:font-size-complex="12pt" fo:background-color="#FFFFFF"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141413" style:font-size-complex="12pt" fo:background-color="#FFFFFF"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98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1 M.</text:p>
      <text:p text:style-name="P12">RUGSĖJO 7 D. ĮSAKYMO NR. V-839 „DĖL VALSTYBINĖS AKREDITAVIMO</text:p>
      <text:p text:style-name="P13">SVEIKATOS PRIEŽIŪROS VEIKLAI TARNYBOS PRIE SVEIKATOS APSAUGOS</text:p>
      <text:p text:style-name="P14">MINISTERIJOS NUOSTATŲ PATVIRTINIMO“ PAKEITIMO</text:p>
      <text:p text:style-name="P15"/>
      <text:p text:style-name="P16">2024 m. balandžio 9 d.<text:s/><text:span text:style-name="T17">Nr.<text:s/></text:span><text:span text:style-name="T18">V-396</text:span></text:p>
      <text:p text:style-name="P19">Vilnius</text:p>
      <text:p text:style-name="P20"/>
      <text:p text:style-name="P21"><text:span text:style-name="T22">1</text:span><text:span text:style-name="T23">. 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text:span><text:span text:style-name="T31"> </text:span><text:span text:style-name="T32">Sveikatos apsaugos ministro valdymo sritis, kurioje veikia Tarnyba, – asmens sveikatos priežiūra, visuomenės sveikatos priežiūra (licencijavimo srityje), papildomoji ir alternatyvioji sveikatos priežiūra (licencijavimo srityje) ir<text:s/></text:span><text:span text:style-name="T33">medicinos priemonių rinkos subjektų veikla.</text:span><text:span text:style-name="T34">“</text:span></text:p>
      <text:p text:style-name="P35"><text:span text:style-name="T36">1.2</text:span><text:span text:style-name="T37">. Pakeičiu 19.2 papunktį ir<text:s/></text:span><text:span text:style-name="T38">jį išdėstau taip:</text:span></text:p>
      <text:p text:style-name="P39"><text:span text:style-name="T40">„</text:span><text:span text:style-name="T41">19.2</text:span><text:span text:style-name="T42">. vertina a</text:span><text:span text:style-name="T43">smenų, vykstančių į kitas valstybes nares ir siekiančių dirbti pagal reglamentuojamą </text:span><text:span text:style-name="T44">Sveikatos apsaugos ministerijos kuravimo sričiai priskirtą </text:span><text:span text:style-name="T45">profesiją,</text:span><text:span text:style-name="T46"> išskyrus vaistininko ir vaistininko padėjėjo (farmakotechniko) profesijas,</text:span><text:span text:style-name="T47"> pateiktus dokumentus ir<text:s/></text:span><text:soft-page-break/><text:span text:style-name="T48">jiems </text:span><text:span text:style-name="T49">išduoda<text:s/></text:span><text:span text:style-name="T50">pažymėjimus</text:span><text:span text:style-name="T51">, patvirtinančius įgytą profesinę kvalifikaciją  patvirtinančių dokumentų atitiktį Europos Parlamento ir Tarybos direktyvos 2005/36/EB dėl profesinių kvalifikacijų pripažinimo reikalavimams, bei geros praktikos patvirtinimo pažymas;“.</text:span></text:p>
      <text:p text:style-name="P52"><text:span text:style-name="T53">1.3</text:span><text:span text:style-name="T54">. Pakeičiu 20.2 papunktį ir jį išdėstau taip:</text:span><text:span text:style-name="T55"><text:tab/></text:span></text:p>
      <text:p text:style-name="P56"><text:span text:style-name="T57">„</text:span><text:span text:style-name="T58">20.2</text:span><text:span text:style-name="T59">. vykdo Sveikatos priežiūros įstaigų licencijavimo informacinės sistemos, Sveikatos priežiūros technologijų, susijusių su medicinos prietaisais, valdymo informacinės sistemos ir Lietuvos sveikatos priežiūros specialistų kompetencijų platformos  informacinės sistemos valdytojo ir tvarkytojo, Sveikatos priežiūros ir farmacijos specialistų praktikos licencijų registro tvarkytojo funkcijas, teikia siūlymus Sveikatos apsaugos ministerijai dėl šių valstybės registrų ir informacinių sistemų;“.</text:span></text:p>
      <text:p text:style-name="P60"><text:span text:style-name="T61">1.4</text:span><text:span text:style-name="T62">. Pakeičiu 24 punktą ir jį išdėstau taip:</text:span></text:p>
      <text:p text:style-name="P63"><text:span text:style-name="T64">„</text:span><text:span text:style-name="T65">24</text:span><text:span text:style-name="T66">. Tarnybos struktūrą tvirtina Tarnybos direktorius, suderinęs su Sveikatos apsaugos ministerija.</text:span><text:span text:style-name="T67">“</text:span></text:p>
      <text:p text:style-name="P68"><text:span text:style-name="T69">1.5</text:span><text:span text:style-name="T70">.<text:s/></text:span><text:span text:style-name="T71">Pripažįstu netekusiu galios 27 punktą.</text:span></text:p>
      <text:p text:style-name="P72"><text:span text:style-name="T73">1.6</text:span><text:span text:style-name="T74">. Pakeičiu 28.3 papunktį ir jį išdėstau taip:</text:span></text:p>
      <text:p text:style-name="P75"><text:span text:style-name="T76">„</text:span><text:span text:style-name="T77">28.3</text:span><text:span text:style-name="T78">. nustato Tarnybos darbo apmokėjimo sistemą, jeigu Tarnyboje nėra sudaryta kolektyvinė sutartis;“.</text:span></text:p>
      <text:p text:style-name="P79"><text:span text:style-name="T80">1.7</text:span><text:span text:style-name="T81">. Pakeičiu 28.4 papunktį ir jį išdėstau taip:</text:span></text:p>
      <text:p text:style-name="P82"><text:span text:style-name="T83">„</text:span><text:span text:style-name="T84">28.4</text:span><text:span text:style-name="T85">. tvirtina Tarnybos darbuotojų pareigybių sąrašą<text:s/></text:span><text:span text:style-name="T86">ir<text:s/></text:span><text:span text:style-name="T87">pareigybių<text:s/></text:span><text:span text:style-name="T88">skaičių, konsultuodamasis su darbuotojų atstovavimą įgyvendinančiais asmenimis</text:span><text:span text:style-name="T89">;</text:span><text:span text:style-name="T90">“.</text:span></text:p>
      <text:p text:style-name="P91"><text:span text:style-name="T92">1.8</text:span><text:span text:style-name="T93">.<text:s/></text:span><text:span text:style-name="T94">Pakeičiu 29 punktą ir jį išdėstau taip:</text:span></text:p>
      <text:p text:style-name="P95"><text:span text:style-name="T96">„</text:span><text:span text:style-name="T97">29</text:span><text:span text:style-name="T98">. Jeigu Tarnybos direktoriaus laikinai nėra, jo funkcijas vykdo sveikatos apsaugos ministro paskirtas kitas Tarnybos valstybės tarnautojas.“</text:span></text:p>
      <text:p text:style-name="P99"><text:span text:style-name="T100">1.9</text:span><text:span text:style-name="T101">. Pakeičiu 33 punktą ir jį išdėstau taip:</text:span></text:p>
      <text:p text:style-name="P102"><text:span text:style-name="T103">„</text:span><text:span text:style-name="T104">33</text:span><text:span text:style-name="T105">.<text:s/></text:span><text:span text:style-name="T106">Tarnybos vidaus auditą atlieka Sveikatos apsaugos ministerijos vidaus audito padalinys.“</text:span></text:p>
      <text:p text:style-name="P107"><text:span text:style-name="T108">2</text:span><text:span text:style-name="T109">.<text:s/></text:span><text:span text:style-name="T110">Į g a l i o j u</text:span><text:span text:style-name="T111"><text:s text:c="2"/>Valstybinės akreditavimo sveikatos priežiūros veiklai tarnybos prie Sveikatos apsaugos ministerijos vadovą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112"/>
      <text:p text:style-name="P113"/>
      <text:p text:style-name="P114"/>
      <text:p text:style-name="P115"/>
      <text:p text:style-name="Normal"><text:span text:style-name="T116">Sveikatos apsaugos ministras<text:s/></text:span><text:span text:style-name="T117"><text:tab/></text:span><text:span text:style-name="T118"><text:tab/></text:span><text:span text:style-name="T119"><text:tab/><text:s text:c="64"/></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09T19:33:00Z</meta:creation-date>
    <dc:date>2024-04-09T19:3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3" meta:word-count="442" meta:character-count="3615" meta:row-count="123" meta:non-whitespace-character-count="3206"/>
  </office:meta>
</office:document-meta>
</file>