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5in"/>
      <style:text-properties style:font-size-complex="12pt" fo:language="en" fo:country="GB"/>
    </style:style>
    <style:style style:name="P38" style:parent-style-name="Normal" style:family="paragraph">
      <style:paragraph-properties fo:text-indent="0.5in"/>
      <style:text-properties style:font-size-complex="12pt" fo:language="en" fo:country="GB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SPRENDIMAS</text:p>
      <text:p text:style-name="P12">DĖL TARYBOS 2011-11-23 SPRENDIMO NR. 1-326 „DĖL TVARKYMO IR ŠVAROS TAISYKLIŲ TVIRTINIMO“ PAKEITIMO</text:p>
      <text:p text:style-name="P13"/>
      <text:p text:style-name="P14">2021 m. spalio 27 d. <text:s text:c="2"/>Nr. 1-1205</text:p>
      <text:p text:style-name="P15">Vilnius</text:p>
      <text:p text:style-name="P16"/>
      <text:p text:style-name="P17"/>
      <text:p text:style-name="P18"><text:span text:style-name="T19">Vadovaudamasi Lietuvos Respublikos Seimo 2020 m. gruodžio 11 d. nutarimo Nr. XIV-72 „Dėl Aštuonioliktosios Lietuvos Respublikos Vyriausybės programos“, 155.1, 157.1, 157.2 papunkčiais ir Lietuvos Respublikos vietos savivaldos įstatymo 16 straipsnio 2 dalies 36 punktu ir 18 straipsnio 1 dalimi, Vilniaus miesto savivaldybės taryba <text:s/>n u s p r e n d ž i a:</text:span></text:p>
      <text:p text:style-name="P20"><text:span text:style-name="T21">1</text:span><text:span text:style-name="T22">. Pakeisti Tvarkymo ir švaros taisykles, patvirtintas Vilniaus miesto savivaldybės tarybos 2011 m. lapkričio 23 d. sprendimu Nr. 1-326 „Dėl Tvarkymo ir švaros taisyklių tvirtinimo“, ir išdėstyti 19</text:span><text:span text:style-name="T23">1</text:span><text:span text:style-name="T24"><text:s/>punktą taip:</text:span></text:p>
      <text:p text:style-name="P25"><text:span text:style-name="T26">„</text:span><text:span text:style-name="T27">19</text:span><text:span text:style-name="T28">1</text:span><text:span text:style-name="T29">. Siekiant mažinti oro užterštumą, draudžiama individualių ir daugiabučių namų butų gyventojams kūrenti krosnis akmens anglimi ir durpių briketais.“</text:span></text:p>
      <text:p text:style-name="P30"><text:span text:style-name="T31">2</text:span><text:span text:style-name="T32">. Įpareigoti Vilniaus miesto savivaldybės administracijos direktorių numatyti skatinimo priemones 2023–2030 metais pereinant nuo anglių ir / ar durpių naudojimo pastatų šildymui prie centrinio šildymo ar atsinaujinančių energijos išteklių naudojimo.</text:span></text:p>
      <text:p text:style-name="P33"><text:span text:style-name="T34">3</text:span><text:span text:style-name="T35">. Nustatyti, kad šio sprendimo 1 punktas įsigalioja 2023 m. birželio 1 d., valstybinio administravimo subjektams priėmus atitinkamus teisės aktus, draudžiančius kūrenti akmens anglimi ir durpių briketais.</text:span></text:p>
      <text:p text:style-name="P36"/>
      <text:p text:style-name="P37"/>
      <text:p text:style-name="P38"/>
      <text:p text:style-name="P39">Meras<text:tab/>Remigijus Šimaš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10-29T19:47:00Z</meta:creation-date>
    <dc:date>2021-10-29T19:47:00Z</dc:date>
    <meta:template xlink:href="Normal.dotm" xlink:type="simple"/>
    <meta:editing-cycles>2</meta:editing-cycles>
    <meta:editing-duration>PT0S</meta:editing-duration>
    <meta:document-statistic meta:page-count="1" meta:paragraph-count="9" meta:word-count="171" meta:character-count="1417" meta:row-count="36" meta:non-whitespace-character-count="1255"/>
  </office:meta>
</office:document-meta>
</file>