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fo:text-align="justify" fo:text-indent="0.6895in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1 M. BALANDŽIO 29 D. SPRENDIMO Nr. T1-46 „DĖL<text:s/></text:span><text:span text:style-name="T8">VIETINĖS RINKLIAVOS UŽ NAUDOJIMĄSI DRUSKININKŲ KURORTO VIEŠĄJA TURIZMO IR POILSIO INFRASTRUKTŪRA</text:span><text:span text:style-name="T9">“ PAKEITIMO</text:span></text:p>
      <text:p text:style-name="P10"/>
      <text:p text:style-name="P11">2018 m. vasario 8 d. Nr. T1-8</text:p>
      <text:p text:style-name="P12">Druskininkai</text:p>
      <text:p text:style-name="P13"/>
      <text:p text:style-name="P14"/>
      <text:h text:style-name="P15" text:outline-level="2"><text:span text:style-name="T16">Vadovaudamasi Lietuvos Respublikos vietos savivaldos įstatymo 18 straipsnio 1 dalimi, Lietuvos Respublikos rinkliavų įstatymo 12 straipsnio 5 punktu ir 15 straipsnio 4 dalimi, Druskininkų savivaldybės taryba n u s p r e n d ž i a:</text:span></text:h>
      <text:p text:style-name="P17"><text:span text:style-name="T18">Pakeisti Vietinės rinkliavos už naudojimąsi Druskininkų kurorto viešąja turizmo ir poilsio infrastruktūra nuostatus, patvirtintus Druskininkų savivaldybės tarybos 2011 m. balandžio 29 d. sprendimu Nr. T1-46 „Dėl vietinės rinkliavos už naudojimąsi Druskininkų kurorto viešąja turizmo ir poilsio infrastruktūra“:</text:span></text:p>
      <text:p text:style-name="P19"><text:span text:style-name="T20">1</text:span><text:span text:style-name="T21">. Papildyti<text:s/></text:span><text:span text:style-name="T22">21</text:span><text:span text:style-name="T23">1</text:span><text:span text:style-name="T24"><text:s/>punktu:</text:span></text:p>
      <text:p text:style-name="P25"><text:span text:style-name="T26">„</text:span><text:span text:style-name="T27">2</text:span><text:span text:style-name="T28">1</text:span><text:span text:style-name="T29">1</text:span><text:span text:style-name="T30">. Jeigu vietinės rinkliavos mokėtojas nesumoka arba pavėluotai sumoka vietinę rinkliavą, jam skaičiuojami 0,02 procento dydžio delspinigiai už kiekvieną pavėluotą dieną.“</text:span></text:p>
      <text:p text:style-name="P31"><text:span text:style-name="T32">2</text:span><text:span text:style-name="T33">. Papildyti<text:s/></text:span><text:span text:style-name="T34">21</text:span><text:span text:style-name="T35">2</text:span><text:span text:style-name="T36"><text:s/>punktu:</text:span></text:p>
      <text:p text:style-name="P37"><text:span text:style-name="T38">„</text:span><text:span text:style-name="T39">21</text:span><text:span text:style-name="T40">2</text:span><text:span text:style-name="T41">. Apskaičiuoti delspinigiai sumokami į Druskininkų savivaldybės biudžeto sąskaitą.“</text:span></text:p>
      <text:p text:style-name="P42"><text:span text:style-name="T43">3</text:span><text:span text:style-name="T44">. Papildyti<text:s/></text:span><text:span text:style-name="T45">21</text:span><text:span text:style-name="T46">3<text:s/></text:span><text:span text:style-name="T47">punktu:</text:span></text:p>
      <text:p text:style-name="P48"><text:span text:style-name="T49">„</text:span><text:span text:style-name="T50">21</text:span><text:span text:style-name="T51">3</text:span><text:span text:style-name="T52">. Savivaldybės taryba, atskiru sprendimu, gali atleisti <text:s/>asmenis nuo delspinigių mokėjimo arba sumažinti delspinigius.“</text:span></text:p>
      <text:p text:style-name="P53"><text:span text:style-name="T54">Sprendimas gali būti skundžiamas Lietuvos Respublikos administracinių bylų teisenos įstatymo nustatyta tvarka. <text:s/></text:span></text:p>
      <text:p text:style-name="Normal"/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čardas Mali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2-31T22:48:00Z</meta:creation-date>
    <dc:date>2023-12-31T22:48:00Z</dc:date>
    <meta:print-date>2018-01-30T12:11:00Z</meta:print-date>
    <meta:template xlink:href="Normal.dotm" xlink:type="simple"/>
    <meta:editing-cycles>2</meta:editing-cycles>
    <meta:editing-duration>PT0S</meta:editing-duration>
    <meta:user-defined meta:name="LabbisDVSAttachmentId">a7718fce-ac70-4ca0-b013-feb04bae254e</meta:user-defined>
    <meta:document-statistic meta:page-count="2" meta:paragraph-count="22" meta:word-count="193" meta:character-count="1473" meta:row-count="59" meta:non-whitespace-character-count="1302"/>
  </office:meta>
</office:document-meta>
</file>