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font-style="italic" style:font-style-asian="italic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Arial Unicode MS" style:font-style-complex="italic" style:font-size-complex="12pt"/>
    </style:style>
    <style:style style:name="T5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Arial Unicode MS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Arial Unicode MS" style:font-style-complex="italic" style:font-size-complex="12pt"/>
    </style:style>
    <style:style style:name="T6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name-asian="Arial Unicode MS" style:font-style-complex="italic" style:font-size-complex="12pt"/>
    </style:style>
    <style:style style:name="T6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name-asian="Arial Unicode MS" style:font-style-complex="italic" style:font-size-complex="12pt"/>
    </style:style>
    <style:style style:name="T66" style:parent-style-name="DefaultParagraphFont" style:family="text">
      <style:text-properties style:font-name-asian="Arial Unicode MS" style:font-style-complex="italic" style:font-size-complex="12pt"/>
    </style:style>
    <style:style style:name="T67" style:parent-style-name="DefaultParagraphFont" style:family="text">
      <style:text-properties style:font-name-asian="Arial Unicode MS" style:font-style-complex="italic" style:font-size-complex="12pt"/>
    </style:style>
    <style:style style:name="T68" style:parent-style-name="DefaultParagraphFont" style:family="text">
      <style:text-properties style:font-name-asian="Arial Unicode MS" style:font-style-complex="italic"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name-asian="Arial Unicode MS" style:font-style-complex="italic"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name-asian="Arial Unicode MS" style:font-style-complex="italic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name-asian="Arial Unicode MS" style:font-style-complex="italic"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name-asian="Arial Unicode MS" style:font-style-complex="italic" style:font-size-complex="12pt"/>
    </style:style>
    <style:style style:name="T8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name-asian="Arial Unicode MS"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Arial Unicode MS" style:font-style-complex="italic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name-asian="Arial Unicode MS" style:font-style-complex="italic" style:font-size-complex="12pt"/>
    </style:style>
    <style:style style:name="P9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1" style:parent-style-name="DefaultParagraphFont" style:family="text">
      <style:text-properties style:font-name-asian="Arial Unicode MS" fo:font-style="italic" style:font-style-asian="italic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fo:font-style="italic" style:font-style-asian="italic" style:font-size-complex="12pt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7F7F7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7F7F7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PRISIJUNGIMO PRIE EUROPOS TARYBOS KULTŪROS PAVELDO VERTĖS VISUOMENEI PAGRINDų KONVENCIJOS (FARO KONVENCIJOS)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14</text:span><text:span text:style-name="T25"><text:s/>d. Nr.<text:s/></text:span><text:span text:style-name="T26">XIII-72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pabrėždamas</text:span><text:span text:style-name="T35">,</text:span><text:span text:style-name="T36"><text:s/></text:span><text:span text:style-name="T37">kad</text:span><text:span text:style-name="T38"><text:s/></text:span><text:span text:style-name="T39">Europos Tarybos Kultūros paveldo vertės visuomenei pagrindų konvencija<text:s/></text:span><text:span text:style-name="T40">(vadinamoji Faro konvencija),<text:s/></text:span><text:span text:style-name="T41">įtvirtinanti su kultūros paveldu susijusias piliečių teises kaip neatskiriamas nuo</text:span><text:span text:style-name="T42"><text:s/>Visuotinėje žmogaus teisių deklaracijoje apibrėžtos<text:s/></text:span><text:span text:style-name="T43">teisės dalyvauti kultūriniame gyvenime, yra ypač aktuali Lietuvai, nes mūsų valstybėje nėra</text:span><text:span text:style-name="T44"><text:s/>tinkamai užtikrintas visuomenės dalyvavimas priimant sprendimus, lemiančius net ir pačių svarbiausių kultūros paveldo vertybių likimą (pavyzdžiui, rengiant Vilniaus Misionierių vienuolyno ir Viešpaties Dangun Žengimo bažnyčios ansamblio<text:s/></text:span><text:span text:style-name="T45">teritorijų planavi</text:span><text:span text:style-name="T46">mo dokumentus</text:span><text:span text:style-name="T47"><text:s/>taikyta supaprastinta<text:s/></text:span><text:span text:style-name="T48">viešinimo procedūrų tvarka</text:span><text:span text:style-name="T49">);</text:span></text:p>
        <text:p text:style-name="P50"><text:span text:style-name="T51">primindamas</text:span><text:span text:style-name="T52">,</text:span><text:span text:style-name="T53"><text:s/></text:span><text:span text:style-name="T54">kad prieš 10 metų,<text:s/></text:span><text:span text:style-name="T55">2007 m. gegužės 18 d., Lietuvos Respublikos Seime įvykusio forumo „Paveldas ir visuomenė“ dalyviai – nevyriausybinių organizacijų (Alternatyvios kultūros pavel</text:span><text:span text:style-name="T56">do komisijos, Lietuvos dailės istorikų draugijos, Lietuvos archeologijos draugijos, Lietuvos architektų sąjungos ir kitų organizacijų), Seimo bei vykdomosios valdžios institucijų (Lietuvos Respublikos kultūros ministerijos, Kultūros paveldo departamento pr</text:span><text:span text:style-name="T57">ie Kultūros ministerijos, Kultūros paveldo centro) atstovai – priėmė rezoliuciją dėl Lietuvos kultūros paveldo būklės ir perspektyvų, kurioje Seimui ir Respublikos Prezidentui pasiūlyta „paspartinti Lietuvos Respublikos prisijungimą prie Europos Tarybos be</text:span><text:span text:style-name="T58">ndrosios konvencijos dėl kultūros paveldo vertės visuomenei“;</text:span></text:p>
        <text:p text:style-name="P59"><text:span text:style-name="T60">taip pat primindamas</text:span><text:span text:style-name="T61">,</text:span><text:span text:style-name="T62"><text:s/></text:span><text:span text:style-name="T63">kad prieš 10 metų,</text:span><text:span text:style-name="T64"><text:s/></text:span><text:span text:style-name="T65">2007 m. spalio 11–12 dienomis, Vilniuje įvykusios Europos Tarybos konferencijos „Tarptautinės kultūros paveldo konvencijos ir pagrindiniai dokumentai – d</text:span><text:span text:style-name="T66">abartinė būklė ir perspektyvos“ dalyviai – daugiau kaip 20 Europos valstybių parlamentų ir vykdomosios valdžios institucijų, taip pat Europos Tarybos ir Europos Tarybos Parlamentinės Asamblėjos, UNESCO, įtakingiausios, milijonus narių iš daugiau kaip<text:s/></text:span><text:soft-page-break/><text:span text:style-name="T67">40 va</text:span><text:span text:style-name="T68">lstybių vienijančios kultūros paveldo išsaugojimu besirūpinančios Europos nevyriausybinės organizacijos „Europa Nostra“,<text:s/></text:span><text:span text:style-name="T69">Tarptautinės paminklų ir paveldo vietovių tarybos</text:span><text:span text:style-name="T70"><text:s/>(ICOMOS),<text:s/></text:span><text:span text:style-name="T71">Tarptautinio kultūros vertybių konservavimo ir restauravimo studijų centro<text:s/></text:span><text:span text:style-name="T72">(</text:span><text:span text:style-name="T73">ICCROM) ir<text:s/></text:span><text:span text:style-name="T74">Tarptautinio privatinės teisės unifikavimo instituto (</text:span><text:span text:style-name="T75">UNIDROIT) vadovai ir kiti aukšto lygio atstovai, mokslininkai – priėmė Vilniaus deklaraciją, kuria pakvietė valstybių vyriausybes kuo greičiau pasirašyti ir ratifikuoti<text:s/></text:span><text:span text:style-name="T76">Europos Tarybos Kultū</text:span><text:span text:style-name="T77">ros paveldo vertės visuomenei pagrindų konvenciją</text:span><text:span text:style-name="T78">, o to belaukiant pradėti taikyti jos principus, atitinkamai keičiant savo politiką ir patirtį kultūros paveldo srityje;</text:span></text:p>
        <text:p text:style-name="P79"><text:span text:style-name="T80">apgailestaudamas<text:s/></text:span><text:span text:style-name="T81">ir prisiimdamas dalį atsakomybės</text:span><text:span text:style-name="T82"><text:s/></text:span><text:span text:style-name="T83">dėl to, kad per 10 metų<text:s/></text:span><text:span text:style-name="T84">nuo Lietuvos</text:span><text:span text:style-name="T85"><text:s/>visuomenės ir valdžios institucijų bendro kreipimosi ir 2007 m. Europos Tarybos konferencijos Vilniaus deklaracijos priėmimo<text:s/></text:span><text:span text:style-name="T86">Lietuvos valdžios institucijos nepriėmė jokių sprendimų, kurie užtikrintų mūsų valstybės prisijungimą prie<text:s/></text:span><text:span text:style-name="T87">Europos Tarybos Kultūro</text:span><text:span text:style-name="T88">s paveldo vertės visuomenei pagrindų konvencijos</text:span><text:span text:style-name="T89">;</text:span></text:p>
        <text:p text:style-name="P90"><text:span text:style-name="T91">pažymėdamas</text:span><text:span text:style-name="T92">,</text:span><text:span text:style-name="T93"><text:s/></text:span><text:span text:style-name="T94">kad nerimą dėl atsainaus Lietuvos valstybės politikų požiūrio į<text:s/></text:span><text:span text:style-name="T95">Europos Tarybos Kultūros paveldo vertės visuomenei</text:span><text:span text:style-name="T96"><text:s/>pagrindų konvenciją<text:s/></text:span><text:span text:style-name="T97">per pastarąjį dešimtmetį ne kartą viešai pareiškė<text:s/></text:span><text:span text:style-name="T98">Valstybi</text:span><text:span text:style-name="T99">nė kultūros paveldo komisija – Seimo, Respublikos Prezidento ir Lietuvos Respublikos Vyriausybės ekspertė bei patarėja kultūros paveldo valstybinės politikos ir jos įgyvendinimo klausimais, taip pat tai, kad dabartinė šios komisijos pirmininkė Evelina Kara</text:span><text:span text:style-name="T100">levičienė dar kartą pabrėžė viltį, kad Lietuva vis dėlto prisijungs prie šios konvencijos ir</text:span><text:span text:style-name="T101"><text:s/></text:span><text:span text:style-name="T102">taps pažangiai ir moderniai mąstančių demokratinių valstybių bendražyge, sekdama kaimyninės valstybės Latvijos, kuri šią konvenciją pasirašė ir ratifikavo netrukus</text:span><text:span text:style-name="T103"><text:s/>po jos priėmimo, pavyzdžiu,</text:span></text:p>
        <text:p text:style-name="P104"><text:span text:style-name="T105">ragina<text:s/></text:span><text:span text:style-name="T106">Lietuvos Respublikos Vyriausybę užtikrinti, kad<text:s/></text:span><text:span text:style-name="T107">Europos Tarybos Kultūros paveldo vertės visuomenei pagrindų konvencija būtų kuo<text:s/></text:span><text:span text:style-name="T108">greičiau pasirašyta ir pateikta Lietuvos Respublikos Seimui ratifikuoti, taip pat nedelsiant</text:span><text:span text:style-name="T109"><text:s/>pradėti taikyti jos principus Lietuvos kultūros paveldo politikoje ir praktikoje.</text:span><text:span text:style-name="T110"><text:s/></text:span></text:p>
        <text:p text:style-name="P111"/>
        <text:p text:style-name="P112"/>
        <text:p text:style-name="P113"/>
        <text:p text:style-name="P114"><text:span text:style-name="T115">Seimo Pirmininkas</text:span><text:span text:style-name="T116"><text:tab/></text:span><text:span text:style-name="T11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6T21:21:00Z</meta:creation-date>
    <dc:date>2017-11-16T21:21:00Z</dc:date>
    <meta:print-date>2017-11-15T12:1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06" meta:character-count="4274" meta:row-count="146" meta:non-whitespace-character-count="3803"/>
  </office:meta>
</office:document-meta>
</file>