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16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1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3" text:outline-level="2">ŠIAULIŲ MIESTO SAVIVALDYBĖS TARYBA</text:h>
      <text:p text:style-name="P4"/>
      <text:p text:style-name="P5">SPRENDIMAS</text:p>
      <text:p text:style-name="P6">DĖL KELEIVIŲ VEŽIMO REGULIARIAISIAIS VIETINIO SUSISIEKIMO AUTOBUSŲ MARŠRUTAIS ŠIAULIŲ MIESTE KAINŲ NUSTATYMO</text:p>
      <text:p text:style-name="P7"/>
      <text:p text:style-name="P8">2016 m. balandžio 28 d. Nr. T-220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 16 straipsnio 2 dalies 37 punktu, 18 straipsnio 1 dalimi, Lietuvos Respublikos kelių transporto kodekso 16 straipsnio 2 dalimi ir atsižvelgdama į Šiaulių miesto savivaldybės administracijos direktoriaus<text:s/></text:span><text:span text:style-name="T15">2016 m. vasario 10 d. įsakymu Nr. A-1189 „Dėl darbo grupės sudarymo“</text:span><text:span text:style-name="T16"><text:s/>sudarytos darbo grupės<text:s/></text:span><text:span text:style-name="T17">2016 m. balandžio 6 d. posėdžio protokole Nr. VAK-98 pateiktas<text:s/></text:span><text:span text:style-name="T18">išvadas,</text:span><text:span text:style-name="T19"><text:s/></text:span><text:span text:style-name="T20">Šiaulių miesto savivaldybės taryba <text:s/>n u s p r e n d ž i a:</text:span></text:p>
      <text:p text:style-name="P21"><text:span text:style-name="T22">1</text:span><text:span text:style-name="T23">. Patvirtinti Keleivių vežimo reguliariaisiais vietinio susisiekimo autobusų maršrutais Šiaulių mieste kainų (eurais su PVM) sąrašą (pridedama).</text:span></text:p>
      <text:p text:style-name="P24"><text:span text:style-name="T25">2</text:span><text:span text:style-name="T26">. Nustatyti:</text:span></text:p>
      <text:p text:style-name="P27"><text:span text:style-name="T28">2.1</text:span><text:span text:style-name="T29">. keleiviui išduodamos plastikinės elektroninės laikmenos kortelės įvedimo į sistemą mokestį <text:s/>– 1,50 Eur;</text:span></text:p>
      <text:p text:style-name="P30"><text:span text:style-name="T31">2.2</text:span><text:span text:style-name="T32">. keleiviui išduodamos naujos (praradus plastikinę elektroninės laikmenos kortelę)<text:s/></text:span><text:soft-page-break/><text:span text:style-name="T33">plastikinės elektroninės laikmenos kortelės duomenų perkėlimo mokestį – 1,50 Eur su PVM.</text:span></text:p>
      <text:p text:style-name="P34"><text:span text:style-name="T35">3</text:span><text:span text:style-name="T36">.<text:s/></text:span><text:span text:style-name="T37">Pripažinti netekusiu galios Šiaulių miesto savivaldybės tarybos 2014 m. lapkričio 6 d. sprendimą Nr. T-349 „Dėl keleivių vežimo reguliariaisiais vietinio susisiekimo autobusų maršrutais Šiaulių mieste kainų nustatymo“ su visais jo pakeitimais.</text:span></text:p>
      <text:p text:style-name="P38"><text:span text:style-name="T39">4</text:span><text:span text:style-name="T40">. Nustatyti, kad šis sprendimas:</text:span></text:p>
      <text:p text:style-name="P41"><text:span text:style-name="T42">4.1</text:span><text:span text:style-name="T43">. įsigalioja 2016 m. liepos 1 d.;</text:span></text:p>
      <text:p text:style-name="P44"><text:span text:style-name="T45">4.2</text:span><text:span text:style-name="T46">. g</text:span><text:span text:style-name="T47">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2-31T22:51:00Z</meta:creation-date>
    <dc:date>2022-12-31T22:51:00Z</dc:date>
    <meta:print-date>2016-04-12T13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9" meta:character-count="1628" meta:row-count="46" meta:non-whitespace-character-count="1439"/>
  </office:meta>
</office:document-meta>
</file>