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text-indent="0.5in" fo:background-color="#FFFFFF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center" style:line-height-at-least="0.25in" fo:text-indent="0.5in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 style:line-height-at-least="0.25in" fo:text-indent="0.5in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text-align="center" style:line-height-at-least="0.25in" fo:text-indent="0.5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text-align="center" style:line-height-at-least="0.25in" fo:text-indent="0.5in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text-align="center" style:line-height-at-least="0.25in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<text:s/></text:span><text:span text:style-name="T16">VYRIAUSYBĖS 2014 M. LAPKRIČIO 5 D. NUTARIMO NR. 1206 „</text:span><text:span text:style-name="T17">DĖL socialinės paramos išmokų atskaitos rodiklių DYDŽIŲ PATVIRTINIMO</text:span><text:span text:style-name="T18">“</text:span><text:span text:style-name="T19"><text:s/>pakeitimo</text:span></text:p>
      <text:p text:style-name="P20"/>
      <text:p text:style-name="P21">2022 m. gegužės 23 d. Nr.<text:s/>528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akeisti Lietuvos Respublikos Vyriausybės 2014 m. lapkričio 5 d. nutarimą Nr. 1206 „Dėl socialinės paramos išmokų atskaitos rodiklių dydžių patvirtinimo“ ir jį išdėstyti nauja redakcija:<text:s/></text:span></text:p>
      <text:p text:style-name="P31"><text:span text:style-name="T32">„</text:span><text:span text:style-name="T33">LIETUVOS RESPUBLIKOS VYRIAUSYBĖ</text:span></text:p>
      <text:p text:style-name="P34"/>
      <text:p text:style-name="P35"><text:span text:style-name="T36">NUTARIMAS</text:span></text:p>
      <text:p text:style-name="P37">DĖL socialinės paramos išmokų atskaitos rodiklių<text:s/></text:p>
      <text:p text:style-name="P38"><text:span text:style-name="T39">DYDŽIŲ PATVIRTINIMO</text:span></text:p>
      <text:p text:style-name="P40"/>
      <text:p text:style-name="P41"><text:span text:style-name="T42">Vadovaudamasi Lietuvos Respublikos socialinės paramos išmokų atskaitos rodiklių ir bazinio bausmių ir nuobaudų dydžio nustatymo įstatymo 2 straipsnio 6 dalimi, Lietuvos Respublikos Vyriausybė <text:s/>n u t a r i a:</text:span></text:p>
      <text:p text:style-name="P43"><text:span text:style-name="T44">Patvirtinti:</text:span></text:p>
      <text:p text:style-name="P45"><text:span text:style-name="T46">1</text:span><text:span text:style-name="T47">.</text:span><text:span text:style-name="T48"><text:tab/>bazinės socialinės išmokos dydį – 46 eurai;</text:span></text:p>
      <text:p text:style-name="P49"><text:span text:style-name="T50">2</text:span><text:span text:style-name="T51">.</text:span><text:span text:style-name="T52"><text:tab/>šalpos pensijų bazės dydį – 173 eurai;<text:s/></text:span></text:p>
      <text:p text:style-name="P53"><text:span text:style-name="T54">3</text:span><text:span text:style-name="T55">.</text:span><text:span text:style-name="T56"><text:tab/>tikslinių kompensacijų bazės dydį – 138 eurai;</text:span></text:p>
      <text:p text:style-name="P57"><text:span text:style-name="T58">4</text:span><text:span text:style-name="T59">.</text:span><text:span text:style-name="T60"><text:tab/>valstybės remiamų pajamų dydį – 147 eurai.“</text:span></text:p>
      <text:p text:style-name="P61"><text:span text:style-name="T62">2</text:span><text:span text:style-name="T63">. Nustatyti, kad šis nutarimas įsigalioja 2022 m. birželio 1 d.</text:span></text:p>
      <text:p text:style-name="P64"/>
      <text:p text:style-name="P65"/>
      <text:p text:style-name="P66"/>
      <text:p text:style-name="P67"><text:span text:style-name="T68">Ministrė Pirmininkė</text:span><text:span text:style-name="T69"><text:tab/></text:span><text:span text:style-name="T70">Ingrida Šimonytė</text:span></text:p>
      <text:p text:style-name="P71"/>
      <text:p text:style-name="P72"/>
      <text:p text:style-name="P73"/>
      <text:p text:style-name="P74"><text:span text:style-name="T75">Socialinės apsaugos ir darbo ministrė</text:span><text:span text:style-name="T76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31T21:33:00Z</meta:creation-date>
    <dc:date>2022-05-31T21:33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41" meta:word-count="163" meta:character-count="1161" meta:row-count="54" meta:non-whitespace-character-count="1039"/>
  </office:meta>
</office:document-meta>
</file>