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fo:text-transform="uppercase" style:font-size-complex="12p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URYNO KASČIŪNO DALYVAVIMO EUROPOS SAUGUMO IR BENDRADARBIAVIMO ORGANIZACIJOS PARLAMENTINĖS ASAMBLĖJOS BIURO POSĖDYJE</text:p>
      <text:p text:style-name="P21"/>
      <text:p text:style-name="P22"><text:span text:style-name="T23">2021</text:span><text:span text:style-name="T24"><text:s/>m.<text:s/></text:span><text:span text:style-name="T25">lapkričio</text:span><text:span text:style-name="T26"><text:s/></text:span><text:span text:style-name="T27">24</text:span><text:span text:style-name="T28"><text:s/>d. Nr. SV-S-</text:span><text:span text:style-name="T29">31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Nacionalinio saugumo ir gynybos komiteto pirmininką Lauryną Kasčiūną</text:span><text:span text:style-name="T42"><text:s/>2021 m. lapkričio 30 – gruodžio 2 d. dalyvauti</text:span><text:span text:style-name="T43"><text:s/></text:span>Europos saugumo ir bendradarbiavimo organizacijos Parlamentinės Asamblėjos biuro posėdyje Stokholme<text:s/><text:span text:style-name="T44">(Švedijos Karalystė).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<text:s/><text:span text:style-name="T49">komandiruotės išlaidas<text:s/></text:span>iš Seimo delegacijai Europos saugumo ir bendradarbiavimo organizacijos Parlamentinėje Asamblėjoje<text:span text:style-name="T50"><text:s/>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o pirmasis pavaduotojas</text:span><text:span text:style-name="T57"><text:tab/></text:span><text:span text:style-name="T58">Jurgis Razma</text:span></text:p>
        <text:p text:style-name="P59"/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1-24T20:32:00Z</meta:creation-date>
    <dc:date>2021-11-24T20:32:00Z</dc:date>
    <meta:print-date>2021-11-24T07:5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9" meta:character-count="809" meta:row-count="39" meta:non-whitespace-character-count="710"/>
  </office:meta>
</office:document-meta>
</file>