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937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h text:style-name="P6" text:outline-level="2">SPRENDIMAS</text:h>
      <text:p text:style-name="P7">DĖL UŽDAROSIOS AKCINĖS BENDROVĖS „PAKRUOJO ŠILUMA“<text:s/></text:p>
      <text:p text:style-name="P8">2021 METŲ INVESTICIJŲ PLANO SUDERINIMO</text:p>
      <text:p text:style-name="P9"/>
      <text:p text:style-name="P10"><text:span text:style-name="T11">2021 m. balandžio 29 d. Nr. T-143</text:span></text:p>
      <text:p text:style-name="P12">Pakruojis</text:p>
      <text:p text:style-name="P13"/>
      <text:p text:style-name="P14"><text:span text:style-name="T15">Vadovaudamasi Lietuvos Respublikos vietos savivaldos įstatymo 16 straipsnio 4 dalimi, Lietuvos Respublikos šilumos ūkio įstatymo 35 straipsniu, Valstybinės energetikos reguliavimo tarybos 2019 m. balandžio 1 d. nutarimu Nr. O3E-93 „Dėl Šilumos tiekėjų, nep</text:span><text:span text:style-name="T16">riklausomų šilumos gamintojų, geriamojo vandens tiekėjų ir nuotekų tvarkytojų, paviršinių nuotekų tvarkytojų investicijų vertinimo ir derinimo valstybinėje energetikos reguliavimo taryboje tvarkos aprašo patvirtinimo“, Pakruojo rajono savivaldybės tarybos<text:s/></text:span><text:span text:style-name="T17">2020 m. lapkričio 26 d. sprendimu Nr. T-314 „Dėl Šilumos teikėjų investicijų planų derinimo tvarkos aprašo patvirtinimo“ patvirtinto Šilumos teikėjų investicijų planų derinimo tvarkos aprašo 4, 8, 9 ir 12 punktais, Pakruojo rajono savivaldybės tarybos 2020</text:span><text:span text:style-name="T18"><text:s/>m. birželio 26 d. sprendimu Nr. T-180 „Dėl Pakruojo rajono šilumos tiekėjų investicijų planų priežiūros komisijos sudarymo“, atsižvelgdama į Pakruojo rajono savivaldybės šilumos tiekėjų investicijų planų priežiūros komisijos 2021 m. kovo 19 d. <text:s/>protokolą<text:s/></text:span><text:span text:style-name="T19">Nr. 1, 2021 m. kovo 24 d. protokolą Nr. 2, 2021 m. balandžio 8 d. protokolą Nr. 3 <text:s/>ir į UAB<text:s/></text:span><text:soft-page-break/><text:span text:style-name="T20">„Pakruojo šiluma“ 2021 m. kovo 23 d. raštą Nr. S-39 „Dėl investicijų derinimo“, Pakruojo rajono savivaldybės taryba<text:s/></text:span><text:span text:style-name="T21">nusprendžia:</text:span></text:p>
      <text:p text:style-name="P22"><text:span text:style-name="T23">Suderinti Uždarosios akcinės bend</text:span><text:span text:style-name="T24">rovės „Pakruojo šiluma“ 2021 metų investicijų planą (pridedama).<text:s/></text:span></text:p>
      <text:p text:style-name="P25">Šis sprendimas gali būti skundžiamas Lietuvos Respublikos administracinių bylų teisenos įstatymo nustatyta tvarka.</text:p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6"/>Saulius Margis<text:s/></text:span></text:p>
      <text:p text:style-name="P35"/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2-10-27T12:09:00Z</meta:creation-date>
    <dc:date>2022-10-27T12:09:00Z</dc:date>
    <meta:print-date>2020-06-23T06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6" meta:character-count="1715" meta:row-count="12" meta:non-whitespace-character-count="1462"/>
  </office:meta>
</office:document-meta>
</file>