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itle" style:family="paragraph">
      <style:text-properties fo:text-transform="uppercase" style:font-size-complex="12p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indent="0.4923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5" style:parent-style-name="BodyText" style:family="paragraph">
      <style:paragraph-properties fo:text-align="justify" fo:margin-bottom="0in" style:line-height-at-least="0.1666in" fo:text-indent="0.4923in"/>
    </style:style>
    <style:style style:name="P3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41" style:parent-style-name="BodyText" style:family="paragraph">
      <style:paragraph-properties fo:text-align="justify" fo:margin-bottom="0in" style:line-height-at-least="0.1666in" fo:text-indent="0.4923in"/>
    </style:style>
    <style:style style:name="P42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65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66" style:parent-style-name="DefaultParagraphFont" style:family="text">
      <style:text-properties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68" style:parent-style-name="Normal" style:family="paragraph">
      <style:paragraph-properties fo:keep-with-next="always" fo:text-align="justify" fo:text-indent="0.4923in"/>
      <style:text-properties fo:hyphenate="false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73" style:parent-style-name="Normal" style:family="paragraph">
      <style:paragraph-properties fo:keep-with-next="always" fo:text-align="justify" fo:text-indent="0.4923in"/>
      <style:text-properties fo:hyphenate="false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78" style:parent-style-name="Normal" style:family="paragraph">
      <style:paragraph-properties fo:keep-with-next="always" fo:text-align="justify" fo:text-indent="0.4923in"/>
      <style:text-properties fo:hyphenate="false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-asian="SimSun;宋体" fo:font-size="12pt" style:font-size-asian="12pt" style:font-size-complex="12pt" fo:language="lt" fo:country="L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82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fo:hyphenate="false"/>
    </style:style>
    <style:style style:name="P8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84" style:parent-style-name="Normal" style:family="paragraph">
      <style:paragraph-properties fo:keep-with-next="always" fo:text-align="justify" fo:text-indent="0.4923in"/>
      <style:text-properties fo:hyphenate="false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92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93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P9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ize="12pt" style:font-size-asian="12pt" style:font-size-complex="12pt" fo:language="lt" fo:country="LT"/>
    </style:style>
    <style:style style:name="T102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ize="12pt" style:font-size-asian="12pt" style:font-size-complex="12pt" fo:language="lt" fo:country="LT"/>
    </style:style>
    <style:style style:name="T107" style:parent-style-name="DefaultParagraphFont" style:family="text">
      <style:text-properties fo:letter-spacing="-0.0006i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09" style:parent-style-name="DefaultParagraphFont" style:family="text">
      <style:text-properties fo:letter-spacing="-0.0006in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ize="12pt" style:font-size-asian="12pt" style:font-size-complex="12pt" fo:language="lt" fo:country="LT"/>
    </style:style>
    <style:style style:name="T113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ize="12pt" style:font-size-asian="12pt" style:font-size-complex="12pt" fo:language="lt" fo:country="LT"/>
    </style:style>
    <style:style style:name="T11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19" style:parent-style-name="DefaultParagraphFont" style:family="text">
      <style:text-properties fo:font-size="12pt" style:font-size-asian="12pt" style:font-size-complex="12pt" fo:language="lt" fo:country="LT"/>
    </style:style>
    <style:style style:name="P12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ize="12pt" style:font-size-asian="12pt" style:font-size-complex="12pt" fo:language="lt" fo:country="LT"/>
    </style:style>
    <style:style style:name="T123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P12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2pt" style:font-size-asian="12pt" style:font-size-complex="12pt" fo:language="lt" fo:country="LT"/>
    </style:style>
    <style:style style:name="T12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29" style:parent-style-name="DefaultParagraphFont" style:family="text">
      <style:text-properties fo:font-size="12pt" style:font-size-asian="12pt" style:font-size-complex="12pt" fo:language="lt" fo:country="LT"/>
    </style:style>
    <style:style style:name="P13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size="12pt" style:font-size-asian="12pt" style:font-size-complex="12pt" fo:language="lt" fo:country="LT"/>
    </style:style>
    <style:style style:name="T133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34" style:parent-style-name="DefaultParagraphFont" style:family="text">
      <style:text-properties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T138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39" style:parent-style-name="DefaultParagraphFont" style:family="text">
      <style:text-properties fo:font-size="12pt" style:font-size-asian="12pt" style:font-size-complex="12pt" fo:language="lt" fo:country="LT"/>
    </style:style>
    <style:style style:name="P14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size="12pt" style:font-size-asian="12pt" style:font-size-complex="12pt" fo:language="lt" fo:country="LT"/>
    </style:style>
    <style:style style:name="T143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144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45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P14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size="12pt" style:font-size-asian="12pt" style:font-size-complex="12pt" fo:language="lt" fo:country="LT"/>
    </style:style>
    <style:style style:name="T149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50" style:parent-style-name="DefaultParagraphFont" style:family="text">
      <style:text-properties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size="12pt" style:font-size-asian="12pt" style:font-size-complex="12pt" fo:language="lt" fo:country="LT"/>
    </style:style>
    <style:style style:name="T154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55" style:parent-style-name="DefaultParagraphFont" style:family="text">
      <style:text-properties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size="12pt" style:font-size-asian="12pt" style:font-size-complex="12pt" fo:language="lt" fo:country="LT"/>
    </style:style>
    <style:style style:name="T159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60" style:parent-style-name="DefaultParagraphFont" style:family="text">
      <style:text-properties fo:font-size="12pt" style:font-size-asian="12pt" style:font-size-complex="12pt" fo:language="lt" fo:country="LT"/>
    </style:style>
    <style:style style:name="P16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ize="12pt" style:font-size-asian="12pt" style:font-size-complex="12pt" fo:language="lt" fo:country="LT"/>
    </style:style>
    <style:style style:name="T164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165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66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P16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size="12pt" style:font-size-asian="12pt" style:font-size-complex="12pt" fo:language="lt" fo:country="LT"/>
    </style:style>
    <style:style style:name="T170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T171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72" style:parent-style-name="DefaultParagraphFont" style:family="text">
      <style:text-properties style:font-weight-complex="bold" fo:font-size="12pt" style:font-size-asian="12pt" style:font-size-complex="12pt" fo:language="lt" fo:country="LT" style:language-asian="ar" style:country-asian="SA"/>
    </style:style>
    <style:style style:name="P17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ize="12pt" style:font-size-asian="12pt" style:font-size-complex="12pt" fo:language="lt" fo:country="LT"/>
    </style:style>
    <style:style style:name="T17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77" style:parent-style-name="DefaultParagraphFont" style:family="text">
      <style:text-properties fo:font-size="12pt" style:font-size-asian="12pt" style:font-size-complex="12pt" fo:language="lt" fo:country="LT"/>
    </style:style>
    <style:style style:name="P17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ize="12pt" style:font-size-asian="12pt" style:font-size-complex="12pt" fo:language="lt" fo:country="LT"/>
    </style:style>
    <style:style style:name="T181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82" style:parent-style-name="DefaultParagraphFont" style:family="text">
      <style:text-properties fo:font-size="12pt" style:font-size-asian="12pt" style:font-size-complex="12pt" fo:language="lt" fo:country="LT"/>
    </style:style>
    <style:style style:name="P18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size="12pt" style:font-size-asian="12pt" style:font-size-complex="12pt" fo:language="lt" fo:country="LT"/>
    </style:style>
    <style:style style:name="T18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87" style:parent-style-name="DefaultParagraphFont" style:family="text">
      <style:text-properties fo:font-size="12pt" style:font-size-asian="12pt" style:font-size-complex="12pt" fo:language="lt" fo:country="LT"/>
    </style:style>
    <style:style style:name="P18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size="12pt" style:font-size-asian="12pt" style:font-size-complex="12pt" fo:language="lt" fo:country="LT"/>
    </style:style>
    <style:style style:name="T191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92" style:parent-style-name="DefaultParagraphFont" style:family="text">
      <style:text-properties fo:font-size="12pt" style:font-size-asian="12pt" style:font-size-complex="12pt" fo:language="lt" fo:country="LT"/>
    </style:style>
    <style:style style:name="P19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size="12pt" style:font-size-asian="12pt" style:font-size-complex="12pt" fo:language="lt" fo:country="LT"/>
    </style:style>
    <style:style style:name="T19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197" style:parent-style-name="DefaultParagraphFont" style:family="text">
      <style:text-properties fo:font-size="12pt" style:font-size-asian="12pt" style:font-size-complex="12pt" fo:language="lt" fo:country="LT"/>
    </style:style>
    <style:style style:name="P19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ize="12pt" style:font-size-asian="12pt" style:font-size-complex="12pt" fo:language="lt" fo:country="LT"/>
    </style:style>
    <style:style style:name="T201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202" style:parent-style-name="DefaultParagraphFont" style:family="text">
      <style:text-properties fo:font-size="12pt" style:font-size-asian="12pt" style:font-size-complex="12pt" fo:language="lt" fo:country="LT"/>
    </style:style>
    <style:style style:name="P20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size="12pt" style:font-size-asian="12pt" style:font-size-complex="12pt" fo:language="lt" fo:country="LT"/>
    </style:style>
    <style:style style:name="T206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207" style:parent-style-name="DefaultParagraphFont" style:family="text">
      <style:text-properties fo:font-size="12pt" style:font-size-asian="12pt" style:font-size-complex="12pt" fo:language="lt" fo:country="LT"/>
    </style:style>
    <style:style style:name="P20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09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1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11" style:parent-style-name="Normal" style:family="paragraph">
      <style:text-properties fo:font-size="12pt" style:font-size-asian="12pt" style:font-size-complex="12pt"/>
    </style:style>
    <style:style style:name="P212" style:parent-style-name="Normal" style:family="paragraph">
      <style:text-properties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IX ŠAUKIMO JONIŠKIO RAJONO SAVIVALDYBĖS TARYBOS</text:p>
      <text:p text:style-name="P18">5 POSĖDŽIO SUŠAUKIMO</text:p>
      <text:p text:style-name="P19"/>
      <text:p text:style-name="P20">2019 m. rugpjūčio 23 d. Nr. M-53</text:p>
      <text:p text:style-name="P21">Joniškis<text:s/></text:p>
      <text:p text:style-name="P22"/>
      <text:p text:style-name="P23"/>
      <text:p text:style-name="P24">1. Š a u k i u IX šaukimo Joniškio rajono savivaldybės tarybos 5 posėdį 2019 m. rugpjūčio 29 d. 13 val. Joniškyje, Livonijos g. 4.</text:p>
      <text:p text:style-name="P25">2. T e i k i u Joniškio rajono savivaldybės tarybai svarstyti šiuos klausimus:</text:p>
      <text:p text:style-name="P26">2.1. Dėl Joniškio rajono savivaldybės tarybos 2019 m. balandžio 30 d. sprendimo Nr. T-64 „Dėl Joniškio rajono savivaldybės tarybos komitetų sudėties patvirtinimo“ pakeitimo.</text:p>
      <text:p text:style-name="P27">Pranešėja – administracijos direktorė Valė Kulvinskienė.</text:p>
      <text:p text:style-name="P28"><text:span text:style-name="T29">2.2.</text:span><text:span text:style-name="T30"><text:s/></text:span><text:span text:style-name="T31">Dėl Joniškio rajono savivaldybės tarybos 2019 m. gegužės 30 d. sprendimo Nr. T-73 „Dėl Joniškio rajono savivaldybės tarybos Kontrolės komiteto sudarymo“ pakeitimo</text:span><text:span text:style-name="T32">.</text:span></text:p>
      <text:p text:style-name="P33">Pranešėja – administracijos direktorė Valė Kulvinskienė.</text:p>
      <text:p text:style-name="P34">2.3. Dėl Joniškio rajono garbės ambasadoriaus vardo suteikimo nuostatų patvirtinimo.</text:p>
      <text:p text:style-name="P35">Pranešėja – administracijos direktorė Valė Kulvinskienė.</text:p>
      <text:p text:style-name="P36">2.4. Dėl Joniškio rajono savivaldybės etikos komisijos nuostatų patvirtinimo.</text:p>
      <text:p text:style-name="P37">Pranešėja – administracijos direktorė Valė Kulvinskienė.</text:p>
      <text:p text:style-name="P38">2.5. Dėl Joniškio rajono savivaldybės administracijos direktoriaus pareigybės aprašymo patvirtinimo.</text:p>
      <text:p text:style-name="P39">Pranešėja – mero patarėja Inga Karbauskienė.</text:p>
      <text:p text:style-name="P40">2.6. Dėl Joniškio rajono savivaldybės tarybos 2019 m. gegužės 30 d. sprendimo Nr. T-75 „Dėl Joniškio rajono savivaldybės antikorupcijos komisijos sudarymo“ pakeitimo.</text:p>
      <text:p text:style-name="P41">Pranešėja – Teisės ir metrikacijos skyriaus vyriausioji specialistė Gabrielė Jakienė.</text:p>
      <text:p text:style-name="P42">2.7. Dėl Joniškio rajono savivaldybės peticijų komisijos sudarymo ir jos nuostatų patvirtinimo.</text:p>
      <text:p text:style-name="P43">Pranešėja – Teisės ir metrikacijos skyriaus vyriausioji specialistė Gerda Petrėnaitė.</text:p>
      <text:p text:style-name="P44"><text:span text:style-name="T45">2.8.</text:span><text:span text:style-name="T46"><text:s/></text:span><text:span text:style-name="T47">Dėl Joniškio rajono savivaldybės iniciatyvų komisijos sudarymo ir jos veiklos nuostatų patvirtinimo</text:span><text:span text:style-name="T48">.</text:span></text:p>
      <text:p text:style-name="P49">Pranešėjas – savivaldybės tarybos narys Mindaugas Balčiūnas.</text:p>
      <text:p text:style-name="P50"><text:span text:style-name="T51">2.9.</text:span><text:bookmark-start text:name="_Hlk6996769"/><text:span text:style-name="T52"><text:s/></text:span><text:bookmark-end text:name="_Hlk6996769"/><text:span text:style-name="T53">Dėl pritarimo Joniškio rajono savivaldybės ir žemės ūkio bendrovės „Delikatesas“ investicijų sutarčiai.</text:span></text:p>
      <text:p text:style-name="P54">Pranešėja – Ekonominės plėtros ir investicijų skyriaus vedėja Vilija Aleksienė.</text:p>
      <text:p text:style-name="P55">2.10. Dėl pritarimo vandens gerinimo įrenginių statybai Joniškio rajono savivaldybės gyvenamosiose vietovėse.</text:p>
      <text:p text:style-name="P56">Pranešėja – administracijos direktorė Valė Kulvinskienė.</text:p>
      <text:p text:style-name="P57"><text:span text:style-name="T58">2.11.<text:s/></text:span><text:span text:style-name="T59">Dėl Individualių nuotekų valymo įrenginių arba nuotekų išsėmimo rezervuarų įsigijimo finansavimo tvarkos aprašo patvirtinimo</text:span><text:span text:style-name="T60">.</text:span></text:p>
      <text:p text:style-name="P61">Pranešėja – Infrastruktūros skyriaus Viešosios tvarkos poskyrio vedėja Daiva Zikienė.</text:p>
      <text:p text:style-name="P62"><text:span text:style-name="T63">2.12.<text:s/></text:span><text:span text:style-name="T64">Dėl Joniškio rajono savivaldybės tarybos 2009 m. spalio 8 d. sprendimo Nr. T-229 „Dėl Prekybos ir paslaugų teikimo Joniškio rajono savivaldybės viešosiose vietose tvarkos aprašo ir<text:s/></text:span><text:soft-page-break/><text:span text:style-name="T65">Joniškio rajono savivaldybės viešųjų vietų, kuriose galima prekiauti ar teikti paslaugas, sąrašo patvirtinimo“ pakeitimo</text:span><text:span text:style-name="T66">.</text:span></text:p>
      <text:p text:style-name="P67">Pranešėja – Finansų skyriaus vedėja Stefanija Šniukienė.</text:p>
      <text:p text:style-name="P68"><text:span text:style-name="T69">2.13.<text:s/></text:span><text:span text:style-name="T70">Dėl Joniškio rajono savivaldybės biudžetinių įstaigų 2018 m. gruodžio 31 d. pasibaigusių metų finansinių ataskaitų rinkinių patvirtinimo</text:span><text:span text:style-name="T71">.</text:span></text:p>
      <text:p text:style-name="P72">Pranešėja – Finansų skyriaus vedėja Stefanija Šniukienė.</text:p>
      <text:p text:style-name="P73"><text:span text:style-name="T74">2.14.</text:span><text:span text:style-name="T75"><text:s/></text:span><text:span text:style-name="T76">Dėl Joniškio rajono savivaldybės 2018 m. gruodžio 31 d. pasibaigusių metų konsoliduotųjų finansinių ataskaitų rinkinio patvirtinimo.</text:span></text:p>
      <text:p text:style-name="P77">Pranešėja – Finansų skyriaus vedėja Stefanija Šniukienė.</text:p>
      <text:p text:style-name="P78"><text:span text:style-name="T79">2.15. Dėl Joniškio rajono savivaldybės 2018 metų biudžeto įvykdymo ataskaitų rinkinio patvirtinimo</text:span><text:span text:style-name="T80">.</text:span></text:p>
      <text:p text:style-name="P81">Pranešėja – Finansų skyriaus vedėja Stefanija Šniukienė.</text:p>
      <text:p text:style-name="P82">2.16. Dėl Joniškio rajono savivaldybės tarybos 2019 m. vasario 14 d. sprendimo Nr. T-23 „Dėl Joniškio rajono savivaldybės 2019 metų biudžeto patvirtinimo“ pakeitimo.</text:p>
      <text:p text:style-name="P83">Pranešėja – Finansų skyriaus vedėja Stefanija Šniukienė.</text:p>
      <text:p text:style-name="P84"><text:span text:style-name="T85">2.17.</text:span><text:span text:style-name="T86"><text:s/></text:span><text:span text:style-name="T87">Informacija apie Joniškio rajono savivaldybės 2019 m. biudžeto vykdymą 2019 m. birželio 30 d.</text:span></text:p>
      <text:p text:style-name="P88">Pranešėja – Finansų skyriaus vedėja Stefanija Šniukienė.</text:p>
      <text:p text:style-name="P89"><text:span text:style-name="T90">2.18.</text:span><text:span text:style-name="T91"><text:s/></text:span><text:span text:style-name="T92">Dėl Neįgaliųjų reikalų komisijos prie Joniškio rajono savivaldybės tarybos sudėties patvirtinimo</text:span><text:span text:style-name="T93">.</text:span></text:p>
      <text:p text:style-name="P94">Pranešėja – Socialinės paramos ir sveikatos skyriaus vedėja Laima Klemienė.</text:p>
      <text:p text:style-name="P95"><text:span text:style-name="T96">2.19.<text:s/></text:span><text:span text:style-name="T97">Dėl Finansinės paramos gydytojams, atvykstantiems dirbti į Joniškio rajono asmens sveikatos priežiūros įstaigas, skyrimo tvarkos aprašo patvirtinimo</text:span><text:span text:style-name="T98">.</text:span></text:p>
      <text:p text:style-name="P99">Pranešėja – Socialinės paramos ir sveikatos skyriaus vedėja Laima Klemienė.</text:p>
      <text:p text:style-name="P100"><text:span text:style-name="T101">2.20.<text:s/></text:span><text:span text:style-name="T102">Dėl Joniškio rajono savivaldybės tarybos 2013 m. birželio 27 d. sprendimo Nr. T-101 „Dėl Transporto paslaugų teikimo specialiaisiais automobiliais Joniškio rajono savivaldybėje tvarkos aprašo patvirtinimo“ pakeitimo</text:span><text:span text:style-name="T103">.</text:span></text:p>
      <text:p text:style-name="P104">Pranešėja – Socialinės paramos ir sveikatos skyriaus vedėja Laima Klemienė.</text:p>
      <text:p text:style-name="P105"><text:span text:style-name="T106">2.21.</text:span><text:span text:style-name="T107"><text:s/></text:span><text:span text:style-name="T108">Dėl 2019–2020 mokslo metų pradžios ir trukmės Joniškio rajono savivaldybės neformaliojo švietimo mokyklose ir ugdymo pagal neformaliojo švietimo programas pradžios bendrojo ugdymo mokyklose</text:span><text:span text:style-name="T109">.</text:span></text:p>
      <text:p text:style-name="P110">Pranešėjas – Švietimo, kultūros ir sporto skyriaus vedėjas Jonas Novogreckis.</text:p>
      <text:p text:style-name="P111"><text:span text:style-name="T112">2.22.<text:s/></text:span><text:span text:style-name="T113">Dėl Joniškio rajono savivaldybės tarybos 2010 m. rugpjūčio 5 d. sprendimo Nr. T-140 „Dėl Atleidimo nuo mokesčio už ugdymą neformaliojo švietimo įstaigose tvarkos aprašo patvirtinimo“ pakeitimo</text:span><text:span text:style-name="T114">.</text:span></text:p>
      <text:p text:style-name="P115">Pranešėjas – Švietimo, kultūros ir sporto skyriaus vedėjas Jonas Novogreckis.</text:p>
      <text:p text:style-name="P116"><text:span text:style-name="T117">2.23.<text:s/></text:span><text:span text:style-name="T118">Dėl Joniškio rajono savivaldybės tarybos 2012 m. sausio 26 d. sprendimo Nr. T-13 „Dėl Mokėjimo už Joniškio rajono savivaldybės mokyklų bendrabučiuose gyvenančių mokinių maitinimą tvarkos aprašo patvirtinimo“ pakeitimo</text:span><text:span text:style-name="T119">.</text:span></text:p>
      <text:p text:style-name="P120">Pranešėjas – Švietimo, kultūros ir sporto skyriaus vedėjas Jonas Novogreckis.</text:p>
      <text:p text:style-name="P121"><text:span text:style-name="T122">2.24.<text:s/></text:span><text:span text:style-name="T123">Dėl Vaikų priėmimo į Joniškio rajono savivaldybės švietimo įstaigų ikimokyklinio ir priešmokyklinio ugdymo grupes tvarkos aprašo patvirtinimo</text:span><text:span text:style-name="T124">.</text:span></text:p>
      <text:p text:style-name="P125">Pranešėjas – Švietimo, kultūros ir sporto skyriaus vedėjas Jonas Novogreckis.</text:p>
      <text:p text:style-name="P126"><text:span text:style-name="T127">2.25.<text:s/></text:span><text:span text:style-name="T128">Dėl Mokesčio už vaikų, ugdomų pagal ikimokyklinio ir priešmokyklinio ugdymo programas, išlaikymą Joniškio rajono savivaldybės švietimo įstaigose tvarkos aprašo patvirtinimo</text:span><text:span text:style-name="T129">.</text:span></text:p>
      <text:p text:style-name="P130">Pranešėjas – Švietimo, kultūros ir sporto skyriaus vedėjas Jonas Novogreckis.</text:p>
      <text:p text:style-name="P131"><text:span text:style-name="T132">2.26.<text:s/></text:span><text:span text:style-name="T133">Dėl Joniškio rajono savivaldybės tarybos 2012 m. kovo 29 d. sprendimo Nr. T-60 „Dėl Mokinių priėmimo į Joniškio rajono savivaldybės bendrojo ugdymo mokyklas tvarkos aprašo patvirtinimo“ pakeitimo</text:span><text:span text:style-name="T134">.</text:span></text:p>
      <text:p text:style-name="P135">Pranešėjas – Švietimo, kultūros ir sporto skyriaus vedėjas Jonas Novogreckis.</text:p>
      <text:soft-page-break/>
      <text:p text:style-name="P136"><text:span text:style-name="T137">2.27.<text:s/></text:span><text:span text:style-name="T138">Dėl Joniškio rajono savivaldybės tarybos 2019 m. kovo 28 d. sprendimo Nr. T-46 „Dėl 2019–2020 mokslo metų klasių komplektų ir mokinių skaičiaus, ikimokyklinio ir priešmokyklinio ugdymo grupių skaičiaus bei prašymų mokytis priėmimo laiko nustatymo Joniškio rajono savivaldybės bendrojo ugdymo įstaigose“ pakeitimo</text:span><text:span text:style-name="T139">.</text:span></text:p>
      <text:p text:style-name="P140">Pranešėjas – Švietimo, kultūros ir sporto skyriaus vedėjas Jonas Novogreckis.</text:p>
      <text:p text:style-name="P141"><text:span text:style-name="T142">2.28.</text:span><text:span text:style-name="T143"><text:s/></text:span><text:span text:style-name="T144">Dėl Joniškio rajono savivaldybės jaunimo reikalų tarybos 2018 metų veiklos ataskaitos patvirtinimo</text:span><text:span text:style-name="T145">.</text:span></text:p>
      <text:p text:style-name="P146">Pranešėjas – Švietimo, kultūros ir sporto skyriaus vedėjas Jonas Novogreckis.</text:p>
      <text:p text:style-name="P147"><text:span text:style-name="T148">2.29.<text:s/></text:span><text:span text:style-name="T149">Dėl Joniškio rajono savivaldybės jaunimo reikalų tarybos nuostatų patvirtinimo</text:span><text:span text:style-name="T150">.</text:span></text:p>
      <text:p text:style-name="P151">Pranešėjas – Švietimo, kultūros ir sporto skyriaus vedėjas Jonas Novogreckis.</text:p>
      <text:p text:style-name="P152"><text:span text:style-name="T153">2.30.<text:s/></text:span><text:span text:style-name="T154">Dėl Joniškio rajono savivaldybės būsto fondo sąrašo ir Joniškio rajono savivaldybės socialinio būsto, kaip savivaldybės būsto fondo dalies, sąrašo patvirtinimo</text:span><text:span text:style-name="T155">.</text:span></text:p>
      <text:p text:style-name="P156">Pranešėja – administracijos direktorė Valė Kulvinskienė.</text:p>
      <text:p text:style-name="P157"><text:span text:style-name="T158">2.31.<text:s/></text:span><text:span text:style-name="T159">Dėl sutikimo perimti valstybės turtą Joniškio rajono savivaldybės nuosavybėn</text:span><text:span text:style-name="T160">.</text:span></text:p>
      <text:p text:style-name="P161">Pranešėjas – Infrastruktūros skyriaus vedėjas Arūnas Adomaitis.</text:p>
      <text:p text:style-name="P162"><text:span text:style-name="T163">2.32.</text:span><text:span text:style-name="T164"><text:s/></text:span><text:span text:style-name="T165">Dėl nekilnojamųjų daiktų, pripažintų nereikalingais, netinkamais (negalimais) naudoti, nurašymo, išardymo ir likvidavimo</text:span><text:span text:style-name="T166">.</text:span></text:p>
      <text:p text:style-name="P167">Pranešėjas – Infrastruktūros skyriaus vedėjas Arūnas Adomaitis.</text:p>
      <text:p text:style-name="P168"><text:span text:style-name="T169">2.33.</text:span><text:span text:style-name="T170"><text:s/></text:span><text:span text:style-name="T171">Dėl Joniškio rajono savivaldybės tarybos 2018 m. rugpjūčio 30 d. sprendimo Nr. T-194 „Dėl sutikimo perimti valstybės turtą Joniškio rajono savivaldybės nuosavybėn“ pripažinimo netekusiu galios</text:span><text:span text:style-name="T172">.</text:span></text:p>
      <text:p text:style-name="P173">Pranešėjas – Infrastruktūros skyriaus vedėjas Arūnas Adomaitis.</text:p>
      <text:p text:style-name="P174"><text:span text:style-name="T175">2.34.<text:s/></text:span><text:span text:style-name="T176">Dėl mokyklinio autobuso perėmimo Joniškio rajono savivaldybės nuosavybėn ir jo perdavimo valdyti, naudoti ir disponuoti juo patikėjimo teise</text:span><text:span text:style-name="T177">.</text:span></text:p>
      <text:p text:style-name="P178">Pranešėjas – Infrastruktūros skyriaus vedėjas Arūnas Adomaitis.</text:p>
      <text:p text:style-name="P179"><text:span text:style-name="T180">2.35.<text:s/></text:span><text:span text:style-name="T181">Dėl Joniškio rajono savivaldybės tarybos 2019 m. vasario 14 d. sprendimo Nr. T-31 „Dėl sutikimo perimti valstybės turtą Joniškio rajono savivaldybės nuosavybėn“ pakeitimo</text:span><text:span text:style-name="T182">.</text:span></text:p>
      <text:p text:style-name="P183">Pranešėjas – Infrastruktūros skyriaus vedėjas Arūnas Adomaitis.</text:p>
      <text:p text:style-name="P184"><text:span text:style-name="T185">2.36.<text:s/></text:span><text:span text:style-name="T186">Dėl Vietinės rinkliavos už leidimo atlikti žemės darbus Joniškio rajono savivaldybės viešojo naudojimo teritorijose išdavimą nustatymo ir šių leidimų išdavimo tvarkos aprašo patvirtinimo</text:span><text:span text:style-name="T187">.</text:span></text:p>
      <text:p text:style-name="P188">Pranešėjas – Infrastruktūros skyriaus vedėjas Arūnas Adomaitis.</text:p>
      <text:p text:style-name="P189"><text:span text:style-name="T190">2.37.<text:s/></text:span><text:span text:style-name="T191">Dėl patalpų nuomos</text:span><text:span text:style-name="T192">.</text:span></text:p>
      <text:p text:style-name="P193">Pranešėjas – Infrastruktūros skyriaus vedėjas Arūnas Adomaitis.</text:p>
      <text:p text:style-name="P194"><text:span text:style-name="T195">2.38.<text:s/></text:span><text:span text:style-name="T196">Dėl patalpų Pašvitinio g. 21, Joniškyje, nuomos</text:span><text:span text:style-name="T197">.</text:span></text:p>
      <text:p text:style-name="P198">Pranešėjas – Infrastruktūros skyriaus vedėjas Arūnas Adomaitis.</text:p>
      <text:p text:style-name="P199"><text:span text:style-name="T200">2.39.<text:s/></text:span><text:span text:style-name="T201">Dėl ilgalaikio materialiojo turto perdavimo pagal turto patikėjimo sutartį uždarajai akcinei bendrovei Joniškio autobusų parkui</text:span><text:span text:style-name="T202">.</text:span></text:p>
      <text:p text:style-name="P203">Pranešėjas – Infrastruktūros skyriaus vedėjas Arūnas Adomaitis.</text:p>
      <text:p text:style-name="P204"><text:span text:style-name="T205">2.40.<text:s/></text:span><text:span text:style-name="T206">Dėl Joniškio rajono savivaldybės tarybos 2019 m. birželio 27 d. sprendimo Nr. T-128 „Dėl Viešame aukcione parduodamo Joniškio rajono savivaldybės nekilnojamojo turto ir kitų nekilnojamųjų daiktų sąrašo patvirtinimo“ papildymo</text:span><text:span text:style-name="T207">.</text:span></text:p>
      <text:p text:style-name="P208">Pranešėja – administracijos direktorė Valė Kulvinskienė.</text:p>
      <text:p text:style-name="P209">2.41. Dėl Kelių, gatvių ir inžinerinių tinklų statybos, rekonstravimo, kapitalinio arba paprastojo remonto darbų, prie kurių finansavimo prisidėtų fiziniai ir juridiniai asmenys, tvarkos aprašo patvirtinimo.</text:p>
      <text:p text:style-name="P210">Pranešėja – administracijos direktorė Valė Kulvinskienė.</text:p>
      <text:p text:style-name="P211"/>
      <text:p text:style-name="P212">Savivaldybės meras<text:tab/><text:tab/><text:tab/><text:tab/><text:tab/><text:tab/><text:tab/><text:tab/><text:tab/>Vitalijus Gailius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9-08-27T12:55:00Z</meta:creation-date>
    <dc:date>2019-08-27T12:55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3" meta:paragraph-count="170" meta:word-count="1463" meta:character-count="9197" meta:row-count="526" meta:non-whitespace-character-count="7904"/>
  </office:meta>
</office:document-meta>
</file>