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O TEISIŲ APSAUGOS PAGRINDŲ ĮSTATYMO NR. I-1234 18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21</text:span><text:span text:style-name="T26"><text:s/>d. Nr.<text:s/></text:span><text:span text:style-name="T27">XIV-103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apildyti 18 straipsnį 4 dalimi</text:span><text:span text:style-name="T38">:</text:span></text:p>
        <text:p text:style-name="P39"><text:span text:style-name="T40">„</text:span><text:span text:style-name="T41">4</text:span><text:span text:style-name="T42">.<text:s/></text:span><text:span text:style-name="T43">Valstybės ir savivaldybių įmonėse, įstaigose ir organizacijose, jeigu jose patvirtinta ne mažiau kaip 100 valstybės tarnautojų ir (ar) darbuotojų, dirbančių<text:s/></text:span><text:span text:style-name="T44">pagal darbo sutartis, pareigybių ir tie valstybės tarnautojai ir (ar) darbuotojai dirba</text:span><text:span text:style-name="T45"><text:s/>viename ar<text:s/></text:span><text:span text:style-name="T46">šalia esančiuose pastatuose, turi būti įrengti vaikų valandinės priežiūros kambariai.<text:s/></text:span><text:span text:style-name="T47">V</text:span><text:span text:style-name="T48">alstybės ir savivaldybių įmonėms, įstaigoms ir organizacijoms, jeigu jose patvirtinta mažiau kaip 100 valstybės tarnautojų ir (ar) darbuotojų, dirbančių pagal darbo suta</text:span><text:span text:style-name="T49">rtis, pareigybių, bei kitoms įmonėms, įstaigoms ir organizacijoms<text:s/></text:span><text:soft-page-break/><text:span text:style-name="T50">rekomenduojama įrengti<text:s/></text:span><text:span text:style-name="T51">vaikų valandinės priežiūros<text:s/></text:span><text:span text:style-name="T52">kambarius pagal poreikį. Minimalius reikalavimus, keliamus vaikų valandinės priežiūros kambariui, nustato Vyriausybė arba jos įgaliota inst</text:span><text:span text:style-name="T53">itucija.</text:span><text:span text:style-name="T54">“</text:span></text:p>
        <text:p text:style-name="P55"/>
        <text:p text:style-name="P56"><text:span text:style-name="T57">2</text:span><text:span text:style-name="T58"><text:s/></text:span><text:span text:style-name="T59">straipsnis.<text:s/></text:span><text:span text:style-name="T60">Įstatymo įsigaliojimas ir įgyvendinimas</text:span></text:p>
        <text:p text:style-name="P61"><text:span text:style-name="T62">1</text:span><text:span text:style-name="T63">. Šis įstatymas, išskyrus šio straipsnio 2 dalį, įsigalioja 2023 m. sausio 1 d.<text:s/></text:span></text:p>
        <text:p text:style-name="P64"><text:span text:style-name="T65">2</text:span><text:span text:style-name="T66">. Lietuvos Respublikos Vyriausybė ar jos įgaliota institucija iki 2022 m. gruodžio 31 d. p</text:span><text:span text:style-name="T67">riima šio įstatymo įgyvendinamuosius teisės aktus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<text:span text:style-name="T75">Respublikos 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18:00Z</meta:creation-date>
    <dc:date>2022-12-31T23:18:00Z</dc:date>
    <meta:print-date>2022-04-21T06:27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78" meta:character-count="1387" meta:row-count="62" meta:non-whitespace-character-count="1247"/>
  </office:meta>
</office:document-meta>
</file>