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" style:family="table-column">
      <style:table-column-properties style:column-width="6.7in"/>
    </style:style>
    <style:style style:name="Table7" style:family="table">
      <style:table-properties style:width="6.7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T13" style:parent-style-name="DefaultParagraphFont" style:family="text">
      <style:text-properties style:font-name="Lt Dutch" fo:font-weight="bold" style:font-weight-asian="bold" fo:language="en" fo:country="GB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text-indent="0.8125in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8125in"/>
    </style:style>
    <style:style style:name="T22" style:parent-style-name="DefaultParagraphFont" style:family="text">
      <style:text-properties style:font-size-complex="12pt" fo:language="pt" fo:country="BR" style:language-asian="lt" style:country-asian="LT"/>
    </style:style>
    <style:style style:name="T23" style:parent-style-name="DefaultParagraphFont" style:family="text">
      <style:text-properties style:font-size-complex="12pt" fo:language="pt" fo:country="BR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1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12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1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12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12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812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81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8125in">
        <style:tab-stops>
          <style:tab-stop style:type="left" style:position="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812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25in">
        <style:tab-stops/>
      </style:paragraph-properties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text-indent="3in"/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ĖL PAKRUOJO RAJONO SAVIVALDYBĖS TARYBOS 2019 M. RUGSĖJO 26 D. SPRENDIMO NR. T-238</text:span><text:span text:style-name="T13"><text:s/></text:span><text:span text:style-name="T14">„DĖL MOKESČIO UŽ VAIKŲ MAITINIMĄ IR UGDYMO DIENŲ LANKOMUMO APSKAITOS IKIMOKYKLINĖSE UGDYMO ĮSTAIGOSE, DAUGIAFUNKCIŲ<text:s/></text:span><text:span text:style-name="T15">CENTRŲ IR BENDROJO UGDYMO MOKYKLŲ VISOS DIENOS IKIMOKYKLINIO UGDYMO GRUPĖSE“ PAKEITIMO</text:span></text:p>
            <text:p text:style-name="P16"/>
            <text:p text:style-name="P17">2021 m. gruodžio 23 d. Nr. T-324</text:p>
            <text:p text:style-name="P18">Pakruojis</text:p>
            <text:p text:style-name="P19"/>
          </table:table-cell>
        </table:table-row>
      </table:table>
      <text:p text:style-name="P20">Vadovaudamasi Lietuvos Respublikos vietos savivaldos įstatymo 18 straipsnio 1 dalimi, Lietuvos Respublikos švietimo įstatymo 70 straipsnio 11 dalimi, Pakruojo rajono savivaldybės taryba <text:s/>n u s p r e n d ž i a:</text:p>
      <text:p text:style-name="P21"><text:span text:style-name="T22">1</text:span><text:span text:style-name="T23">. Pakeisti<text:s/></text:span><text:span text:style-name="T24">Pakruojo rajono savivaldybės tarybos 2019 m. rugsėjo 26 d. sprendimą Nr. T-238 „Dėl mokesčio už vaikų maitinimą ir ugdymo dienų lankomumo apskaitos ikimoky</text:span><text:span text:style-name="T25">klinėse ugdymo įstaigose, daugiafunkcių centrų ir bendrojo ugdymo mokyklų visos dienos ikimokyklinio ugdymo grupėse“ (toliau – sprendimas):</text:span></text:p>
      <text:p text:style-name="P26"><text:span text:style-name="T27">1.1</text:span><text:span text:style-name="T28">. Pakeisti sprendimo 1 punktą ir jį išdėstyti taip:</text:span></text:p>
      <text:p text:style-name="P29"><text:span text:style-name="T30">„</text:span><text:span text:style-name="T31">1</text:span><text:span text:style-name="T32">. Nustatyti mokestį už vaikų maitinimą:<text:s/></text:span></text:p>
      <text:p text:style-name="P33"><text:span text:style-name="T34">1.1</text:span><text:span text:style-name="T35">. ikimoky</text:span><text:span text:style-name="T36">klinėse ugdymo įstaigose (išskyrus savivaldybei nepriklausančias) – 100 procentų nustatytos vaikų dienos maitinimo normos už kiekvieną lankytą dieną; vaiko dienos maitinimo norma lopšelyje – 1,80 Eur, darželyje – 2,00 Eur;</text:span></text:p>
      <text:p text:style-name="P37"><text:span text:style-name="T38">1.2</text:span><text:span text:style-name="T39">. bendrojo ugdymo mokyklų<text:s/></text:span><text:span text:style-name="T40">visos dienos ikimokyklinio ugdymo grupėse (2–3 m. amžiaus), dirbančiose 10,5 val. per dieną, – 100 procentų nustatytos vaikų dienos maitinimo normos už kiekvieną lankytą dieną; vaiko dienos maitinimo norma – 1,80 Eur;</text:span></text:p>
      <text:p text:style-name="P41"><text:span text:style-name="T42">1.3</text:span><text:span text:style-name="T43">. daugiafunkcių centrų, bendroj</text:span><text:span text:style-name="T44">o ugdymo mokyklų visos dienos ikimokyklinio ugdymo grupėse (3–6 m. amžiaus), dirbančiose 10,5 val. per dieną, – 100 procentų nustatytos vaikų dienos maitinimo normos už kiekvieną lankytą dieną; vaiko dienos maitinimo norma – 2,00 Eur.“</text:span></text:p>
      <text:p text:style-name="P45"><text:span text:style-name="T46">1.2</text:span><text:span text:style-name="T47">. Pakei</text:span><text:span text:style-name="T48">sti sprendimo 6.1 papunktį ir jį išdėstyti taip:</text:span></text:p>
      <text:p text:style-name="P49"><text:span text:style-name="T50">„</text:span><text:span text:style-name="T51">6.1</text:span><text:span text:style-name="T52">. kiekvieną mėnesį už kiekvieną į ugdymo įstaigą priimtą vaiką tėvai (globėjai, rūpintojai) moka 7,00 Eur per mėn. mokestį įstaigos darbo metu;“.</text:span></text:p>
      <text:p text:style-name="P53"><text:span text:style-name="T54">2</text:span><text:span text:style-name="T55">. Pripažinti netekusiu galios Pakruojo<text:s/></text:span><text:span text:style-name="T56">rajono savivaldybės tarybos 2021 m. sausio 28 d. sprendimą Nr. T-8 „Dėl Pakruojo rajono savivaldybės tarybos 2019 m. rugsėjo 26 d. sprendimo Nr. T-238 „Dėl mokesčio už vaikų maitinimą ir ugdymo dienų lankomumo apskaitos ikimokyklinėse ugdymo įstaigose, dau</text:span><text:span text:style-name="T57">giafunkcių centrų ir bendrojo ugdymo mokyklų visos dienos ikimokyklinio ugdymo grupėse“ pakeitimo“.</text:span></text:p>
      <text:p text:style-name="P58">Šis sprendimas gali būti skundžiamas Lietuvos Respublikos administracinių bylų teisenos įstatymo nustatyta tvarka.</text:p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Saulius M</text:span><text:span text:style-name="T67">argis</text:span><text:span text:style-name="T68"><text:tab/></text:span><text:span text:style-name="T69"><text:tab/><text:s text:c="7"/></text:span></text:p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4-08-27T08:10:00Z</meta:creation-date>
    <dc:date>2024-08-27T08:10:00Z</dc:date>
    <meta:print-date>2021-01-12T09:5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52" meta:character-count="2552" meta:row-count="50" meta:non-whitespace-character-count="2220"/>
  </office:meta>
</office:document-meta>
</file>