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4 M. LAPKRIČIO 16 D. ĮSAKYMO NR. V-812 „DĖL PRIVALOMOJO SVEIKATOS DRAUDIMO FONDO BIUDŽETO LĖŠŲ PASKIRSTYMO TERITORINĖMS LIGONIŲ KASOMS PAGAL GYVENTOJŲ SKAIČIŲ TVARKOS APRAŠO PATVIRTINIMO“ PAKEITIMO</text:span></text:p>
      <text:p text:style-name="P19"/>
      <text:p text:style-name="P20"><text:span text:style-name="T21">20</text:span><text:span text:style-name="T22">23<text:s/></text:span><text:span text:style-name="T23">m. birželio 19 d. Nr.<text:s/></text:span><text:span text:style-name="T24">V-703</text:span></text:p>
      <text:p text:style-name="P25">Vilnius</text:p>
      <text:p text:style-name="P26"/>
      <text:p text:style-name="P27"><text:span text:style-name="T28">1</text:span><text:span text:style-name="T29">. 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span></text:p>
      <text:p text:style-name="P30"><text:span text:style-name="T31">1.1</text:span><text:span text:style-name="T32">. Pripažįstu netekusiu galios 4 punktą.<text:s/></text:span></text:p>
      <text:p text:style-name="P33"><text:span text:style-name="T34">1.2</text:span><text:span text:style-name="T35">. Pakeičiu 7 punktą ir jį išdėstau taip:</text:span></text:p>
      <text:p text:style-name="P36"><text:span text:style-name="T37">„</text:span><text:span text:style-name="T38">7</text:span><text:span text:style-name="T39">. Valstybinė ligonių kasa prie Sveikatos apsaugos ministerijos (toliau – VLK) nepaskirsto iki 5 procentų PSDF biudžeto 01 išlaidų straipsnyje „Asmens sveikatos priežiūros paslaugoms“ numatytų lėšų (išskyrus lėšas, skiriamas pagal PSDF biudžeto 01 06 išlaidų straipsnį „Ambulatorinėmis sąlygomis atliktiems brangiesiems tyrimams ir procedūroms“), skiriamų<text:s/></text:span><text:soft-page-break/><text:span text:style-name="T40">asmens sveikatos priežiūros paslaugoms, dėl kurių ASPĮ yra sudariusios sutartis su TLK, apmokėti Aprašo 9 ir 10 punktuose numatytais atvejais.“</text:span></text:p>
      <text:p text:style-name="P41"><text:span text:style-name="T42">1.3</text:span><text:span text:style-name="T43">. Pakeičiu 10.9 papunktį ir jį išdėstau taip:</text:span></text:p>
      <text:p text:style-name="P44"><text:span text:style-name="T45">„</text:span><text:span text:style-name="T46">10.9</text:span><text:span text:style-name="T47">. nustatoma didesnė<text:s/></text:span><text:span text:style-name="T48">vienam gyventojui tenkanti metinė lėšų suma GMP paslaugoms apmokėti;“</text:span><text:span text:style-name="T49">.</text:span></text:p>
      <text:p text:style-name="P50"><text:span text:style-name="T51">2</text:span><text:span text:style-name="T52">. N u s t a t a u, kad šis įsakymas įsigalioja 2023 m. liepos 1 d.</text:span></text:p>
      <text:p text:style-name="P53"/>
      <text:p text:style-name="P54"/>
      <text:p text:style-name="P55"/>
      <text:p text:style-name="Normal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30T21:42:00Z</meta:creation-date>
    <dc:date>2023-06-30T21:42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7" meta:word-count="233" meta:character-count="1692" meta:row-count="61" meta:non-whitespace-character-count="1476"/>
  </office:meta>
</office:document-meta>
</file>