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SKOLOS ĮSTATYMO NR. I-1508 3 IR 4 STRAIPSNIŲ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0</text:span><text:span text:style-name="T26"><text:s/>d. Nr.<text:s/></text:span><text:span text:style-name="T27">XIV-277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pildyti 3 straipsnį<text:s/></text:span>20<text:span text:style-name="T38"><text:s/>dalimi:</text:span></text:p>
        <text:p text:style-name="P39"><text:span text:style-name="T40">„</text:span><text:span text:style-name="T41">20</text:span><text:span text:style-name="T42">. Vyriausybės skolinimosi valstybės vardu šio įstatymo 4 straipsnio 1 dalies 9 punkte nurodytam tikslui priemonių metinis pelningumas turi būti ne didesnis kaip 2 procentai.“</text:span></text:p>
        <text:p text:style-name="P43"/>
        <text:p text:style-name="P44"><text:span text:style-name="T45">2</text:span><text:span text:style-name="T46"><text:s/>straipsnis.<text:s/></text:span><text:span text:style-name="T47">4 straipsnio pakeitimas</text:span></text:p>
        <text:p text:style-name="P48"><text:span text:style-name="T49">Papildyti 4 straipsnio 1 dalį 9 punktu:</text:span></text:p>
        <text:p text:style-name="P50">„9) Lietuvos Respublikos<text:span text:style-name="T51"><text:s/></text:span>krašto apsaugos ministerijos įgyvendinamiems projektams, susijusiems su valstybės saugumu ir gynyba, finansuoti.“</text:p>
        <text:p text:style-name="P52"/>
        <text:p text:style-name="P53"><text:span text:style-name="T54">3</text:span><text:span text:style-name="T55"><text:s/>straipsnis.<text:s/></text:span><text:span text:style-name="T56">Įstatymo įsigaliojimas</text:span></text:p>
        <text:p text:style-name="P57">Šis įstatymas įsigalioja 2025 m. sausio 1 d.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8T19:52:00Z</meta:creation-date>
    <dc:date>2024-06-28T19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8" meta:character-count="835" meta:row-count="17" meta:non-whitespace-character-count="731"/>
  </office:meta>
</office:document-meta>
</file>