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/text:p>
      <text:p text:style-name="P12">TARYBA</text:p>
      <text:p text:style-name="P13"/>
      <text:p text:style-name="P14">SPRENDIMAS</text:p>
      <text:p text:style-name="P15"><text:span text:style-name="T16"> </text:span><text:span text:style-name="T17"><text:s/>DĖL nekilnojamojo turto mokesčio tarifų nustatymo<text:s/></text:span></text:p>
      <text:p text:style-name="P18"/>
      <text:p text:style-name="P19">2025 m. spalio 30 d. Nr. T1-354</text:p>
      <text:p text:style-name="P20">Telšiai</text:p>
      <text:p text:style-name="P21"/>
      <text:p text:style-name="P22">Vadovaudamasi Lietuvos Respublikos vietos savivaldos įstatymo 15 straipsnio 2 dalies 29 punktu, Lietuvos Respublikos nekilnojamojo turto mokesčio įstatymo Nr. X-233 pakeitimo įstatymo 2 straipsnio 5 ir 6 dalimis, <text:s/>Lietuvos Respublikos nekilnojamojo turto mokesčio įstatymo 6 straipsniu (2025 m. birželio 26 d. įstatymo redakcija XV-344), Telšių rajono savivaldybės taryba <text:s text:c="32"/>n u s p r e n d ž i a:</text:p>
      <text:p text:style-name="P23">1.<text:tab/>Nustatyti nekilnojamojo turto mokesčio tarifą, taikomą apskaičiuojant ir deklaruojant 2026 metų, taip pat vėlesnių mokestinių laikotarpių nekilnojamojo turto mokestį:</text:p>
      <text:p text:style-name="P24">1.1<text:tab/><text:s/>0,5 procento nekilnojamojo turto mokestinės vertės, <text:s/>išskyrus nekilnojamam turtui, nurodytam 1.2–1.4 papunkčiuose;<text:s/></text:p>
      <text:p text:style-name="P25">1.2<text:tab/><text:s/>3,0 procentų nekilnojamojo turto mokestinės vertės kitos paskirties inžineriniams statiniams: atsinaujinančių išteklių energiją naudojantiems energijos gamybos statiniams (vėjo elektrinėms (jėgainėms));</text:p>
      <text:p text:style-name="P26">1.3<text:tab/><text:s/>0,1 procento pagrindinio gyvenamojo būsto mokestinės vertės daliai, viršijančiai šio sprendimo 2 p. nustatytą neapmokestinamąjį dydį;</text:p>
      <text:p text:style-name="P27">1.4<text:tab/><text:s/>5,0 procentų nekilnojamojo turto mokestinės vertės apleistam ar neprižiūrimam nekilnojamajam turtui, išskyrus nekilnojamąjį turtą, kuris apmokestinamas taikant Lietuvos Respublikos nekilnojamojo turto mokesčio įstatymo 6 straipsnio 5 ir 6 dalyse nustatytus tarifus.</text:p>
      <text:p text:style-name="P28">2.<text:tab/>Nustatyti pagrindinio gyvenamojo būsto mokestinės vertės neapmokestinamąjį dydį – 450000,00 eurų.</text:p>
      <text:p text:style-name="P29">3.<text:tab/>Įpareigoti Telšių rajono savivaldybės administraciją pateikti šio Tarybos sprendimo kopiją centriniam mokesčių administratoriui per mėnesį nuo šio sprendimo priėmimo dienos.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Tomas K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style:font-size-complex="11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5-11-03T20:07:00Z</meta:creation-date>
    <dc:date>2025-11-03T20:07:00Z</dc:date>
    <meta:print-date>2023-08-08T10:4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39" meta:character-count="1837" meta:row-count="57" meta:non-whitespace-character-count="1614"/>
  </office:meta>
</office:document-meta>
</file>