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VIRGINIJAUS JURGAIČIO PETICIJOS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13</text:span><text:span text:style-name="T28"><text:s/>d. Nr.<text:s/></text:span><text:span text:style-name="T29">XIV-14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<text:s/></text:span><text:span text:style-name="T44">Virginijaus Jurgaičio peticijoje pateiktus pasiūlymus atnaujinti Lietuvos Respublikos civilinio proceso kodekso 83 straipsnio 4 dalies ir Lietuvos Respublikos baudžiamojo proceso kodekso XXX skyriaus galiojimą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</text:span><text:span text:style-name="T52">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4T19:32:00Z</meta:creation-date>
    <dc:date>2022-09-14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6" meta:character-count="632" meta:row-count="19" meta:non-whitespace-character-count="560"/>
  </office:meta>
</office:document-meta>
</file>