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<text:s/>JONIŠKIO RAJONO SAVIVALDYBEI SKIRTŲ KELIŲ PRIEŽIŪROS IR PLĖTROS PROGRAMOS LĖŠŲ PASKIRSTYMO IR IŠ ŠIOS PROGRAMOS FINANSUOJAMŲ DARBŲ SĄRAŠO PATVIRTINIMO</text:span></text:p>
      <text:p text:style-name="P17"/>
      <text:p text:style-name="P18">2023 m. kovo 30 d. <text:s/>Nr. T-30</text:p>
      <text:p text:style-name="P19">Joniškis</text:p>
      <text:p text:style-name="P20"/>
      <text:p text:style-name="P21"/>
      <text:p text:style-name="P22"><text:span text:style-name="T23">Vadovaudamasi Lietuvos Respublikos vietos savivaldos įstaty</text:span><text:span text:style-name="T24">mo 16 straipsnio 2 dalies <text:s text:c="10"/>17 punktu, Valstybės įmonės Lietuvos automobilių kelių direkcijos direktoriaus <text:s text:c="37"/>2023 m. vasario 10 d. įsakymu Nr. VE-25 „Dėl Kelių priežiūros ir plėtros programos finansavimo lėšų savi</text:span><text:span text:style-name="T25">valdybių institucijų valdomiems vietinės reikšmės keliams paskirstymo 2023 metais“ ir Joniškio rajono savivaldybės objektams, finansuojamiems iš Kelių priežiūros ir plėtros programos vietinės reikšmės keliams ir gatvėms tiesti, taisyti (remontuoti), prižiū</text:span><text:span text:style-name="T26">rėti, skirtų lėšų panaudojimo tvarkos aprašu, patvirtintu Joniškio rajono savivaldybės tarybos 2022 m. vasario 17 d. sprendimu Nr. T-18 „Dėl Kelių priežiūros ir plėtros programos lėšų, skirtų Joniškio rajono savivaldybei, ir lėšų iš Joniškio rajono savival</text:span><text:span text:style-name="T27">dybės biudžeto naudojimo vietinės reikšmės keliams ir gatvėms<text:s/></text:span><text:soft-page-break/><text:span text:style-name="T28">tiesti, taisyti (remontuoti), prižiūrėti tvarkos aprašo patvirtinimo“, Joniškio rajono savivaldybės taryba <text:s text:c="24"/>n u s p r e n d ž i a:</text:span></text:p>
      <text:p text:style-name="P29"><text:span text:style-name="T30">1</text:span><text:span text:style-name="T31">. Paskirstyti Joniškio rajono saviv</text:span><text:span text:style-name="T32">aldybei skirtas Kelių priežiūros ir plėtros programos lėšas vietinės reikšmės keliams 2023 metais pagal priedą.</text:span></text:p>
      <text:p text:style-name="P33"><text:span text:style-name="T34">2</text:span><text:span text:style-name="T35">. Patvirtinti pridedamą Darbų, finansuojamų iš Kelių priežiūros ir plėtros programos <text:s text:c="9"/>2023 m., sąrašą.</text:span></text:p>
      <text:p text:style-name="P36"/>
      <text:p text:style-name="Normal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24:00Z</meta:creation-date>
    <dc:date>2023-04-11T10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4" meta:character-count="1604" meta:row-count="30" meta:non-whitespace-character-count="1410"/>
  </office:meta>
</office:document-meta>
</file>