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50%" fo:text-indent="0.5in"/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50%" fo:text-indent="0.5in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text-indent="0.5in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line-height="150%" fo:text-indent="0.5in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line-height="150%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line-height="150%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50%" fo:text-indent="0.5in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50%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line-height="150%" fo:text-indent="0.5in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line-height="150%" fo:text-indent="0.5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50%"/>
      <style:text-properties fo:language="en" fo:country="US"/>
    </style:style>
    <style:style style:name="P661" style:parent-style-name="Normal" style:family="paragraph">
      <style:paragraph-properties fo:line-height="150%"/>
    </style:style>
    <style:style style:name="P662" style:parent-style-name="Normal" style:family="paragraph">
      <style:paragraph-properties fo:line-height="150%"/>
    </style:style>
    <style:style style:name="P6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fo:text-transform="uppercase"/>
    </style:style>
    <style:style style:name="T6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<text:span text:style-name="T20">2019</text:span><text:span text:style-name="T21"><text:s/>m.<text:s/></text:span><text:span text:style-name="T22">liepos</text:span><text:span text:style-name="T23"><text:s/></text:span><text:span text:style-name="T24">9</text:span><text:span text:style-name="T25"><text:s/>d. Nr.<text:s/></text:span><text:span text:style-name="T26">XIII-230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43, 44 ir 44</text:span><text:span text:style-name="T33">1</text:span><text:span text:style-name="T34"><text:s/>straipsniais,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text:s/>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atvirtinti šios sudėties Lietuvos Respublikos Seimo Aplinkos apsaugos komitetą:</text:span></text:p>
        <text:p text:style-name="P49"><text:span text:style-name="T50">1</text:span><text:span text:style-name="T51">) Kęstutis Bacvinka;</text:span></text:p>
        <text:p text:style-name="P52"><text:span text:style-name="T53">2</text:span><text:span text:style-name="T54">) Linas Balsys;</text:span></text:p>
        <text:p text:style-name="P55"><text:span text:style-name="T56">3</text:span><text:span text:style-name="T57">) Aistė Gedvilienė,</text:span></text:p>
        <text:p text:style-name="P58"><text:span text:style-name="T59">4</text:span><text:span text:style-name="T60">) Simonas Gentvilas;</text:span></text:p>
        <text:p text:style-name="P61"><text:span text:style-name="T62">5</text:span><text:span text:style-name="T63">) Juozas Imbrasas;</text:span></text:p>
        <text:p text:style-name="P64"><text:span text:style-name="T65">6</text:span><text:span text:style-name="T66">) Andrius Mazuronis;</text:span></text:p>
        <text:p text:style-name="P67"><text:span text:style-name="T68">7</text:span><text:span text:style-name="T69">) Kęstutis Mažeika;</text:span></text:p>
        <text:p text:style-name="P70"><text:span text:style-name="T71">8</text:span><text:span text:style-name="T72">) Petras Nevulis;</text:span></text:p>
        <text:p text:style-name="P73"><text:span text:style-name="T74">9</text:span><text:span text:style-name="T75">) Paulius Saudargas;</text:span></text:p>
        <text:p text:style-name="P76"><text:span text:style-name="T77">10</text:span><text:span text:style-name="T78">) Artūras Skardžius;</text:span></text:p>
        <text:p text:style-name="P79"><text:span text:style-name="T80">11</text:span><text:span text:style-name="T81">) Virginija Vingrienė.</text:span><text:span text:style-name="T82">“</text:span></text:p>
        <text:p text:style-name="P83"/>
        <text:p text:style-name="P84"><text:span text:style-name="T85">2</text:span><text:span text:style-name="T86"><text:s/>straipsnis.</text:span></text:p>
        <text:p text:style-name="P87"><text:span text:style-name="T88">Pakeisti 2 straipsnį ir jį išdėstyti taip:<text:s/></text:span></text:p>
        <text:p text:style-name="P89"><text:span text:style-name="T90">„</text:span><text:span text:style-name="T91">2</text:span><text:span text:style-name="T92"><text:s/>straipsnis.</text:span></text:p>
        <text:p text:style-name="P93"><text:span text:style-name="T94">Patvirtinti šios sudėties Lietuvos Respublikos Seimo Audito komitetą:</text:span></text:p>
        <text:p text:style-name="P95"><text:span text:style-name="T96">1</text:span><text:span text:style-name="T97">) Agnė Bilotaitė;</text:span></text:p>
        <text:p text:style-name="P98"><text:span text:style-name="T99">2</text:span><text:span text:style-name="T100">) Petras Gražulis;</text:span></text:p>
        <text:p text:style-name="P101"><text:span text:style-name="T102">3</text:span><text:span text:style-name="T103">) Audronė Jankuvienė;</text:span></text:p>
        <text:p text:style-name="P104"><text:span text:style-name="T105">4</text:span><text:span text:style-name="T106">) Naglis Puteikis;</text:span></text:p>
        <text:p text:style-name="P107"><text:span text:style-name="T108">5</text:span><text:span text:style-name="T109">) Ingrida Šimonytė;</text:span></text:p>
        <text:p text:style-name="P110"><text:span text:style-name="T111">6</text:span><text:span text:style-name="T112">) Gintaras Vaičekauskas;<text:s/></text:span></text:p>
        <text:p text:style-name="P113"><text:span text:style-name="T114">7</text:span><text:span text:style-name="T115">) Aurelijus Veryga.“</text:span></text:p>
        <text:p text:style-name="P116"/>
        <text:p text:style-name="P117"><text:span text:style-name="T118">3</text:span><text:span text:style-name="T119"><text:s/>straipsnis.</text:span></text:p>
        <text:p text:style-name="P120"><text:span text:style-name="T121">Pakeisti 3 straipsnį ir jį išdėstyti taip:<text:s/></text:span></text:p>
        <text:p text:style-name="P122"><text:span text:style-name="T123">„</text:span><text:span text:style-name="T124">3</text:span><text:span text:style-name="T125"><text:s/>straipsnis.</text:span></text:p>
        <text:p text:style-name="P126"><text:span text:style-name="T127">Patvirtinti šios sudėties Lietuvos Respublikos Seimo Biudžeto ir finansų komitetą:</text:span></text:p>
        <text:p text:style-name="P128"><text:span text:style-name="T129">1</text:span><text:span text:style-name="T130">) Vida Ačienė;</text:span></text:p>
        <text:p text:style-name="P131"><text:span text:style-name="T132">2</text:span><text:span text:style-name="T133">) Valius Ąžuolas;</text:span></text:p>
        <text:p text:style-name="P134"><text:span text:style-name="T135">3</text:span><text:span text:style-name="T136">) Rasa Budbergytė;<text:s/></text:span></text:p>
        <text:p text:style-name="P137"><text:span text:style-name="T138">4</text:span><text:span text:style-name="T139">) Kęstutis Glaveckas;</text:span></text:p>
        <text:p text:style-name="P140"><text:span text:style-name="T141">5</text:span><text:span text:style-name="T142">) Vytautas Kamblevičius;<text:s/></text:span></text:p>
        <text:p text:style-name="P143"><text:span text:style-name="T144">6</text:span><text:span text:style-name="T145">) Mykolas Majauskas;</text:span></text:p>
        <text:p text:style-name="P146"><text:span text:style-name="T147">7</text:span><text:span text:style-name="T148">) Andrius Palionis;</text:span></text:p>
        <text:p text:style-name="P149"><text:span text:style-name="T150">8</text:span><text:span text:style-name="T151">) Viktoras Rinkevičius;</text:span></text:p>
        <text:p text:style-name="P152"><text:span text:style-name="T153">9</text:span><text:span text:style-name="T154">) Gintarė Skaistė;</text:span></text:p>
        <text:p text:style-name="P155"><text:span text:style-name="T156">10</text:span><text:span text:style-name="T157">) Rita Tamašunienė;</text:span></text:p>
        <text:p text:style-name="P158"><text:span text:style-name="T159">11</text:span><text:span text:style-name="T160">) Juozas Varžgalys.“</text:span></text:p>
        <text:p text:style-name="P161"/>
        <text:p text:style-name="P162"><text:span text:style-name="T163">4</text:span><text:span text:style-name="T164"><text:s/>straipsnis.</text:span></text:p>
        <text:p text:style-name="P165"><text:span text:style-name="T166">Pakeisti 4 straipsnį ir jį išdėstyti taip:<text:s/></text:span></text:p>
        <text:p text:style-name="P167"><text:span text:style-name="T168">„</text:span><text:span text:style-name="T169">4</text:span><text:span text:style-name="T170"><text:s/>straipsnis.</text:span></text:p>
        <text:p text:style-name="P171"><text:span text:style-name="T172">Patvirtinti šios sudėties Lietuvos Respublikos Seimo Ekonomikos komitetą:</text:span></text:p>
        <text:p text:style-name="P173"><text:span text:style-name="T174">1</text:span><text:span text:style-name="T175">)<text:s/></text:span><text:span text:style-name="T176">Antanas Baura;</text:span></text:p>
        <text:p text:style-name="P177"><text:span text:style-name="T178">2</text:span><text:span text:style-name="T179">)<text:s/></text:span><text:span text:style-name="T180">Bronius Bradauskas;</text:span></text:p>
        <text:p text:style-name="P181"><text:span text:style-name="T182">3</text:span><text:span text:style-name="T183">) Eugenijus Gentvilas;</text:span></text:p>
        <text:p text:style-name="P184"><text:span text:style-name="T185">4</text:span><text:span text:style-name="T186">) Zbignev Jedinskij;</text:span></text:p>
        <text:p text:style-name="P187"><text:span text:style-name="T188">5</text:span><text:span text:style-name="T189">) Dainius Kreivys;</text:span></text:p>
        <text:p text:style-name="P190"><text:span text:style-name="T191">6</text:span><text:span text:style-name="T192">) Andrius Kupčinskas;</text:span></text:p>
        <text:p text:style-name="P193"><text:span text:style-name="T194">7</text:span><text:span text:style-name="T195">) Bronislovas Matelis;</text:span></text:p>
        <text:p text:style-name="P196"><text:span text:style-name="T197">8</text:span><text:span text:style-name="T198">) Rūta Miliūtė;</text:span></text:p>
        <text:p text:style-name="P199"><text:span text:style-name="T200">9</text:span><text:span text:style-name="T201">) Virgilijus Poderys;</text:span></text:p>
        <text:p text:style-name="P202"><text:span text:style-name="T203">10</text:span><text:span text:style-name="T204">) Jurgis Razma;</text:span></text:p>
        <text:p text:style-name="P205"><text:span text:style-name="T206">11</text:span><text:span text:style-name="T207">) Rimantas Sinkevičius;</text:span></text:p>
        <text:p text:style-name="P208"><text:span text:style-name="T209">12</text:span><text:span text:style-name="T210">) Virginijus Sinkevičius;</text:span></text:p>
        <text:p text:style-name="P211"><text:span text:style-name="T212">13</text:span><text:span text:style-name="T213">) Remigijus Žemaitaitis.“</text:span></text:p>
        <text:p text:style-name="P214"/>
        <text:p text:style-name="P215"><text:span text:style-name="T216">5</text:span><text:span text:style-name="T217"><text:s/>straipsnis.</text:span></text:p>
        <text:p text:style-name="P218"><text:span text:style-name="T219">Pakeisti 5 straipsnį ir jį išdėstyti taip:<text:s/></text:span></text:p>
        <text:p text:style-name="P220"><text:span text:style-name="T221">„</text:span><text:span text:style-name="T222">5</text:span><text:span text:style-name="T223"><text:s/>straipsnis.</text:span></text:p>
        <text:p text:style-name="P224"><text:span text:style-name="T225">Patvirtinti šios sudėties Lietuvos Respublikos Seimo Europos reikalų komitetą:</text:span></text:p>
        <text:p text:style-name="P226"><text:span text:style-name="T227">1</text:span><text:span text:style-name="T228">) Aušrinė Armonaitė;</text:span></text:p>
        <text:p text:style-name="P229"><text:span text:style-name="T230">2</text:span><text:span text:style-name="T231">) Audronius Ažubalis;</text:span></text:p>
        <text:p text:style-name="P232"><text:span text:style-name="T233">3</text:span><text:span text:style-name="T234">) Linas Balsys;</text:span></text:p>
        <text:p text:style-name="P235"><text:span text:style-name="T236">4</text:span><text:span text:style-name="T237">) Juozas Bernatonis;</text:span></text:p>
        <text:p text:style-name="P238"><text:span text:style-name="T239">5</text:span><text:span text:style-name="T240">) Rasa Budbergytė;</text:span></text:p>
        <text:p text:style-name="P241"><text:span text:style-name="T242">6</text:span><text:span text:style-name="T243">) Jonas Jarutis;</text:span></text:p>
        <text:p text:style-name="P244"><text:span text:style-name="T245">7</text:span><text:span text:style-name="T246">) Simonas Gentvilas;</text:span></text:p>
        <text:p text:style-name="P247"><text:span text:style-name="T248">8</text:span><text:span text:style-name="T249">) Gediminas Kirkilas;</text:span></text:p>
        <text:p text:style-name="P250"><text:span text:style-name="T251">9</text:span><text:span text:style-name="T252">) Dainius Kreivys;</text:span></text:p>
        <text:p text:style-name="P253"><text:span text:style-name="T254">10</text:span><text:span text:style-name="T255">) Kęstutis Masiulis;</text:span></text:p>
        <text:p text:style-name="P256"><text:span text:style-name="T257">11</text:span><text:span text:style-name="T258">) Rūta Miliūtė;</text:span></text:p>
        <text:p text:style-name="P259"><text:span text:style-name="T260">12</text:span><text:span text:style-name="T261">) Radvilė Morkūnaitė-Mikulėnienė;</text:span></text:p>
        <text:p text:style-name="P262"><text:span text:style-name="T263">13</text:span><text:span text:style-name="T264">) Jaroslav Narkevič;</text:span></text:p>
        <text:p text:style-name="P265"><text:span text:style-name="T266">14</text:span><text:span text:style-name="T267">) Žygimantas Pavilionis;</text:span></text:p>
        <text:p text:style-name="P268"><text:span text:style-name="T269">15</text:span><text:span text:style-name="T270">) Virgilijus Poderys;</text:span></text:p>
        <text:p text:style-name="P271"><text:span text:style-name="T272">16</text:span><text:span text:style-name="T273">) Mindaugas Puidokas;</text:span></text:p>
        <text:p text:style-name="P274"><text:span text:style-name="T275">17</text:span><text:span text:style-name="T276">) Ingrida Šimonytė;</text:span></text:p>
        <text:p text:style-name="P277"><text:span text:style-name="T278">18</text:span><text:span text:style-name="T279">) Egidijus Vareikis;</text:span></text:p>
        <text:p text:style-name="P280"><text:span text:style-name="T281">19</text:span><text:span text:style-name="T282">) Juozas Varžgalys;</text:span></text:p>
        <text:p text:style-name="P283"><text:span text:style-name="T284">20</text:span><text:span text:style-name="T285">) Virginija Vingrienė;</text:span></text:p>
        <text:p text:style-name="P286"><text:span text:style-name="T287">21</text:span><text:span text:style-name="T288">) Emanuelis Zingeris.“</text:span></text:p>
        <text:p text:style-name="P289"/>
        <text:p text:style-name="P290"><text:span text:style-name="T291">6</text:span><text:span text:style-name="T292"><text:s/>straipsnis.</text:span></text:p>
        <text:p text:style-name="P293"><text:span text:style-name="T294">Pakeisti 6 straipsnį ir jį išdėstyti taip:<text:s/></text:span></text:p>
        <text:p text:style-name="P295"/>
        <text:p text:style-name="P296"><text:span text:style-name="T297">„</text:span><text:span text:style-name="T298">6</text:span><text:span text:style-name="T299"><text:s/>straipsnis.</text:span></text:p>
        <text:p text:style-name="P300"><text:span text:style-name="T301">Patvirtinti šios sudėties Lietuvos Respublikos Seimo Kaimo reikalų komitetą:</text:span></text:p>
        <text:p text:style-name="P302"><text:span text:style-name="T303">1</text:span><text:span text:style-name="T304">) Juozas Baublys;<text:s/></text:span></text:p>
        <text:p text:style-name="P305"><text:span text:style-name="T306">2</text:span><text:span text:style-name="T307">) Petras Čimbaras;</text:span></text:p>
        <text:p text:style-name="P308"><text:span text:style-name="T309">3</text:span><text:span text:style-name="T310">) Aurimas Gaidžiūnas;<text:s/></text:span></text:p>
        <text:p text:style-name="P311"><text:span text:style-name="T312">4</text:span><text:span text:style-name="T313">) Alfredas Stasys Nausėda;</text:span></text:p>
        <text:p text:style-name="P314"><text:span text:style-name="T315">5</text:span><text:span text:style-name="T316">) Algimantas Salamakinas;</text:span></text:p>
        <text:p text:style-name="P317"><text:span text:style-name="T318">6</text:span><text:span text:style-name="T319">) Andriejus Stančikas;<text:s/></text:span></text:p>
        <text:p text:style-name="P320"><text:span text:style-name="T321">7</text:span><text:span text:style-name="T322">) Kazys Starkevičius.“</text:span></text:p>
        <text:p text:style-name="P323"/>
        <text:p text:style-name="P324"><text:span text:style-name="T325">7</text:span><text:span text:style-name="T326"><text:s/>straipsnis.</text:span></text:p>
        <text:p text:style-name="P327"><text:span text:style-name="T328">Pakeisti 7 straipsnį ir jį išdėstyti taip:<text:s/></text:span></text:p>
        <text:p text:style-name="P329"><text:span text:style-name="T330">„</text:span><text:span text:style-name="T331">7</text:span><text:span text:style-name="T332"><text:s/>straipsnis.</text:span></text:p>
        <text:p text:style-name="P333"><text:span text:style-name="T334">Patvirtinti šios sudėties Lietuvos Respublikos Seimo Kultūros komitetą:</text:span></text:p>
        <text:p text:style-name="P335"><text:span text:style-name="T336">1</text:span><text:span text:style-name="T337">) Mantas Adomėnas;</text:span></text:p>
        <text:p text:style-name="P338"><text:span text:style-name="T339">2</text:span><text:span text:style-name="T340">) Ramūnas Karbauskis;</text:span></text:p>
        <text:p text:style-name="P341"><text:span text:style-name="T342">3</text:span><text:span text:style-name="T343">) Vytautas Kernagis;</text:span></text:p>
        <text:p text:style-name="P344"><text:span text:style-name="T345">4</text:span><text:span text:style-name="T346">) Gediminas Kirkilas;<text:s/></text:span></text:p>
        <text:p text:style-name="P347"><text:span text:style-name="T348">5</text:span><text:span text:style-name="T349">) Raminta Popovienė;</text:span></text:p>
        <text:p text:style-name="P350"><text:span text:style-name="T351">6</text:span><text:span text:style-name="T352">) Robertas Šarknickas;</text:span></text:p>
        <text:p text:style-name="P353"><text:span text:style-name="T354">7</text:span><text:span text:style-name="T355">) Stasys Tumėnas;</text:span></text:p>
        <text:p text:style-name="P356"><text:span text:style-name="T357">8</text:span><text:span text:style-name="T358">) Ona Valiukevičiūtė.</text:span><text:span text:style-name="T359">“</text:span></text:p>
        <text:p text:style-name="P360"/>
        <text:p text:style-name="P361"><text:span text:style-name="T362">8</text:span><text:span text:style-name="T363"><text:s/>straipsnis.</text:span></text:p>
        <text:p text:style-name="P364"><text:span text:style-name="T365">Pakeisti 8 straipsnį ir jį išdėstyti taip:<text:s/></text:span></text:p>
        <text:p text:style-name="P366"><text:span text:style-name="T367">„</text:span><text:span text:style-name="T368">8</text:span><text:span text:style-name="T369"><text:s/>straipsnis.</text:span></text:p>
        <text:p text:style-name="P370"><text:span text:style-name="T371">Patvirtinti šios sudėties Lietuvos Respublikos Seimo Nacionalinio saugumo ir gynybos komitetą:</text:span></text:p>
        <text:p text:style-name="P372"><text:span text:style-name="T373">1</text:span><text:span text:style-name="T374">) Virgilijus Alekna;</text:span></text:p>
        <text:p text:style-name="P375"><text:span text:style-name="T376">2</text:span><text:span text:style-name="T377">) Arvydas Anušauskas;</text:span></text:p>
        <text:p text:style-name="P378"><text:span text:style-name="T379">3</text:span><text:span text:style-name="T380">) Vytautas Bakas;</text:span></text:p>
        <text:p text:style-name="P381"><text:span text:style-name="T382">4</text:span><text:span text:style-name="T383">) Algirdas Butkevičius;</text:span></text:p>
        <text:p text:style-name="P384"><text:span text:style-name="T385">5</text:span><text:span text:style-name="T386">) Dainius Gaižauskas;</text:span></text:p>
        <text:p text:style-name="P387"><text:span text:style-name="T388">6</text:span><text:span text:style-name="T389">) Jonas Jarutis;</text:span></text:p>
        <text:p text:style-name="P390"><text:span text:style-name="T391">7</text:span><text:span text:style-name="T392">) Gabrielius Landsbergis;</text:span></text:p>
        <text:p text:style-name="P393"><text:span text:style-name="T394">8</text:span><text:span text:style-name="T395">) Laurynas Kasčiūnas;</text:span></text:p>
        <text:p text:style-name="P396"><text:span text:style-name="T397">9</text:span><text:span text:style-name="T398">) Michal Mackevič;</text:span></text:p>
        <text:p text:style-name="P399"><text:span text:style-name="T400">10</text:span><text:span text:style-name="T401">) Audrys Šimas.“</text:span></text:p>
        <text:p text:style-name="P402"/>
        <text:p text:style-name="P403"><text:span text:style-name="T404">9</text:span><text:span text:style-name="T405"><text:s/>straipsnis.</text:span></text:p>
        <text:p text:style-name="P406"><text:span text:style-name="T407">Pakeisti 9 straipsnį ir jį išdėstyti taip:<text:s/></text:span></text:p>
        <text:p text:style-name="P408"><text:span text:style-name="T409">„</text:span><text:span text:style-name="T410">9</text:span><text:span text:style-name="T411"><text:s/>straipsnis.</text:span></text:p>
        <text:p text:style-name="P412"><text:span text:style-name="T413">Patvirtinti šios sudėties Lietuvos Respublikos Seimo Socialinių reikalų ir darbo komitetą:</text:span></text:p>
        <text:p text:style-name="P414"><text:span text:style-name="T415">1</text:span><text:span text:style-name="T416">) Rima Baškienė;<text:s/></text:span></text:p>
        <text:p text:style-name="P417"><text:span text:style-name="T418">2</text:span><text:span text:style-name="T419">) Rimantas Jonas Dagys;</text:span></text:p>
        <text:p text:style-name="P420"><text:span text:style-name="T421">3</text:span><text:span text:style-name="T422">) Algimantas Dumbrava;<text:s/></text:span></text:p>
        <text:p text:style-name="P423"><text:span text:style-name="T424">4</text:span><text:span text:style-name="T425">) Justas Džiugelis;</text:span></text:p>
        <text:p text:style-name="P426"><text:span text:style-name="T427">5</text:span><text:span text:style-name="T428">) Monika Navickienė;<text:s/></text:span></text:p>
        <text:p text:style-name="P429"><text:span text:style-name="T430">6</text:span><text:span text:style-name="T431">) Vytautas Rastenis;</text:span></text:p>
        <text:p text:style-name="P432"><text:span text:style-name="T433">7</text:span><text:span text:style-name="T434">) Juozas Rimkus;</text:span></text:p>
        <text:p text:style-name="P435"><text:span text:style-name="T436">8</text:span><text:span text:style-name="T437">) Algirdas Sysas;</text:span></text:p>
        <text:p text:style-name="P438"><text:span text:style-name="T439">9</text:span><text:span text:style-name="T440">) Rimantė Šalaševičiūtė;</text:span></text:p>
        <text:p text:style-name="P441"><text:span text:style-name="T442">10</text:span><text:span text:style-name="T443">) Tomas Tomilinas;<text:s/></text:span></text:p>
        <text:p text:style-name="P444"><text:span text:style-name="T445">11</text:span><text:span text:style-name="T446">) Jonas Varkalys</text:span><text:span text:style-name="T447">.“<text:s/></text:span></text:p>
        <text:p text:style-name="P448"/>
        <text:p text:style-name="P449"><text:span text:style-name="T450">10</text:span><text:span text:style-name="T451"><text:s/>straipsnis.</text:span></text:p>
        <text:p text:style-name="P452"><text:span text:style-name="T453">Pakeisti 10 straipsnį ir jį išdėstyti taip:<text:s/></text:span></text:p>
        <text:p text:style-name="P454"><text:span text:style-name="T455">„</text:span><text:span text:style-name="T456">10</text:span><text:span text:style-name="T457"><text:s/>straipsnis.</text:span></text:p>
        <text:p text:style-name="P458"><text:span text:style-name="T459">Patvirtinti šios sudėties Lietuvos Respublikos Seimo Sveikatos reikalų komitetą:</text:span></text:p>
        <text:p text:style-name="P460"><text:span text:style-name="T461">1</text:span><text:span text:style-name="T462">) Aušrinė Armonaitė;</text:span></text:p>
        <text:p text:style-name="P463"><text:span text:style-name="T464">2</text:span><text:span text:style-name="T465">) Kęstutis Bartkevičius;</text:span></text:p>
        <text:p text:style-name="P466"><text:span text:style-name="T467">3</text:span><text:span text:style-name="T468">) Irena Degutienė;</text:span></text:p>
        <text:p text:style-name="P469"><text:span text:style-name="T470">4</text:span><text:span text:style-name="T471">) Darius Kaminskas;</text:span></text:p>
        <text:p text:style-name="P472"><text:span text:style-name="T473">5</text:span><text:span text:style-name="T474">) Algimantas Kirkutis;</text:span></text:p>
        <text:p text:style-name="P475"><text:span text:style-name="T476">6</text:span><text:span text:style-name="T477">) Asta Kubilienė;</text:span></text:p>
        <text:p text:style-name="P478"><text:span text:style-name="T479">7</text:span><text:span text:style-name="T480">) Jonas Liesys;</text:span></text:p>
        <text:p text:style-name="P481"><text:span text:style-name="T482">8</text:span><text:span text:style-name="T483">) Raimundas Martinėlis;</text:span></text:p>
        <text:p text:style-name="P484"><text:span text:style-name="T485">9</text:span><text:span text:style-name="T486">) Laimutė Matkevičienė;<text:s/></text:span></text:p>
        <text:p text:style-name="P487"><text:span text:style-name="T488">10</text:span><text:span text:style-name="T489">) Antanas Matulas;</text:span></text:p>
        <text:p text:style-name="P490"><text:span text:style-name="T491">11</text:span><text:span text:style-name="T492">) Irina Rozova;</text:span></text:p>
        <text:p text:style-name="P493"><text:span text:style-name="T494">12</text:span><text:span text:style-name="T495">) Antanas Vinkus.</text:span><text:span text:style-name="T496">“</text:span></text:p>
        <text:p text:style-name="P497"/>
        <text:p text:style-name="P498"><text:span text:style-name="T499">11</text:span><text:span text:style-name="T500"><text:s/>straipsnis.</text:span></text:p>
        <text:p text:style-name="P501"><text:span text:style-name="T502">Pakeisti 11 straipsnį ir jį išdėstyti taip:<text:s/></text:span></text:p>
        <text:p text:style-name="P503"><text:span text:style-name="T504">„</text:span><text:span text:style-name="T505">11</text:span><text:span text:style-name="T506"><text:s/>straipsnis.</text:span></text:p>
        <text:p text:style-name="P507"><text:span text:style-name="T508">Patvirtinti šios sudėties Lietuvos Respublikos Seimo Švietimo ir mokslo komitetą:</text:span></text:p>
        <text:p text:style-name="P509"><text:span text:style-name="T510">1</text:span><text:span text:style-name="T511">) Arūnas Gumuliauskas;</text:span></text:p>
        <text:p text:style-name="P512"><text:span text:style-name="T513">2</text:span><text:span text:style-name="T514">) Eugenijus Jovaiša;</text:span></text:p>
        <text:p text:style-name="P515"><text:span text:style-name="T516">3</text:span><text:span text:style-name="T517">) Vytautas Juozapaitis;</text:span></text:p>
        <text:p text:style-name="P518"><text:span text:style-name="T519">4</text:span><text:span text:style-name="T520">) Dainius Kepenis;</text:span></text:p>
        <text:p text:style-name="P521"><text:span text:style-name="T522">5</text:span><text:span text:style-name="T523">) Radvilė Morkūnaitė-Mikulėnienė;</text:span></text:p>
        <text:p text:style-name="P524"><text:span text:style-name="T525">6</text:span><text:span text:style-name="T526">) Jaroslav Narkevič;</text:span></text:p>
        <text:p text:style-name="P527"><text:span text:style-name="T528">7</text:span><text:span text:style-name="T529">) Aušra Papirtienė;</text:span></text:p>
        <text:p text:style-name="P530"><text:span text:style-name="T531">8</text:span><text:span text:style-name="T532">) Edmundas Pupinis;</text:span></text:p>
        <text:p text:style-name="P533"><text:span text:style-name="T534">9</text:span><text:span text:style-name="T535">) Kęstutis Smirnovas;</text:span></text:p>
        <text:p text:style-name="P536"><text:span text:style-name="T537">10</text:span><text:span text:style-name="T538">) Levutė Staniuvienė;</text:span></text:p>
        <text:p text:style-name="P539"><text:span text:style-name="T540">11</text:span><text:span text:style-name="T541">) Gintaras Steponavičius;</text:span></text:p>
        <text:p text:style-name="P542"><text:span text:style-name="T543">12</text:span><text:span text:style-name="T544">) Dovilė Šakalienė.“</text:span></text:p>
        <text:p text:style-name="P545"/>
        <text:p text:style-name="P546"><text:span text:style-name="T547">12</text:span><text:span text:style-name="T548"><text:s/>straipsnis.</text:span></text:p>
        <text:p text:style-name="P549"><text:span text:style-name="T550">Pakeisti 12 straipsnį ir jį išdėstyti taip:<text:s/></text:span></text:p>
        <text:p text:style-name="P551"><text:span text:style-name="T552">„</text:span><text:span text:style-name="T553">12</text:span><text:span text:style-name="T554"><text:s/>straipsnis.</text:span></text:p>
        <text:p text:style-name="P555"><text:span text:style-name="T556">Patvirtinti šios sudėties Lietuvos Respublikos Seimo Teisės ir teisėtvarkos komitetą:</text:span></text:p>
        <text:p text:style-name="P557"><text:span text:style-name="T558">1</text:span><text:span text:style-name="T559">) Vilija Aleknaitė-Abramikienė;</text:span></text:p>
        <text:p text:style-name="P560"><text:span text:style-name="T561">2</text:span><text:span text:style-name="T562">)</text:span><text:span text:style-name="T563"><text:s/></text:span><text:span text:style-name="T564">Rimas Andrikis;</text:span></text:p>
        <text:p text:style-name="P565"><text:span text:style-name="T566">3</text:span><text:span text:style-name="T567">) Irena Haase;</text:span></text:p>
        <text:p text:style-name="P568"><text:span text:style-name="T569">4</text:span><text:span text:style-name="T570">) Arvydas Nekrošius;</text:span></text:p>
        <text:p text:style-name="P571"><text:span text:style-name="T572">5</text:span><text:span text:style-name="T573">) Česlav Olševski;</text:span></text:p>
        <text:p text:style-name="P574"><text:span text:style-name="T575">6</text:span><text:span text:style-name="T576">) Julius Sabatauskas;</text:span></text:p>
        <text:p text:style-name="P577"><text:span text:style-name="T578">7</text:span><text:span text:style-name="T579">) Lauras Stacevičius;</text:span></text:p>
        <text:p text:style-name="P580"><text:span text:style-name="T581">8</text:span><text:span text:style-name="T582">) Irena Šiaulienė;</text:span></text:p>
        <text:p text:style-name="P583"><text:span text:style-name="T584">9</text:span><text:span text:style-name="T585">) Agnė Širinskienė;</text:span></text:p>
        <text:p text:style-name="P586"><text:span text:style-name="T587">10</text:span><text:span text:style-name="T588">) Stasys Šedbaras;</text:span></text:p>
        <text:p text:style-name="P589"><text:span text:style-name="T590">11</text:span><text:span text:style-name="T591">) Petras Valiūnas.“</text:span></text:p>
        <text:p text:style-name="P592"/>
        <text:p text:style-name="P593"><text:span text:style-name="T594">13</text:span><text:span text:style-name="T595"><text:s/>straipsnis.</text:span></text:p>
        <text:p text:style-name="P596"><text:span text:style-name="T597">Pakeisti 13 straipsnį ir jį išdėstyti taip:<text:s/></text:span></text:p>
        <text:p text:style-name="P598"><text:span text:style-name="T599">„</text:span><text:span text:style-name="T600">13</text:span><text:span text:style-name="T601"><text:s/>straipsnis.</text:span></text:p>
        <text:p text:style-name="P602"><text:span text:style-name="T603">Patvirtinti šios sudėties Lietuvos Respublikos Seimo Užsienio reikalų komitetą:</text:span></text:p>
        <text:p text:style-name="P604"><text:span text:style-name="T605">1</text:span><text:span text:style-name="T606">) Audronius Ažubalis;<text:s/></text:span></text:p>
        <text:p text:style-name="P607"><text:span text:style-name="T608">2</text:span><text:span text:style-name="T609">) Juozas Bernatonis;<text:s/></text:span></text:p>
        <text:p text:style-name="P610"><text:span text:style-name="T611">3</text:span><text:span text:style-name="T612">) Linas Antanas Linkevičius;</text:span></text:p>
        <text:p text:style-name="P613"><text:span text:style-name="T614">4</text:span><text:span text:style-name="T615">) Aušrinė Norkienė;</text:span></text:p>
        <text:p text:style-name="P616"><text:span text:style-name="T617">5</text:span><text:span text:style-name="T618">) Žygimantas Pavilionis;<text:s/></text:span></text:p>
        <text:p text:style-name="P619"><text:span text:style-name="T620">6</text:span><text:span text:style-name="T621">) Egidijus Vareikis;<text:s/></text:span></text:p>
        <text:p text:style-name="P622"><text:span text:style-name="T623">7</text:span><text:span text:style-name="T624">) Emanuelis Zingeris</text:span><text:span text:style-name="T625">.“</text:span></text:p>
        <text:p text:style-name="P626"/>
        <text:p text:style-name="P627"><text:span text:style-name="T628">14</text:span><text:span text:style-name="T629"><text:s/>straipsnis.</text:span></text:p>
        <text:p text:style-name="P630"><text:span text:style-name="T631">Pakeisti 15 straipsnį ir jį išdėstyti taip:<text:s/></text:span></text:p>
        <text:p text:style-name="P632"><text:span text:style-name="T633">„</text:span><text:span text:style-name="T634">15</text:span><text:span text:style-name="T635"><text:s/>straipsnis.</text:span></text:p>
        <text:p text:style-name="P636"><text:span text:style-name="T637">Patvirtinti šios sudėties Lietuvos Respublikos Seimo Žmogaus teisių komitetą:</text:span></text:p>
        <text:p text:style-name="P638"><text:span text:style-name="T639">1</text:span><text:span text:style-name="T640">) Viktorija Čmilytė-Nielsen;</text:span></text:p>
        <text:p text:style-name="P641"><text:span text:style-name="T642">2</text:span><text:span text:style-name="T643">) Sergejus Jovaiša;</text:span></text:p>
        <text:p text:style-name="P644"><text:span text:style-name="T645">3</text:span><text:span text:style-name="T646">) Andrius Navickas;</text:span></text:p>
        <text:p text:style-name="P647"><text:span text:style-name="T648">4</text:span><text:span text:style-name="T649">) Mindaugas Puidokas;</text:span></text:p>
        <text:p text:style-name="P650"><text:span text:style-name="T651">5</text:span><text:span text:style-name="T652">) Valerijus Simulik;</text:span></text:p>
        <text:p text:style-name="P653"><text:span text:style-name="T654">6</text:span><text:span text:style-name="T655">) Leonard Talmont;</text:span></text:p>
        <text:p text:style-name="P656"><text:span text:style-name="T657">7</text:span><text:span text:style-name="T658">) Gediminas Vasiliauskas</text:span><text:span text:style-name="T659">.“</text:span></text:p>
        <text:p text:style-name="P660"/>
        <text:p text:style-name="P661"/>
        <text:p text:style-name="P662"/>
        <text:p text:style-name="P663"><text:span text:style-name="T664">Seimo Pirmininkas</text:span><text:span text:style-name="T665"><text:tab/></text:span><text:span text:style-name="T6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11T08:02:00Z</meta:creation-date>
    <dc:date>2019-07-11T08:02:00Z</dc:date>
    <meta:print-date>2019-07-09T14:04:00Z</meta:print-date>
    <meta:template xlink:href="Normal.dotm" xlink:type="simple"/>
    <meta:editing-cycles>2</meta:editing-cycles>
    <meta:editing-duration>PT0S</meta:editing-duration>
    <meta:document-statistic meta:page-count="7" meta:paragraph-count="268" meta:word-count="895" meta:character-count="6437" meta:row-count="830" meta:non-whitespace-character-count="5810"/>
  </office:meta>
</office:document-meta>
</file>