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style>
    <style:style style:name="T36" style:parent-style-name="DefaultParagraphFont" style:family="text">
      <style:text-properties style:font-style-complex="italic"/>
    </style:style>
    <style:style style:name="P37" style:parent-style-name="Normal" style:family="paragraph">
      <style:paragraph-properties fo:text-align="justify" fo:line-height="150%" fo:text-indent="0.5in"/>
    </style:style>
    <style:style style:name="T38" style:parent-style-name="DefaultParagraphFont" style:family="text">
      <style:text-properties fo:font-style="italic" style:font-style-asian="italic"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P41" style:parent-style-name="Normal" style:family="paragraph">
      <style:paragraph-properties fo:text-align="justify" fo:line-height="150%" fo:text-indent="0.5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language="en" fo:country="U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name="P76" style:parent-style-name="Normal" style:family="paragraph">
      <style:paragraph-properties fo:text-indent="3.6in">
        <style:tab-stops>
          <style:tab-stop style:type="left" style:position="3.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SOVIETŲ 1940 METAIS ĮVYKDYTOS LIETUVOS RESPUBLIKOS OKUPACIJOS IR JOS PASEKMIŲ</text:p>
      <text:p text:style-name="P18"/>
      <text:p text:style-name="P19"><text:span text:style-name="T20">2020</text:span><text:span text:style-name="T21"><text:s/>m.<text:s/></text:span><text:span text:style-name="T22">birželio</text:span><text:span text:style-name="T23"><text:s/></text:span><text:span text:style-name="T24">16</text:span><text:span text:style-name="T25"><text:s/>d. Nr.<text:s/></text:span><text:span text:style-name="T26">XIII-3063</text:span></text:p>
      <text:p text:style-name="P27">Vilnius</text:p>
      <text:p text:style-name="P28"/>
      <text:p text:style-name="P29"/>
      <text:section text:name="Sect1" text:style-name="S1">
        <text:p text:style-name="P30"/>
        <text:p text:style-name="P31">Lietuvos Respublikos Seimas,<text:s/></text:p>
        <text:p text:style-name="P32"><text:span text:style-name="T33">minėdamas<text:s/></text:span>1940 m. birželio 15 d. Sovietų Socialistinių Respublikų Sąjungos (SSRS) įvykdytos pirmosios Lietuvos Respublikos pirmosios okupacijos aštuoniasdešimtąsias metines;</text:p>
        <text:p text:style-name="P34"><text:span text:style-name="T35">įvardydamas</text:span><text:s/><text:span text:style-name="T36">SSRS režimo įvykdytus represinius veiksmus kaip terorą ir genocidą, kurių aukomis tapo ne mažiau kaip dešimtadalis Lietuvos piliečių ir Antrojo pasaulinio karo pradžioje Lietuvoje prieglobstį gavę Lenkijos piliečiai;</text:span></text:p>
        <text:p text:style-name="P37"><text:span text:style-name="T38">konstatuodamas</text:span><text:span text:style-name="T39">, kad sovieta</text:span><text:span text:style-name="T40">i sistemingai siekė išnaikinti šviesiausią lietuvių tautos dalį</text:span><text:s/>ir taip užkirsti kelią galimybei atsikurti nepriklausomai valstybei ateityje;</text:p>
        <text:p text:style-name="P41"><text:span text:style-name="T42">pagerbdamas</text:span><text:s/>pusę amžiaus trukusios sovietų okupacijos metu lietuvių ir visų tautybių Lietuvos piliečių aukas bei jų atminimą;</text:p>
        <text:p text:style-name="P43"><text:span text:style-name="T44">vertindamas</text:span><text:s/>Jungtinių Amerikos Valstijų, Prancūzijos, Didžiosios Britanijos ir kitų demokratinių valstybių atsisakymą pripažinti Lietuvos okupaciją ir aneksiją kaip Lietuvos nepriklausomybės atkūrimo palaikymą;<text:s/></text:p>
        <text:p text:style-name="P45"><text:span text:style-name="T46">primindamas</text:span><text:span text:style-name="T47">,</text:span><text:span text:style-name="T48"><text:s/></text:span>kad SSRS teisių tęsėja Rusijos Federacija iki šiol nepripažįsta Lietuvos okupacijos ir jos padarytos žalos;<text:s/></text:p>
        <text:p text:style-name="P49"><text:span text:style-name="T50">matydamas<text:s/></text:span>pastarąjį dešimtmetį intensyvėjančius ir vis naujų formų bei šalininkų įgyjančius bandymus perrašyti Lietuvos istoriją, neigiant sovietų okupacijos faktą ir<text:s/>juodinant rezistentų atminimą;</text:p>
        <text:p text:style-name="P51"><text:span text:style-name="T52">suvokdamas</text:span><text:span text:style-name="T53">, kad apie komunistinių režimų visoje Europoje įvykdytus nusikaltimus žmogiškumui visuomenė turėtų būti deramai informuojama, kaip ir apie nacių režimo nusikaltimus ir Holokaustą,</text:span></text:p>
        <text:soft-page-break/>
        <text:p text:style-name="P54"><text:span text:style-name="T55">konstatuoja<text:s/></text:span><text:span text:style-name="T56">būtinybę tęsti sovietų</text:span><text:span text:style-name="T57"><text:s/>okupacijos, ypač ginkluotos antisovietinės ir antinacinės rezistencijos laikotarpio, tyrimus ir užtikrinti jų rezultatų sklaidą plačiajai visuomenei;</text:span></text:p>
        <text:p text:style-name="P58"><text:span text:style-name="T59">ragina<text:s/></text:span>Lietuvos Respublikos<text:span text:style-name="T60"><text:s/></text:span>Vyriausybę<text:span text:style-name="T61"><text:s/></text:span>aktyviau remti<text:span text:style-name="T62"><text:s/></text:span><text:span text:style-name="T63">okupacijų žalos dydžio skaičiavimo darbą, skiriant<text:s/></text:span><text:span text:style-name="T64">tam būtiną finansavimą, ir reikalauti okupacijos žalos atlyginimo<text:s/></text:span>iš Rusijos Federacijos, kaip Lietuvą okupavusios SSRS teisių tęsėjos;<text:s/></text:p>
        <text:p text:style-name="P65"><text:span text:style-name="T66">kviečia<text:s/></text:span>visuomenę<text:span text:style-name="T67"><text:s/></text:span>kritiškai vertinti sovietų okupaciją ir jos padarinius neigiančią bei antisovietinę rezistenciją menkinančią propagandą ir ragina valstybės mastu remti šias pastangas, visuomenės edukacijai pasitelkiant Lietuvos švietimo sistemą, medijas, kultūros įstaigas, populiariąją kultūrą ir visas kitas demokratinei valstybei tinkamas priemones.<text:s/></text:p>
        <text:p text:style-name="P68"/>
        <text:p text:style-name="P69"/>
        <text:p text:style-name="P70"/>
        <text:p text:style-name="P71"><text:span text:style-name="T72">Seimo<text:s/></text:span><text:span text:style-name="T73">Pirmininkas</text:span><text:span text:style-name="T74"><text:tab/></text:span><text:span text:style-name="T75">Viktoras Pranckieti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6"/>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8T19:41:00Z</meta:creation-date>
    <dc:date>2020-06-18T19:41:00Z</dc:date>
    <meta:print-date>2020-06-16T09:18:00Z</meta:print-date>
    <meta:template xlink:href="Normal.dotm" xlink:type="simple"/>
    <meta:editing-cycles>2</meta:editing-cycles>
    <meta:editing-duration>PT0S</meta:editing-duration>
    <meta:document-statistic meta:page-count="3" meta:paragraph-count="13" meta:word-count="332" meta:character-count="2483" meta:row-count="46" meta:non-whitespace-character-count="2164"/>
  </office:meta>
</office:document-meta>
</file>