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7" style:parent-style-name="Normal" style:family="paragraph">
      <style:paragraph-properties fo:text-align="center" style:vertical-align="baseline"/>
      <style:text-properties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style:vertical-align="baseline"/>
      <style:text-properties style:font-size-complex="12pt" fo:hyphenate="false"/>
    </style:style>
    <style:style style:name="P12" style:parent-style-name="Normal" style:family="paragraph">
      <style:paragraph-properties fo:text-align="justify" style:vertical-align="baseline" fo:text-indent="0.5in"/>
      <style:text-properties fo:hyphenate="false"/>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style:vertical-align="baseline" fo:text-indent="0.5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vertical-align="baseline"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P38" style:parent-style-name="Normal" style:family="paragraph">
      <style:paragraph-properties style:vertical-align="baseline"/>
      <style:text-properties fo:hyphenate="false"/>
    </style:style>
    <style:style style:name="P39" style:parent-style-name="Normal" style:family="paragraph">
      <style:paragraph-properties style:vertical-align="baseline"/>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41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VEIKATOS APSAUGOS MINISTRAS</text:p>
      <text:p text:style-name="P4"/>
      <text:p text:style-name="P5">ĮSAKYMAS</text:p>
      <text:p text:style-name="P6">DĖL 2024 M. KOMPENSUOJAMŲJŲ MEDICINOS PAGALBOS PRIEMONIŲ KAINYNO PATVIRTINIMO</text:p>
      <text:p text:style-name="P7"/>
      <text:p text:style-name="P8"><text:span text:style-name="T9">2024 m. gegužės 27 d. Nr.<text:s/></text:span>V-575</text:p>
      <text:p text:style-name="P10">Vilnius</text:p>
      <text:p text:style-name="P11"/>
      <text:p text:style-name="P12"><text:span text:style-name="T13">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14"><text:span text:style-name="T15">1</text:span><text:span text:style-name="T16">. T v i r t i n u 2024 m. kompensuojamųjų medicinos pagalbos priemonių kainyną (pridedama).<text:s/></text:span></text:p>
      <text:p text:style-name="P17"><text:span text:style-name="T18">2</text:span><text:span text:style-name="T19">. P r i p a ž į s t u <text:s/></text:span><text:span text:style-name="T20">netekusiu galios Lietuvos Respublikos sveikatos apsaugos ministro<text:s/></text:span><text:span text:style-name="T21">2023 m. birželio 9 d. įsakymą<text:s/></text:span><text:span text:style-name="T22">Nr. V-654</text:span><text:span text:style-name="T23"><text:s/>„Dėl 2023 m. kompensuojamųjų medicinos pagalbos priemonių kainyno patvirtinimo“ su visais pakeitimais ir papildymais.</text:span></text:p>
      <text:p text:style-name="P24"><text:span text:style-name="T25">3</text:span><text:span text:style-name="T26">. P a v e d u:</text:span></text:p>
      <text:p text:style-name="P27"><text:span text:style-name="T28">3.1</text:span><text:span text:style-name="T29">. vaistinėms perskaičiuoti kompensuojamųjų medicinos pagalbos priemonių, įrašytų į šio įsakymo 1 punktu patvirtintą kainyną, mažmenines kainas;</text:span></text:p>
      <text:p text:style-name="P30"><text:span text:style-name="T31">3.2</text:span><text:span text:style-name="T32">. viceministrui pagal veiklos sritį kontroliuoti šio įsakymo vykdymą.</text:span></text:p>
      <text:p text:style-name="P33"><text:span text:style-name="T34">4</text:span><text:span text:style-name="T35">. N u s t a t a u, kad šis įsakymas įsigalioja 2024 m. liepos 1 d.</text:span></text:p>
      <text:p text:style-name="P36"/>
      <text:p text:style-name="P37"/>
      <text:p text:style-name="P38"/>
      <text:p text:style-name="P39"><text:span text:style-name="T40">Sveikatos apsaugos ministras <text:s text:c="2"/></text:span><text:span text:style-name="T41"><text:tab/></text:span><text:span text:style-name="T42"><text:tab/></text:span><text:span text:style-name="T43"><text:tab/></text:span><text:span text:style-name="T44"><text:tab/><text:s text:c="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 Naganovič</meta:initial-creator>
    <dc:creator>adlibuser</dc:creator>
    <meta:creation-date>2024-10-28T13:31:00Z</meta:creation-date>
    <dc:date>2024-10-28T13:31:00Z</dc:date>
    <meta:template xlink:href="Normal.dotm" xlink:type="simple"/>
    <meta:editing-cycles>2</meta:editing-cycles>
    <meta:editing-duration>PT0S</meta:editing-duration>
    <meta:document-statistic meta:page-count="2" meta:paragraph-count="37" meta:word-count="200" meta:character-count="1474" meta:row-count="72" meta:non-whitespace-character-count="1311"/>
  </office:meta>
</office:document-meta>
</file>