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fo:letter-spacing="0.0138in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30">Vadovaudamasi</text:span><text:span text:style-name="T31"><text:s/></text:span><text:span text:style-name="T32">Lietuvos Respublikos vietos savivaldos įstatymo 16 straipsnio 2 dalies 21 punktu, 18 straipsnio 1 punktu, Lietuvos Respublikos civilinio kodekso 2.96 straipsnio<text:s/></text:span><text:span text:style-name="T33"><text:line-break/></text:span><text:span text:style-name="T34">1 dalimi, 2.97 straipsnio 3 dalimi, 2.99 straipsnio 1 ir 2 dalimi, 2.101 straipsnio 1 dalimi,<text:s/></text:span><text:span text:style-name="T35"><text:line-break/>2.103 straipsniu, Lietuvos Respublikos biudžetinių įstaigų įstatymo 4 straipsnio 3 dalies<text:s/></text:span><text:span text:style-name="T36"><text:line-break/>4 punktu, 14 straipsnio 3, 5, 7, 8 dalimis, Lietuvos Respublikos šviet</text:span><text:span text:style-name="T37">imo įstatymo 44 straipsnio<text:s/></text:span><text:span text:style-name="T38"><text:line-break/>2 ir 6 dalimis, Mokyklų, vykdančių formaliojo švietimo programas, tinklo kūrimo taisyklių, patvirtintų Lietuvos Respublikos Vyriausybės 2011 m. birželio 29 d. nutarimu Nr. 768, 21, 25.7, 26.8.1.2 ir 26.8.1.4 punktais ir įgyvendi</text:span><text:span text:style-name="T39">ndama Neringos savivaldybės mokyklų tinklo pertvarkos 2012–2015 metų bendrąjį planą, patvirtintą Neringos savivaldybės tarybos 2012 m. vasario 23 d. sprendimu Nr. T1-19 (kartu su 2014 m. vasario 20 d. sprendimo Nr. T1-17 ir 2014 m. kovo 20 d. sprendimo Nr.</text:span><text:span text:style-name="T40"><text:s/>T1-40 redakcijomis),<text:s/></text:span><text:span text:style-name="T41">Neringos savivaldybės taryba<text:s/></text:span><text:span text:style-name="T42">nusprendžia</text:span><text:span text:style-name="T43">:</text:span></text:p>
      <text:p text:style-name="P44"><text:span text:style-name="T45">1</text:span><text:span text:style-name="T46">. Sutikti iki 2014 m. rugpjūčio 31 d. reorganizuoti biudžetines įstaigas: Juodkrantės Liudviko Rėzos jūrų kadetų mokyklą ir Juodkrantės lopšelį-darželį „Vyturėlis“, prijungiant jas prie Nid</text:span><text:span text:style-name="T47">os vidurinės mokyklos.<text:s/>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reorganizavimo tikslas –<text:s/></text:span><text:span text:style-name="T54">sudaryti sąlygas<text:s/></text:span><text:span text:style-name="T55">siekti aukštesnės mokymo kokybės, užtikrinti teikiamų programų įvairovę ir jų tęstinumą bei efektyvesnį ugdymui skirtų savivaldybės biudžeto lėšų panaudojimą;<text:s/></text:span></text:p>
      <text:p text:style-name="P56"><text:span text:style-name="T57">2.2</text:span><text:span text:style-name="T58">. reorganizavimo būdas – prijungimas;</text:span></text:p>
      <text:p text:style-name="P59"><text:span text:style-name="T60">2.3</text:span><text:span text:style-name="T61">. reorganizuojamos biudžetinės įstaigos: Juodkrantės Liudviko Rėzos jūrų kadetų mokykla, Juodkrantės lopšelis-darželis „Vyturėlis“;<text:s/></text:span></text:p>
      <text:p text:style-name="P62"><text:span text:style-name="T63">2.4</text:span><text:span text:style-name="T64">. reorganizavime dalyvaujanti biudžetinė įstaiga – Nidos vidurin</text:span><text:span text:style-name="T65">ė mokykla;</text:span></text:p>
      <text:p text:style-name="P66"><text:span text:style-name="T67">2.5</text:span><text:span text:style-name="T68">. po reorganizavimo veiksianti biudžetinė įstaiga – Neringos vidurinė mokykla, kuri įgyvendins formaliojo (pradinio, pagrindinio ir vidurinio) ir neformaliojo (ikimokyklinio, priešmokyklinio, kito neformaliojo vaikų ir suaugusiųjų švietim</text:span><text:span text:style-name="T69">o) ugdymo programas, formuos ir įgyvendins ugdymo turinį pagal Lietuvos Respublikos švietimo ir mokslo ministerijos patvirtintą Bendrąjį ugdymo planą ir savo reikmėms pritaikytas bendrąsias programas ir esant poreikiui <text:s/>savo parengtas ugdymo programas, įre</text:span><text:span text:style-name="T70">gistruotas Švietimo ir mokslo ministro nustatyta tvarka;<text:s/></text:span></text:p>
      <text:p text:style-name="P71"><text:span text:style-name="T72">2.6</text:span><text:span text:style-name="T73">. Juodkrantės Liudviko Rėzos jūrų kadetų mokykla ir Juodkrantės lopšelis-darželis „Vyturėlis“ po reorganizavimo taps Neringos vidurinės mokyklos Juodkrantės pradinio ir ikimokyklinio ugdymo s</text:span><text:span text:style-name="T74">kyriumi, kuris įgyvendins formaliojo (pradinio) ir neformaliojo (ikimokyklinio, priešmokyklinio, kito neformaliojo vaikų švietimo) ugdymo programas, formuos ir įgyvendins ugdymo turinį pagal Lietuvos Respublikos švietimo ir mokslo ministerijos patvirtintą<text:s/></text:span><text:span text:style-name="T75">Bendrąjį ugdymo planą ir savo reikmėms pritaikytas bendrąsias programas ir esant<text:s/></text:span><text:soft-page-break/><text:span text:style-name="T76">poreikiui <text:s/>savo parengtas ugdymo programas, įregistruotas Švietimo ir mokslo ministro nustatyta tvarka;</text:span></text:p>
      <text:p text:style-name="P77"><text:span text:style-name="T78">2.7</text:span><text:span text:style-name="T79">. po reorganizavimo Neringos vidurinė mokykla ugdymo procesą org</text:span><text:span text:style-name="T80">anizuos patalpose, esančiose D. G. Kuverto g. 12, Neringa, Ievos kalno g. 9, Neringa ir L.Rėzos g. 8, Neringa;</text:span></text:p>
      <text:p text:style-name="P81"><text:span text:style-name="T82">2.8</text:span><text:span text:style-name="T83">. po reorganizavimo Neringos vidurinės mokyklos savininko teises ir pareigas įgyvendins Neringos savivaldybės taryba.</text:span></text:p>
      <text:p text:style-name="P84"><text:span text:style-name="T85">3</text:span><text:span text:style-name="T86">. Įpareigoti:</text:span></text:p>
      <text:p text:style-name="P87"><text:span text:style-name="T88">3.1</text:span><text:span text:style-name="T89">. Nidos vidurinės mokyklos direktorių Simą Survilą, Juodkrantės Liudviko Rėzos jūrų kadetų mokyklų direktorę Audronę Eleną Grigalionienę, Juodkrantės lopšelio-darželio „Vyturėlis“ l. e. direktorės pareigas Neringą Talmontienę:<text:s/></text:span></text:p>
      <text:p text:style-name="P90"><text:span text:style-name="T91">3.1.1</text:span><text:span text:style-name="T92">. parengti iki<text:s/></text:span><text:span text:style-name="T93">2014 m. balandžio 30 d. Juodkrantės Liudviko Rėzos jūrų kadetų mokyklos (kodas – 190893958) ir Juodkrantės lopšelio-darželio „Vyturėlis“ (kodas – 190893196) reorganizavimo prijungimo būdu prie Nidos vidurinės mokyklos (kodas – 190893381) sąlygų aprašą, jį<text:s/></text:span><text:span text:style-name="T94">paskelbti viešai vieną kartą visų reorganizavime dalyvaujančių biudžetinių įstaigų nuostatuose nurodytame šaltinyje ir raštu pranešti visiems kreditoriams apie reorganizavimo sąlygų aprašo sudarymą;</text:span></text:p>
      <text:p text:style-name="P95"><text:span text:style-name="T96">3.1.2</text:span><text:span text:style-name="T97">. pateikti reorganizavimo sąlygų aprašą Juridini</text:span><text:span text:style-name="T98">ų asmenų registrui ne vėliau kaip pirmą viešo paskelbimo apie reorganizavimo sąlygų aprašo sudarymą dieną;</text:span></text:p>
      <text:p text:style-name="P99"><text:span text:style-name="T100">3.1.3</text:span><text:span text:style-name="T101">. parengti iki 2014 m. gegužės 15 d. po reorganizavimo veiksiančios Neringos vidurinės mokyklos su Juodkrantės pradinio ir ikimokyklinio ugdymo skyriumi nuostatų projektą.<text:s/></text:span></text:p>
      <text:p text:style-name="P102"><text:span text:style-name="T103">4</text:span><text:span text:style-name="T104">. Pripažinti netekusiu galios Neringos savivaldybės tarybos 2014 m. vasari</text:span><text:span text:style-name="T105">o 20 d. sprendimą Nr. T1-18 „Dėl sutikimo reorganizuoti Nidos vidurinę mokyklą, Juodkrantės Liudviko Rėzos jūrų kadetų mokyklą ir Juodkrantės lopšelį-darželį „Vyturėlis“ sujungimo būdu“ (kartu su 2014 m. kovo 20 d. sprendimu Nr. T1-41).</text:span></text:p>
      <text:p text:style-name="P106">Šis sprendimas gali<text:s/>būti skundžiamas Lietuvos Respublikos administracinių bylų teisenos įstatymo nustatyta tvarka.</text:p>
      <text:p text:style-name="P107"/>
      <text:p text:style-name="P108"/>
      <text:p text:style-name="P109"/>
      <text:p text:style-name="P110"><text:span text:style-name="T111">Savivaldybės meras</text:span><text:span text:style-name="T112"><text:tab/>Darius Jasaitis</text:span><text:span text:style-name="T113"><text:tab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364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77in"/>
      </style:footer-style>
    </style:page-layout>
    <style:style style:name="P2" style:parent-style-name="Normal" style:family="paragraph">
      <style:paragraph-properties fo:keep-with-next="always" fo:margin-right="-0.0784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margin-right="-0.0784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margin-right="-0.0784in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margin-right="-0.0784in"/>
      <style:text-properties fo:font-weight="bold" style:font-weight-asian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olumn18" style:family="table-column">
      <style:table-column-properties style:column-width="2.2361in"/>
    </style:style>
    <style:style style:name="TableColumn19" style:family="table-column">
      <style:table-column-properties style:column-width="2.2055in"/>
    </style:style>
    <style:style style:name="TableColumn20" style:family="table-column">
      <style:table-column-properties style:column-width="2.2055in"/>
    </style:style>
    <style:style style:name="Table17" style:family="table">
      <style:table-properties style:width="6.64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aveikslėlis 1" text:anchor-type="paragraph" svg:x="2.98542in" svg:y="-0.19375in" svg:width="0.5944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NERINGOS SAVIVALDYBĖS TARYBA</text:p>
        <text:p text:style-name="P7"/>
        <text:p text:style-name="P8"/>
        <text:p text:style-name="P9">SPRENDIMAS</text:p>
        <text:p text:style-name="P10">DĖL SUTIKIMO REORGANIZUOTI JUODKRANTĖS LIUDVIKO RĖZOS JŪRŲ<text:s/>KADETŲ MOKYKLĄ IR JUODKRANTĖS LOPŠELĮ-DARŽELĮ „VYTURĖLIS“, PRIJUNGIANT JAS PRIE NIDOS VIDURINĖS MOKYKLOS</text:p>
        <text:p text:style-name="P11"/>
        <text:p text:style-name="P12">2014 m. balandžio 24 d. Nr. T1-69</text:p>
        <text:p text:style-name="P13">Neringa</text:p>
        <text:p text:style-name="P14"/>
      </style:header>
      <style:header-left>
        <text:p text:style-name="P15"/>
      </style:header-left>
      <style:footer>
        <text:p text:style-name="P16"/>
      </style:footer>
      <style:footer-lef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Asta Baškevičienė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><text:span text:style-name="T29">2014-04-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Asta Baškeviciene</meta:initial-creator>
    <dc:creator>SYSTEM</dc:creator>
    <meta:creation-date>2014-04-30T07:21:00Z</meta:creation-date>
    <dc:date>2014-04-30T07:21:00Z</dc:date>
    <meta:print-date>2014-04-22T11:19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598" meta:character-count="4772" meta:row-count="110" meta:non-whitespace-character-count="4196"/>
  </office:meta>
</office:document-meta>
</file>