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2023 METŲ VALSTYBĖS METINIŲ ATASKAITŲ RINKINIO PATVIRTIN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8</text:span><text:span text:style-name="T28"><text:s/>d. Nr.<text:s/></text:span><text:span text:style-name="T29">XIV-27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</text:span><text:span text:style-name="T42">straipsnis.</text:span></text:p>
        <text:p text:style-name="P43"><text:span text:style-name="T44">Patvirtinti Lietuvos Respublikos 2023 metų valstybės metinių ataskaitų rinkinį (toliau – Valstybės metinių ataskaitų rinkinys):</text:span></text:p>
        <text:p text:style-name="P45"><text:span text:style-name="T46">1</text:span><text:span text:style-name="T47">) Lietuvos</text:span><text:span text:style-name="T48"><text:s/>Respublikos 2023 metų valstybės pažangos ataskaitą (toliau – Valstybės pažangos ataskaita);</text:span></text:p>
        <text:p text:style-name="P49"><text:span text:style-name="T50">2</text:span><text:span text:style-name="T51">) Lietuvos Respublikos 2023 metų valstybės metinių finansinių ataskaitų rinkinį;</text:span></text:p>
        <text:p text:style-name="P52"><text:span text:style-name="T53">3</text:span><text:span text:style-name="T54">) Lietuvos Respublikos 2023 metų valstybės biudžeto vykdymo ataskaitų<text:s/></text:span><text:span text:style-name="T55">rinkinį.</text:span></text:p>
        <text:p text:style-name="P56"/>
        <text:p text:style-name="P57"><text:span text:style-name="T58">2</text:span><text:span text:style-name="T59"><text:s/></text:span><text:span text:style-name="T60">straipsnis.</text:span></text:p>
        <text:p text:style-name="P61"><text:span text:style-name="T62">Pasiūlyti Lietuvos Respublikos Vyriausybei:</text:span></text:p>
        <text:p text:style-name="P63"><text:span text:style-name="T64">1</text:span><text:span text:style-name="T65">) užtikrinti, kad Valstybės metinių ataskaitų rinkinys, įskaitant šį rinkinį sudarančią Valstybės pažangos ataskaitą, Lietuvos Respublikos valstybės kontrolei šio rinkinio atask</text:span><text:span text:style-name="T66">aitų auditui ir vertinimui atlikti būtų pateiktas laikantis Lietuvos Respublikos viešojo sektoriaus atskaitomybės įstatyme nustatytų terminų;</text:span></text:p>
        <text:p text:style-name="P67"><text:span text:style-name="T68">2</text:span><text:span text:style-name="T69">) siekiant sudaryti galimybę sprendimų priėmėjams kuo objektyviau įvertinti panaudotų valstybės finansinių iš</text:span><text:span text:style-name="T70">teklių efektyvumą ir pasiektą pažangą, užtikrinti, kad rengiamose valstybės pažangos ataskaitose pateikiama informacija apie atitinkamose valstybės veiklos srityse nustatytų pagrindinių uždavinių ir jų rodiklių pasiekimą būtų nuosekli ir sistemiška, taip p</text:span><text:span text:style-name="T71">at būtų nurodytos aiškios konkrečiose valstybės veiklos srityse pasiektų rezultatų ir tam skirtų valstybės lėšų sąsajos. <text:s/></text:span></text:p>
        <text:p text:style-name="P72"/>
        <text:p text:style-name="P73"><text:span text:style-name="T74">3</text:span><text:span text:style-name="T75"><text:s/></text:span><text:span text:style-name="T76">straipsnis.</text:span></text:p>
        <text:p text:style-name="P77">Nustatyti, kad šis nutarimas įsigalioja nuo jo oficialaus paskelbimo.</text:p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<text:s/></text:span><text:span text:style-name="T8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9:54:00Z</meta:creation-date>
    <dc:date>2024-06-20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648" meta:row-count="50" meta:non-whitespace-character-count="1460"/>
  </office:meta>
</office:document-meta>
</file>