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baseline"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baseline"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baseline" fo:line-height="150%"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style>
    <style:style style:name="P80" style:parent-style-name="Normal" style:family="paragraph">
      <style:paragraph-properties fo:text-align="justify" style:vertical-align="baseline"/>
    </style:style>
    <style:style style:name="P81" style:parent-style-name="Normal" style:family="paragraph">
      <style:paragraph-properties fo:text-align="justify" style:vertical-align="baseline"/>
    </style:style>
    <style:style style:name="P82" style:parent-style-name="Normal" style:family="paragraph">
      <style:paragraph-properties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043in">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margin-left="3.5437in">
        <style:tab-stops/>
      </style:paragraph-properties>
      <style:text-properties fo:color="#000000" style:font-size-complex="12pt" style:language-asian="lt" style:country-asian="LT"/>
    </style:style>
    <style:style style:name="P95" style:parent-style-name="Normal" style:family="paragraph">
      <style:paragraph-properties fo:margin-left="3.5437in">
        <style:tab-stops/>
      </style:paragraph-properties>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text-properties fo:color="#000000" style:font-size-complex="12pt" style:language-asian="lt" style:country-asian="LT"/>
    </style:style>
    <style:style style:name="P103" style:parent-style-name="Normal" style:family="paragraph">
      <style:paragraph-properties fo:margin-left="2.756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5909in"/>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widows="0" fo:orphans="0"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widows="0" fo:orphans="0" fo:text-align="justify" fo:text-indent="0.5909in"/>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P315" style:parent-style-name="Normal" style:family="paragraph">
      <style:paragraph-properties fo:widows="0" fo:orphans="0" fo:text-align="justify" style:vertical-align="baseline"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5909in"/>
      <style:text-properties fo:hyphenate="false"/>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center"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5909in"/>
      <style:text-properties fo:font-weight="bold" style:font-weight-asian="bold"/>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text-indent="0.5909in"/>
      <style:text-properties fo:font-weight="bold" style:font-weight-asian="bold"/>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center" fo:text-indent="0.5909in"/>
    </style:style>
    <style:style style:name="P380" style:parent-style-name="Normal" style:family="paragraph">
      <style:paragraph-properties fo:text-align="center" fo:text-indent="0.5909in"/>
    </style:style>
    <style:style style:name="P381" style:parent-style-name="Normal" style:master-page-name="MPF2" style:family="paragraph">
      <style:paragraph-properties fo:break-before="page" fo:text-indent="3.15in" style:page-number="1"/>
    </style:style>
    <style:style style:name="P387" style:parent-style-name="Normal" style:family="paragraph">
      <style:paragraph-properties fo:text-indent="3.15in"/>
    </style:style>
    <style:style style:name="P388" style:parent-style-name="Normal" style:family="paragraph">
      <style:paragraph-properties fo:text-indent="3.15in"/>
    </style:style>
    <style:style style:name="P389" style:parent-style-name="Normal" style:family="paragraph">
      <style:paragraph-properties fo:margin-left="3.5437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text-position="super 66.6%"/>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margin-left="1.8027in" fo:text-indent="0.9013in">
        <style:tab-stops/>
      </style:paragraph-properties>
      <style:text-properties style:text-position="super 66.6%"/>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Column408" style:family="table-column">
      <style:table-column-properties style:column-width="1.9833in"/>
    </style:style>
    <style:style style:name="TableColumn409" style:family="table-column">
      <style:table-column-properties style:column-width="4.7104in"/>
    </style:style>
    <style:style style:name="Table407" style:family="table">
      <style:table-properties style:width="6.693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1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tab-stops>
          <style:tab-stop style:type="left" style:position="0.2958in"/>
          <style:tab-stop style:type="left" style:position="0.7875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style:font-name="Segoe UI Symbol"/>
    </style:style>
    <style:style style:name="P449" style:parent-style-name="Normal" style:family="paragraph">
      <style:paragraph-properties fo:text-align="justify"/>
    </style:style>
    <style:style style:name="T450" style:parent-style-name="DefaultParagraphFont" style:family="text">
      <style:text-properties style:font-name="Segoe UI Symbol"/>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ab-stops>
          <style:tab-stop style:type="left" style:position="0.2958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style:font-name="Segoe UI Symbol"/>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name="Segoe UI Symbol"/>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style:font-name="Segoe UI Symbol"/>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ab-stops>
          <style:tab-stop style:type="left" style:position="0.2958in"/>
        </style:tab-stops>
      </style:paragraph-properties>
    </style:style>
    <style:style style:name="P465" style:parent-style-name="Normal" style:family="paragraph">
      <style:paragraph-properties fo:text-align="justify">
        <style:tab-stops>
          <style:tab-stop style:type="left" style:position="0.2958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Segoe UI Symbol"/>
    </style:style>
    <style:style style:name="T469" style:parent-style-name="DefaultParagraphFont" style:family="text">
      <style:text-properties style:font-name="Segoe UI Symbol"/>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name="Segoe UI Symbol"/>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Segoe UI Symbol"/>
    </style:style>
    <style:style style:name="T478" style:parent-style-name="DefaultParagraphFont" style:family="text">
      <style:text-properties style:font-name="Segoe UI Symbol"/>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style>
    <style:style style:name="P481" style:parent-style-name="Normal" style:family="paragraph">
      <style:paragraph-properties fo:text-align="justify" style:vertical-align="baselin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Segoe UI Symbol"/>
    </style:style>
    <style:style style:name="P498" style:parent-style-name="Normal" style:family="paragraph">
      <style:paragraph-properties fo:widows="0" fo:orphans="0" fo:text-align="justify"/>
    </style:style>
    <style:style style:name="T499" style:parent-style-name="DefaultParagraphFont" style:family="text">
      <style:text-properties style:font-name="Segoe UI Symbol"/>
    </style:style>
    <style:style style:name="P500" style:parent-style-name="Normal" style:family="paragraph">
      <style:paragraph-properties fo:widows="0" fo:orphans="0" fo:text-align="justify"/>
    </style:style>
    <style:style style:name="T501" style:parent-style-name="DefaultParagraphFont" style:family="text">
      <style:text-properties style:font-name="Segoe UI Symbol"/>
    </style:style>
    <style:style style:name="P502" style:parent-style-name="Normal" style:family="paragraph">
      <style:paragraph-properties fo:widows="0" fo:orphans="0" fo:text-align="justify"/>
    </style:style>
    <style:style style:name="T503" style:parent-style-name="DefaultParagraphFont" style:family="text">
      <style:text-properties style:font-name="Segoe UI Symbol"/>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DefaultParagraphFont" style:family="text">
      <style:text-properties style:text-position="super 66.6%"/>
    </style:style>
    <style:style style:name="TableColumn508" style:family="table-column">
      <style:table-column-properties style:column-width="0.4923in" style:use-optimal-column-width="false"/>
    </style:style>
    <style:style style:name="TableColumn509" style:family="table-column">
      <style:table-column-properties style:column-width="5.3194in" style:use-optimal-column-width="false"/>
    </style:style>
    <style:style style:name="TableColumn510" style:family="table-column">
      <style:table-column-properties style:column-width="0.7881in" style:use-optimal-column-width="false"/>
    </style:style>
    <style:style style:name="Table507" style:family="table">
      <style:table-properties style:width="6.6in" fo:margin-left="-0.0708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weight="bold" style:font-weight-asian="bold"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weight="bold" style:font-weight-asian="bold"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weight="bold" style:font-weight-asian="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weight="bold" style:font-weight-asian="bold"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weight="bold" style:font-weight-asian="bold"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weight="bold" style:font-weight-asian="bold"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weight="bold" style:font-weight-asian="bold" style:font-weight-complex="bold" style:font-style-complex="italic"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weight="bold" style:font-weight-asian="bold"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justify"/>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950" style:parent-style-name="DefaultParagraphFont" style:family="text">
      <style:text-properties style:font-name="Symbol" fo:font-size="10pt" style:font-size-asian="10pt" style:font-size-complex="11pt"/>
    </style:style>
    <style:style style:name="T951" style:parent-style-name="DefaultParagraphFont" style:family="text">
      <style:text-properties style:font-name="Symbol" fo:font-size="10pt" style:font-size-asian="10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960" style:parent-style-name="DefaultParagraphFont" style:family="text">
      <style:text-properties style:font-name="Symbol" fo:font-size="10pt" style:font-size-asian="10pt" style:font-size-complex="11pt"/>
    </style:style>
    <style:style style:name="T961" style:parent-style-name="DefaultParagraphFont" style:family="text">
      <style:text-properties style:font-name="Symbol" fo:font-size="10pt" style:font-size-asian="10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justify"/>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DefaultParagraphFont" style:family="text">
      <style:text-properties style:text-position="super 66.6%"/>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style:font-name="Segoe UI Symbol" fo:font-weight="bold" style:font-weight-asian="bold"/>
    </style:style>
    <style:style style:name="T1002" style:parent-style-name="DefaultParagraphFont" style:family="text">
      <style:text-properties fo:font-style="italic" style:font-style-asian="italic"/>
    </style:style>
    <style:style style:name="TableColumn1004" style:family="table-column">
      <style:table-column-properties style:column-width="0.4868in" style:use-optimal-column-width="false"/>
    </style:style>
    <style:style style:name="TableColumn1005" style:family="table-column">
      <style:table-column-properties style:column-width="3.0847in" style:use-optimal-column-width="false"/>
    </style:style>
    <style:style style:name="TableColumn1006" style:family="table-column">
      <style:table-column-properties style:column-width="0.7541in" style:use-optimal-column-width="false"/>
    </style:style>
    <style:style style:name="TableColumn1007" style:family="table-column">
      <style:table-column-properties style:column-width="0.6895in" style:use-optimal-column-width="false"/>
    </style:style>
    <style:style style:name="TableColumn1008" style:family="table-column">
      <style:table-column-properties style:column-width="1.5694in" style:use-optimal-column-width="false"/>
    </style:style>
    <style:style style:name="Table1003" style:family="table">
      <style:table-properties style:width="6.5847in" fo:margin-left="0.0333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line-height="115%"/>
    </style:style>
    <style:style style:name="T1015" style:parent-style-name="DefaultParagraphFont" style:family="text">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P1026" style:parent-style-name="Normal" style:family="paragraph">
      <style:paragraph-properties fo:widows="0" fo:orphans="0" fo:text-align="center" fo:line-height="115%"/>
      <style:text-properties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ext-properties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ext-properties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line-height="115%"/>
      <style:text-properties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line-height="115%"/>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15%"/>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line-height="115%"/>
      <style:text-properties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line-height="115%"/>
      <style:text-properties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ext-properties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line-height="115%"/>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15%"/>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15%"/>
      <style:text-properties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line-height="115%"/>
      <style:text-properties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line-height="115%"/>
      <style:text-properties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line-height="115%"/>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ext-properties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line-height="115%"/>
      <style:text-properties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line-height="115%"/>
      <style:text-properties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line-height="115%"/>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style:style>
    <style:style style:name="T1091" style:parent-style-name="DefaultParagraphFont" style:family="text">
      <style:text-properties fo:font-size="11pt" style:font-size-asian="11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line-height="115%"/>
      <style:text-properties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line-height="115%"/>
      <style:text-properties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ext-properties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15%"/>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style:text-properties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line-height="115%"/>
      <style:text-properties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ext-properties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text-properties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15%"/>
      <style:text-properties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line-height="115%"/>
      <style:text-properties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line-height="115%"/>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15%"/>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line-height="115%"/>
      <style:text-properties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ext-properties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line-height="115%"/>
      <style:text-properties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line-height="115%"/>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15%"/>
      <style:text-properties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line-height="115%"/>
      <style:text-properties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line-height="115%"/>
      <style:text-properties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line-height="115%"/>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15%"/>
      <style:text-properties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line-height="115%"/>
      <style:text-properties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15%"/>
      <style:text-properties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15%"/>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15%"/>
      <style:text-properties fo:font-size="11pt" style:font-size-asian="11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line-height="115%"/>
      <style:text-properties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style>
    <style:style style:name="T1195" style:parent-style-name="DefaultParagraphFont" style:family="text">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line-height="115%"/>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line-height="115%"/>
      <style:text-properties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15%"/>
      <style:text-properties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text-properties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line-height="115%"/>
      <style:text-properties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line-height="115%"/>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line-height="115%"/>
      <style:text-properties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ext-properties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15%"/>
      <style:text-properties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15%"/>
      <style:text-properties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line-height="115%"/>
      <style:text-properties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line-height="115%"/>
      <style:text-properties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15%"/>
      <style:text-properties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ext-properties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line-height="115%"/>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line-height="115%"/>
      <style:text-properties fo:font-size="11pt" style:font-size-asian="11pt" style:font-size-complex="11pt"/>
    </style:style>
    <style:style style:name="P1254" style:parent-style-name="Normal" style:family="paragraph">
      <style:paragraph-properties fo:widows="0" fo:orphans="0" fo:line-height="115%"/>
    </style:style>
    <style:style style:name="T1255" style:parent-style-name="DefaultParagraphFont" style:family="text">
      <style:text-properties fo:font-style="italic" style:font-style-asian="italic"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line-height="115%"/>
      <style:text-properties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text-properties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15%"/>
      <style:text-properties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ext-properties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line-height="115%"/>
      <style:text-properties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line-height="115%"/>
      <style:text-properties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line-height="115%"/>
      <style:text-properties style:font-size-complex="11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Segoe UI Symbol" fo:font-weight="bold" style:font-weight-asian="bold"/>
    </style:style>
    <style:style style:name="T1291" style:parent-style-name="DefaultParagraphFont" style:family="text">
      <style:text-properties fo:font-style="italic" style:font-style-asian="italic"/>
    </style:style>
    <style:style style:name="TableColumn1293" style:family="table-column">
      <style:table-column-properties style:column-width="0.4423in"/>
    </style:style>
    <style:style style:name="TableColumn1294" style:family="table-column">
      <style:table-column-properties style:column-width="1.7in"/>
    </style:style>
    <style:style style:name="TableColumn1295" style:family="table-column">
      <style:table-column-properties style:column-width="1.4763in"/>
    </style:style>
    <style:style style:name="TableColumn1296" style:family="table-column">
      <style:table-column-properties style:column-width="1.575in"/>
    </style:style>
    <style:style style:name="TableColumn1297" style:family="table-column">
      <style:table-column-properties style:column-width="1.477in"/>
    </style:style>
    <style:style style:name="Table1292" style:family="table">
      <style:table-properties style:width="6.6708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font-name="Segoe UI Symbol" fo:font-weight="bold" style:font-weight-asian="bold"/>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name="Segoe UI Symbol" fo:font-weight="bold" style:font-weight-asian="bold"/>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indent="2.7486in"/>
      <style:text-properties style:text-position="super 66.6%"/>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P1395" style:parent-style-name="Normal" style:family="paragraph">
      <style:paragraph-properties fo:text-align="center" fo:text-indent="0.5909in"/>
    </style:style>
    <style:style style:name="P1396" style:parent-style-name="Normal" style:master-page-name="MPF3" style:family="paragraph">
      <style:paragraph-properties fo:keep-together="always" fo:widows="0" fo:orphans="0" fo:break-before="page" fo:text-indent="3.15in" style:page-number="1"/>
      <style:text-properties fo:color="#000000" fo:hyphenate="false"/>
    </style:style>
    <style:style style:name="P1402" style:parent-style-name="Normal" style:family="paragraph">
      <style:paragraph-properties fo:keep-together="always" fo:widows="0" fo:orphans="0" fo:text-indent="3.15in"/>
      <style:text-properties fo:color="#000000" fo:hyphenate="false"/>
    </style:style>
    <style:style style:name="P1403" style:parent-style-name="Normal" style:family="paragraph">
      <style:paragraph-properties fo:keep-together="always" fo:widows="0" fo:orphans="0" fo:text-indent="3.1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keep-together="always" fo:widows="0" fo:orphans="0" fo:margin-left="3.5437in">
        <style:tab-stops/>
      </style:paragraph-properties>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12" style:family="table-column">
      <style:table-column-properties style:column-width="0.7062in" style:use-optimal-column-width="false"/>
    </style:style>
    <style:style style:name="TableColumn1413" style:family="table-column">
      <style:table-column-properties style:column-width="1.7493in" style:use-optimal-column-width="false"/>
    </style:style>
    <style:style style:name="TableColumn1414" style:family="table-column">
      <style:table-column-properties style:column-width="0.9159in" style:use-optimal-column-width="false"/>
    </style:style>
    <style:style style:name="TableColumn1415" style:family="table-column">
      <style:table-column-properties style:column-width="1.1034in" style:use-optimal-column-width="false"/>
    </style:style>
    <style:style style:name="TableColumn1416" style:family="table-column">
      <style:table-column-properties style:column-width="1.0743in" style:use-optimal-column-width="false"/>
    </style:style>
    <style:style style:name="TableColumn1417" style:family="table-column">
      <style:table-column-properties style:column-width="1.034in" style:use-optimal-column-width="false"/>
    </style:style>
    <style:style style:name="Table1411" style:family="table">
      <style:table-properties style:width="6.5833in" fo:margin-left="0in" table:align="left"/>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236in" fo:padding-left="0.0395in" fo:padding-bottom="0.0236in" fo:padding-right="0.0395in"/>
    </style:style>
    <style:style style:name="P1420" style:parent-style-name="Normal" style:family="paragraph">
      <style:paragraph-properties fo:widows="0" fo:orphans="0"/>
      <style:text-properties fo:color="#000000" fo:hyphenate="false"/>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writing-mode="lr-tb" fo:padding-top="0.0236in" fo:padding-left="0.0395in" fo:padding-bottom="0.0236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0.0069in solid #000000" style:writing-mode="lr-tb" fo:padding-top="0.0236in" fo:padding-left="0.0395in" fo:padding-bottom="0.0236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style:writing-mode="lr-tb" fo:padding-top="0.0236in" fo:padding-left="0.0395in" fo:padding-bottom="0.0236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style:writing-mode="lr-tb" fo:padding-top="0.0236in" fo:padding-left="0.0395in" fo:padding-bottom="0.0236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fo:padding-top="0.0236in" fo:padding-left="0.0395in" fo:padding-bottom="0.0236in" fo:padding-right="0.039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36in" fo:padding-left="0.0395in" fo:padding-bottom="0.0236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style:writing-mode="lr-tb" fo:padding-top="0.0236in" fo:padding-left="0.0395in" fo:padding-bottom="0.0236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style:writing-mode="lr-tb" fo:padding-top="0.0236in" fo:padding-left="0.0395in" fo:padding-bottom="0.0236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writing-mode="lr-tb" fo:padding-top="0.0236in" fo:padding-left="0.0395in" fo:padding-bottom="0.0236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style:writing-mode="lr-tb" fo:padding-top="0.0236in" fo:padding-left="0.0395in" fo:padding-bottom="0.0236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writing-mode="lr-tb" fo:padding-top="0.0236in" fo:padding-left="0.0395in" fo:padding-bottom="0.0236in" fo:padding-right="0.0395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236in" fo:padding-left="0.0395in" fo:padding-bottom="0.0236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writing-mode="lr-tb" fo:padding-top="0.0236in" fo:padding-left="0.0395in" fo:padding-bottom="0.0236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writing-mode="lr-tb" fo:padding-top="0.0236in" fo:padding-left="0.0395in" fo:padding-bottom="0.0236in" fo:padding-right="0.0395in"/>
    </style:style>
    <style:style style:name="P1452" style:parent-style-name="Normal" style:family="paragraph">
      <style:paragraph-properties fo:widows="0" fo:orphans="0" fo:text-align="center"/>
      <style:text-properties fo:color="#000000" fo:hyphenate="false"/>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style:writing-mode="lr-tb" fo:padding-top="0.0236in" fo:padding-left="0.0395in" fo:padding-bottom="0.0236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style:writing-mode="lr-tb" fo:padding-top="0.0236in" fo:padding-left="0.0395in" fo:padding-bottom="0.0236in" fo:padding-right="0.0395in"/>
    </style:style>
    <style:style style:name="P1457" style:parent-style-name="Normal" style:family="paragraph">
      <style:paragraph-properties fo:widows="0" fo:orphans="0" fo:text-align="center"/>
      <style:text-properties fo:color="#000000" fo:hyphenate="false"/>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style:writing-mode="lr-tb" fo:padding-top="0.0236in" fo:padding-left="0.0395in" fo:padding-bottom="0.0236in" fo:padding-right="0.039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236in" fo:padding-left="0.0395in" fo:padding-bottom="0.0236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style:writing-mode="lr-tb" fo:padding-top="0.0236in" fo:padding-left="0.0395in" fo:padding-bottom="0.0236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style:writing-mode="lr-tb" fo:padding-top="0.0236in" fo:padding-left="0.0395in" fo:padding-bottom="0.0236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style:writing-mode="lr-tb" fo:padding-top="0.0236in" fo:padding-left="0.0395in" fo:padding-bottom="0.0236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writing-mode="lr-tb" fo:padding-top="0.0236in" fo:padding-left="0.0395in" fo:padding-bottom="0.0236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fo:text-align="center"/>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style:writing-mode="lr-tb" fo:padding-top="0.0236in" fo:padding-left="0.0395in" fo:padding-bottom="0.0236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236in" fo:padding-left="0.0395in" fo:padding-bottom="0.0236in" fo:padding-right="0.0395in"/>
    </style:style>
    <style:style style:name="P1480" style:parent-style-name="Normal" style:family="paragraph">
      <style:paragraph-properties fo:widows="0" fo:orphans="0" fo:text-align="center"/>
      <style:text-properties fo:color="#000000" fo:hyphenate="false"/>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style:writing-mode="lr-tb" fo:padding-top="0.0236in" fo:padding-left="0.0395in" fo:padding-bottom="0.0236in" fo:padding-right="0.0395in"/>
    </style:style>
    <style:style style:name="P1483" style:parent-style-name="Normal" style:family="paragraph">
      <style:paragraph-properties fo:widows="0" fo:orphans="0" fo:text-align="center"/>
      <style:text-properties fo:color="#000000" fo:hyphenate="false"/>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writing-mode="lr-tb" fo:padding-top="0.0236in" fo:padding-left="0.0395in" fo:padding-bottom="0.0236in" fo:padding-right="0.0395in"/>
    </style:style>
    <style:style style:name="P1486" style:parent-style-name="Normal" style:family="paragraph">
      <style:paragraph-properties fo:widows="0" fo:orphans="0" fo:text-align="center"/>
      <style:text-properties fo:color="#000000" fo:hyphenate="false"/>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fo:text-align="center"/>
      <style:text-properties fo:color="#000000" fo:hyphenate="false"/>
    </style:style>
    <style:style style:name="P1490" style:parent-style-name="Normal" style:family="paragraph">
      <style:paragraph-properties fo:widows="0" fo:orphans="0" fo:text-align="center"/>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style:text-properties fo:color="#000000" fo:hyphenate="false"/>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236in" fo:padding-left="0.0395in" fo:padding-bottom="0.0236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36in" fo:padding-left="0.0395in" fo:padding-bottom="0.0236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style:writing-mode="lr-tb" fo:padding-top="0.0236in" fo:padding-left="0.0395in" fo:padding-bottom="0.0236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writing-mode="lr-tb" fo:padding-top="0.0236in" fo:padding-left="0.0395in" fo:padding-bottom="0.0236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36in" fo:padding-left="0.0395in" fo:padding-bottom="0.0236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style:writing-mode="lr-tb" fo:padding-top="0.0236in" fo:padding-left="0.0395in" fo:padding-bottom="0.0236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style:style>
    <style:style style:name="T1527" style:parent-style-name="DefaultParagraphFont" style:family="text">
      <style:text-properties fo:color="#000000" fo:letter-spacing="-0.0013in"/>
    </style:style>
    <style:style style:name="TableCell1528" style:family="table-cell">
      <style:table-cell-properties fo:border="0.0069in solid #000000" style:writing-mode="lr-tb" fo:padding-top="0.0236in" fo:padding-left="0.0395in" fo:padding-bottom="0.0236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writing-mode="lr-tb" fo:padding-top="0.0236in" fo:padding-left="0.0395in" fo:padding-bottom="0.0236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fo:padding-top="0.0236in" fo:padding-left="0.0395in" fo:padding-bottom="0.0236in" fo:padding-right="0.0395in"/>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justify"/>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master-page-name="MPF4" style:family="paragraph">
      <style:paragraph-properties fo:break-before="page" fo:text-indent="3.15in" style:page-number="1"/>
      <style:text-properties style:font-size-complex="12pt"/>
    </style:style>
    <style:style style:name="P1546" style:parent-style-name="Normal" style:family="paragraph">
      <style:paragraph-properties fo:text-indent="3.15in"/>
      <style:text-properties style:font-size-complex="12pt"/>
    </style:style>
    <style:style style:name="P1547" style:parent-style-name="Normal" style:family="paragraph">
      <style:paragraph-properties fo:text-indent="3.1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2.6437in" fo:margin-right="-0.0201in" fo:text-indent="0.9in">
        <style:tab-stops/>
      </style:paragraph-properties>
      <style:text-properties style:font-size-complex="12pt"/>
    </style:style>
    <style:style style:name="P1551" style:parent-style-name="Normal" style:family="paragraph">
      <style:paragraph-properties fo:text-align="center" fo:margin-right="-0.0201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margin-right="-0.0201in"/>
      <style:text-properties style:font-size-complex="12pt"/>
    </style:style>
    <style:style style:name="P1554" style:parent-style-name="Normal" style:family="paragraph">
      <style:paragraph-properties fo:margin-right="-0.0201in"/>
      <style:text-properties fo:font-weight="bold" style:font-weight-asian="bold" style:font-size-complex="12pt"/>
    </style:style>
    <style:style style:name="P1555"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2.5%" fo:font-size="8pt" style:font-size-asian="8pt" style:font-size-complex="8pt"/>
    </style:style>
    <style:style style:name="TableColumn1557" style:family="table-column">
      <style:table-column-properties style:column-width="1.3451in"/>
    </style:style>
    <style:style style:name="TableColumn1558" style:family="table-column">
      <style:table-column-properties style:column-width="0.2965in"/>
    </style:style>
    <style:style style:name="TableColumn1559" style:family="table-column">
      <style:table-column-properties style:column-width="0.2972in"/>
    </style:style>
    <style:style style:name="TableColumn1560" style:family="table-column">
      <style:table-column-properties style:column-width="0.2965in"/>
    </style:style>
    <style:style style:name="TableColumn1561" style:family="table-column">
      <style:table-column-properties style:column-width="0.2972in"/>
    </style:style>
    <style:style style:name="TableColumn1562" style:family="table-column">
      <style:table-column-properties style:column-width="0.2965in"/>
    </style:style>
    <style:style style:name="TableColumn1563" style:family="table-column">
      <style:table-column-properties style:column-width="0.2972in"/>
    </style:style>
    <style:style style:name="TableColumn1564" style:family="table-column">
      <style:table-column-properties style:column-width="0.2965in"/>
    </style:style>
    <style:style style:name="TableColumn1565" style:family="table-column">
      <style:table-column-properties style:column-width="0.2972in"/>
    </style:style>
    <style:style style:name="TableColumn1566" style:family="table-column">
      <style:table-column-properties style:column-width="0.2965in"/>
    </style:style>
    <style:style style:name="TableColumn1567" style:family="table-column">
      <style:table-column-properties style:column-width="0.2972in"/>
    </style:style>
    <style:style style:name="TableColumn1568" style:family="table-column">
      <style:table-column-properties style:column-width="0.2965in"/>
    </style:style>
    <style:style style:name="TableColumn1569" style:family="table-column">
      <style:table-column-properties style:column-width="0.2972in"/>
    </style:style>
    <style:style style:name="TableColumn1570" style:family="table-column">
      <style:table-column-properties style:column-width="0.2965in"/>
    </style:style>
    <style:style style:name="TableColumn1571" style:family="table-column">
      <style:table-column-properties style:column-width="0.2972in"/>
    </style:style>
    <style:style style:name="TableColumn1572" style:family="table-column">
      <style:table-column-properties style:column-width="0.2972in"/>
    </style:style>
    <style:style style:name="TableColumn1573" style:family="table-column">
      <style:table-column-properties style:column-width="0.2972in"/>
    </style:style>
    <style:style style:name="TableColumn1574" style:family="table-column">
      <style:table-column-properties style:column-width="0.2972in"/>
    </style:style>
    <style:style style:name="Table1556" style:family="table">
      <style:table-properties style:width="6.393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olumn1669" style:family="table-column">
      <style:table-column-properties style:column-width="2.7562in"/>
    </style:style>
    <style:style style:name="TableColumn1670" style:family="table-column">
      <style:table-column-properties style:column-width="3.6423in"/>
    </style:style>
    <style:style style:name="Table1668" style:family="table">
      <style:table-properties style:width="6.3986in" fo:margin-left="0.075in" table:align="left"/>
    </style:style>
    <style:style style:name="TableRow1671" style:family="table-row">
      <style:table-row-properties style:min-row-height="0.3395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text-position="super 66.6%"/>
    </style:style>
    <style:style style:name="TableRow1675" style:family="table-row">
      <style:table-row-properties style:min-row-height="0.3395in"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text-position="super 66.6%"/>
    </style:style>
    <style:style style:name="TableRow1679" style:family="table-row">
      <style:table-row-properties style:min-row-height="0.338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text-position="super 66.6%"/>
    </style:style>
    <style:style style:name="TableRow1683" style:family="table-row">
      <style:table-row-properties style:min-row-height="0.338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tyle="italic" style:font-style-asian="italic" style:font-style-complex="italic"/>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weight-complex="bold" style:font-size-complex="12pt"/>
    </style:style>
    <style:style style:name="TableRow1692" style:family="table-row">
      <style:table-row-properties style:min-row-height="0.3388in" fo:keep-together="alway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tyle="italic" style:font-style-asian="italic" style:font-style-complex="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center" style:line-height-at-least="0.1666in"/>
      <style:text-properties fo:font-weight="bold" style:font-weight-asian="bold"/>
    </style:style>
    <style:style style:name="P1699" style:parent-style-name="Normal" style:family="paragraph">
      <style:paragraph-properties style:line-height-at-least="0.1666in"/>
    </style:style>
    <style:style style:name="T1700" style:parent-style-name="DefaultParagraphFont" style:family="text">
      <style:text-properties style:font-weight-complex="bold"/>
    </style:style>
    <style:style style:name="T1701" style:parent-style-name="DefaultParagraphFont" style:family="text">
      <style:text-properties fo:font-weight="bold" style:font-weight-asian="bold"/>
    </style:style>
    <style:style style:name="P1702" style:parent-style-name="Normal" style:family="paragraph">
      <style:paragraph-properties style:line-height-at-least="0.1666in"/>
    </style:style>
    <style:style style:name="P1703" style:parent-style-name="Normal" style:family="paragraph">
      <style:paragraph-properties style:line-height-at-least="0.1666in"/>
    </style:style>
    <style:style style:name="T1704" style:parent-style-name="DefaultParagraphFont" style:family="text">
      <style:text-properties fo:font-size="10pt" style:font-size-asian="10pt"/>
    </style:style>
    <style:style style:name="T1705" style:parent-style-name="DefaultParagraphFont" style:family="text">
      <style:text-properties fo:language="pt" fo:country="PT"/>
    </style:style>
    <style:style style:name="T1706" style:parent-style-name="DefaultParagraphFont" style:family="text">
      <style:text-properties fo:font-size="10pt" style:font-size-asian="10pt"/>
    </style:style>
    <style:style style:name="P1707" style:parent-style-name="Normal" style:family="paragraph">
      <style:paragraph-properties style:line-height-at-least="0.1666in"/>
      <style:text-properties style:font-size-complex="12pt"/>
    </style:style>
    <style:style style:name="P1708" style:parent-style-name="Normal" style:family="paragraph">
      <style:paragraph-properties style:line-height-at-least="0.1666in"/>
    </style:style>
    <style:style style:name="P1709" style:parent-style-name="Normal" style:family="paragraph">
      <style:paragraph-properties fo:margin-right="-0.0201in"/>
      <style:text-properties fo:font-size="10pt" style:font-size-asian="10pt"/>
    </style:style>
    <style:style style:name="P1710" style:parent-style-name="Normal" style:family="paragraph">
      <style:paragraph-properties fo:text-align="center" fo:margin-right="-0.0201in"/>
      <style:text-properties fo:font-weight="bold" style:font-weight-asian="bold" fo:text-transform="uppercase" style:font-size-complex="12pt"/>
    </style:style>
    <style:style style:name="P1711" style:parent-style-name="Normal" style:family="paragraph">
      <style:paragraph-properties fo:text-align="center" fo:margin-right="-0.0201in"/>
    </style:style>
    <style:style style:name="T1712" style:parent-style-name="DefaultParagraphFont" style:family="text">
      <style:text-properties fo:font-weight="bold" style:font-weight-asian="bold" fo:text-transform="uppercase" style:font-size-complex="12pt"/>
    </style:style>
    <style:style style:name="T1713" style:parent-style-name="DefaultParagraphFont" style:family="text">
      <style:text-properties fo:font-weight="bold" style:font-weight-asian="bold" fo:text-transform="uppercase"/>
    </style:style>
    <style:style style:name="T1714" style:parent-style-name="DefaultParagraphFont" style:family="text">
      <style:text-properties fo:font-weight="bold" style:font-weight-asian="bold" fo:text-transform="uppercase" style:font-size-complex="12pt"/>
    </style:style>
    <style:style style:name="P1715" style:parent-style-name="Normal" style:family="paragraph">
      <style:paragraph-properties fo:text-align="center" fo:margin-right="-0.0201in"/>
      <style:text-properties fo:font-weight="bold" style:font-weight-asian="bold" fo:text-transform="uppercase" style:font-size-complex="12pt"/>
    </style:style>
    <style:style style:name="P1716" style:parent-style-name="Normal" style:family="paragraph">
      <style:paragraph-properties fo:text-align="center" fo:line-height="150%"/>
    </style:style>
    <style:style style:name="P1717" style:parent-style-name="Normal" style:family="paragraph">
      <style:text-properties fo:font-weight="bold" style:font-weight-asian="bold"/>
    </style:style>
    <style:style style:name="P1718" style:parent-style-name="Normal" style:family="paragraph">
      <style:paragraph-properties fo:line-height="115%" fo:margin-right="-0.0201in" fo:text-indent="0.5909in"/>
    </style:style>
    <style:style style:name="T1719" style:parent-style-name="DefaultParagraphFont" style:family="text">
      <style:text-properties style:font-weight-complex="bold"/>
    </style:style>
    <style:style style:name="P1720" style:parent-style-name="Normal" style:family="paragraph">
      <style:paragraph-properties fo:line-height="115%" fo:margin-right="-0.0201in" fo:text-indent="1.7319in"/>
      <style:text-properties fo:font-size="10pt" style:font-size-asian="10pt"/>
    </style:style>
    <style:style style:name="P1721" style:parent-style-name="Normal" style:family="paragraph">
      <style:paragraph-properties fo:line-height="115%" fo:margin-left="-0.0986in" fo:margin-right="-0.0201in">
        <style:tab-stops/>
      </style:paragraph-properties>
    </style:style>
    <style:style style:name="P1722" style:parent-style-name="Normal" style:family="paragraph">
      <style:paragraph-properties fo:line-height="115%" fo:margin-left="-0.0986in" fo:margin-right="-0.0201in">
        <style:tab-stops/>
      </style:paragraph-propertie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style>
    <style:style style:name="P1725" style:parent-style-name="Normal" style:family="paragraph">
      <style:text-properties style:font-weight-complex="bold"/>
    </style:style>
    <style:style style:name="P1726" style:parent-style-name="Normal" style:family="paragraph">
      <style:paragraph-properties fo:text-indent="3.1243in">
        <style:tab-stops>
          <style:tab-stop style:type="left" style:position="4.5284in"/>
        </style:tab-stops>
      </style:paragraph-properties>
      <style:text-properties style:font-weight-complex="bold" fo:font-size="10pt" style:font-size-asian="10pt"/>
    </style:style>
    <style:style style:name="P1727" style:parent-style-name="Normal" style:family="paragraph">
      <style:text-properties style:font-weight-complex="bold" fo:font-size="10pt" style:font-size-asian="10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tyle-complex="italic" fo:font-size="10pt" style:font-size-asian="10pt"/>
    </style:style>
    <style:style style:name="P1730" style:parent-style-name="Normal" style:family="paragraph">
      <style:text-properties style:font-style-complex="italic"/>
    </style:style>
    <style:style style:name="P1731" style:parent-style-name="Normal" style:family="paragraph">
      <style:paragraph-properties style:line-height-at-least="0.1666in"/>
    </style:style>
    <style:style style:name="P1732" style:parent-style-name="Normal" style:family="paragraph">
      <style:paragraph-properties style:line-height-at-least="0.1666in"/>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master-page-name="MPF5" style:family="paragraph">
      <style:paragraph-properties fo:break-before="page" fo:text-indent="3.15in" style:page-number="1"/>
      <style:text-properties style:font-size-complex="12pt"/>
    </style:style>
    <style:style style:name="P1742" style:parent-style-name="Normal" style:family="paragraph">
      <style:paragraph-properties fo:text-indent="3.15in"/>
      <style:text-properties style:font-size-complex="12pt"/>
    </style:style>
    <style:style style:name="P1743" style:parent-style-name="Normal" style:family="paragraph">
      <style:paragraph-properties fo:text-indent="3.1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margin-left="3.5437in">
        <style:tab-stops/>
      </style:paragraph-properties>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line-height="115%"/>
    </style:style>
    <style:style style:name="P1750" style:parent-style-name="Normal" style:family="paragraph">
      <style:paragraph-properties fo:text-align="center"/>
      <style:text-properties style:text-position="super 66.6%"/>
    </style:style>
    <style:style style:name="P1751" style:parent-style-name="Normal" style:family="paragraph">
      <style:paragraph-properties fo:text-align="center" fo:line-height="115%"/>
    </style:style>
    <style:style style:name="P1752" style:parent-style-name="Normal" style:family="paragraph">
      <style:paragraph-properties fo:text-align="center" fo:line-height="115%"/>
      <style:text-properties fo:font-weight="bold" style:font-weight-asian="bold"/>
    </style:style>
    <style:style style:name="P1753" style:parent-style-name="Normal" style:family="paragraph">
      <style:paragraph-properties fo:text-align="center" fo:line-height="115%"/>
    </style:style>
    <style:style style:name="P1754" style:parent-style-name="Normal" style:family="paragraph">
      <style:paragraph-properties fo:text-indent="2.7562in">
        <style:tab-stops>
          <style:tab-stop style:type="left" style:position="2.7562in"/>
        </style:tab-stops>
      </style:paragraph-properties>
      <style:text-properties style:text-position="super 66.6%"/>
    </style:style>
    <style:style style:name="P1755" style:parent-style-name="Normal" style:family="paragraph">
      <style:paragraph-properties fo:text-align="justify" fo:line-height="115%"/>
    </style:style>
    <style:style style:name="TableColumn1757" style:family="table-column">
      <style:table-column-properties style:column-width="2.1423in"/>
    </style:style>
    <style:style style:name="TableColumn1758" style:family="table-column">
      <style:table-column-properties style:column-width="4.5479in"/>
    </style:style>
    <style:style style:name="Table1756" style:family="table">
      <style:table-properties style:width="6.6902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text-properties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ext-properties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ext-properties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line-height="115%"/>
      <style:text-properties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size-complex="11pt"/>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T1801" style:parent-style-name="DefaultParagraphFont" style:family="text">
      <style:text-properties style:text-position="super 66.6%"/>
    </style:style>
    <style:style style:name="T1802" style:parent-style-name="DefaultParagraphFont" style:family="text">
      <style:text-properties fo:font-style="italic" style:font-style-asian="italic"/>
    </style:style>
    <style:style style:name="TableColumn1804" style:family="table-column">
      <style:table-column-properties style:column-width="0.3944in" style:use-optimal-column-width="false"/>
    </style:style>
    <style:style style:name="TableColumn1805" style:family="table-column">
      <style:table-column-properties style:column-width="5.4791in" style:use-optimal-column-width="false"/>
    </style:style>
    <style:style style:name="TableColumn1806" style:family="table-column">
      <style:table-column-properties style:column-width="0.8854in" style:use-optimal-column-width="false"/>
    </style:style>
    <style:style style:name="Table1803" style:family="table">
      <style:table-properties style:width="6.759in" fo:margin-left="-0.0708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line-height="106%"/>
      <style:text-properties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line-height="106%"/>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line-height="106%"/>
      <style:text-properties fo:font-weight="bold" style:font-weight-asian="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widows="0" fo:orphans="0" fo:text-align="center" fo:line-height="106%"/>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widows="0" fo:orphans="0" fo:line-height="106%"/>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widows="0" fo:orphans="0" fo:line-height="106%"/>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widows="0" fo:orphans="0" fo:text-align="center" fo:line-height="106%"/>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widows="0" fo:orphans="0" fo:line-height="106%"/>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widows="0" fo:orphans="0" fo:line-height="106%"/>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widows="0" fo:orphans="0" fo:text-align="center" fo:line-height="106%"/>
      <style:text-properties fo:font-size="11pt" style:font-size-asian="11pt" style:font-size-complex="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widows="0" fo:orphans="0" fo:line-height="106%"/>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widows="0" fo:orphans="0" fo:line-height="106%"/>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widows="0" fo:orphans="0" fo:text-align="center" fo:line-height="106%"/>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widows="0" fo:orphans="0" fo:line-height="106%"/>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widows="0" fo:orphans="0" fo:line-height="106%"/>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widows="0" fo:orphans="0" fo:text-align="center" fo:line-height="106%"/>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widows="0" fo:orphans="0" fo:line-height="106%"/>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widows="0" fo:orphans="0" fo:line-height="106%"/>
      <style:text-properties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widows="0" fo:orphans="0" fo:text-align="center" fo:line-height="106%"/>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widows="0" fo:orphans="0" fo:line-height="106%"/>
      <style:text-properties fo:font-size="11pt" style:font-size-asian="11pt" style:font-size-complex="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widows="0" fo:orphans="0" fo:line-height="106%"/>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widows="0" fo:orphans="0" fo:text-align="center" fo:line-height="106%"/>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widows="0" fo:orphans="0" fo:line-height="106%"/>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widows="0" fo:orphans="0" fo:line-height="106%"/>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widows="0" fo:orphans="0" fo:text-align="center" fo:line-height="106%"/>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widows="0" fo:orphans="0" fo:line-height="106%"/>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widows="0" fo:orphans="0" fo:line-height="106%"/>
      <style:text-properties fo:font-size="11pt" style:font-size-asian="11pt" style:font-size-complex="11pt"/>
    </style:style>
    <style:style style:name="P1876" style:parent-style-name="Normal" style:family="paragraph">
      <style:paragraph-properties fo:text-align="justify" fo:line-height="115%"/>
    </style:style>
    <style:style style:name="P1877" style:parent-style-name="Normal" style:family="paragraph">
      <style:paragraph-properties fo:text-align="justify" fo:line-height="115%"/>
    </style:style>
    <style:style style:name="P1878" style:parent-style-name="Normal" style:family="paragraph">
      <style:paragraph-properties fo:text-align="justify" fo:line-height="115%"/>
    </style:style>
    <style:style style:name="P1879" style:parent-style-name="Normal" style:family="paragraph">
      <style:paragraph-properties fo:text-align="justify" fo:line-height="115%"/>
    </style:style>
    <style:style style:name="P1880" style:parent-style-name="Normal" style:family="paragraph">
      <style:paragraph-properties fo:text-align="justify" fo:line-height="115%"/>
    </style:style>
    <style:style style:name="P1881" style:parent-style-name="Normal" style:family="paragraph">
      <style:paragraph-properties fo:text-align="justify" fo:line-height="115%"/>
    </style:style>
    <style:style style:name="T1882" style:parent-style-name="DefaultParagraphFont" style:family="text">
      <style:text-properties style:font-name="Segoe UI Symbol"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style:text-properties style:font-size-complex="12pt"/>
    </style:style>
    <style:style style:name="P1887" style:parent-style-name="Normal" style:family="paragraph">
      <style:paragraph-properties fo:text-align="justify" fo:line-height="115%"/>
    </style:style>
    <style:style style:name="P1888" style:parent-style-name="Normal" style:family="paragraph">
      <style:paragraph-properties fo:text-align="justify" fo:line-height="115%"/>
    </style:style>
    <style:style style:name="T1889" style:parent-style-name="DefaultParagraphFont" style:family="text">
      <style:text-properties style:font-name="Segoe UI Symbol" fo:font-weight="bold" style:font-weight-asian="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line-height="115%"/>
    </style:style>
    <style:style style:name="P1892" style:parent-style-name="Normal" style:family="paragraph">
      <style:paragraph-properties fo:text-align="justify" fo:line-height="115%"/>
    </style:style>
    <style:style style:name="P1893" style:parent-style-name="Normal" style:family="paragraph">
      <style:paragraph-properties fo:text-align="justify" fo:line-height="115%"/>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line-height="115%"/>
    </style:style>
    <style:style style:name="P1896" style:parent-style-name="Normal" style:family="paragraph">
      <style:paragraph-properties fo:text-align="justify" fo:line-height="115%"/>
    </style:style>
    <style:style style:name="P1897" style:parent-style-name="Normal" style:family="paragraph">
      <style:paragraph-properties fo:text-align="justify" fo:line-height="115%"/>
    </style:style>
    <style:style style:name="P1898" style:parent-style-name="Normal" style:family="paragraph">
      <style:paragraph-properties style:line-height-at-least="0.1666in"/>
    </style:style>
    <style:style style:name="P1899" style:parent-style-name="Normal" style:family="paragraph">
      <style:paragraph-properties style:line-height-at-least="0.1666in"/>
      <style:text-properties fo:font-size="10pt" style:font-size-asian="10pt"/>
    </style:style>
    <style:style style:name="P1900" style:parent-style-name="Normal" style:family="paragraph">
      <style:paragraph-properties fo:line-height="150%"/>
    </style:style>
    <style:style style:name="P1901" style:parent-style-name="Normal" style:family="paragraph">
      <style:paragraph-properties fo:text-align="justify"/>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P1904" style:parent-style-name="Normal" style:family="paragraph">
      <style:paragraph-properties fo:text-indent="2.1659in"/>
    </style:style>
    <style:style style:name="T1905" style:parent-style-name="DefaultParagraphFont" style:family="text">
      <style:text-properties style:text-position="super 66.6%"/>
    </style:style>
    <style:style style:name="T1906" style:parent-style-name="DefaultParagraphFont" style:family="text">
      <style:text-properties style:text-position="super 66.6%"/>
    </style:style>
    <style:style style:name="T1907" style:parent-style-name="DefaultParagraphFont" style:family="text">
      <style:text-properties style:text-position="super 66.6%"/>
    </style:style>
    <style:style style:name="P1908" style:parent-style-name="Normal" style:family="paragraph">
      <style:paragraph-properties fo:text-align="center" fo:line-height="150%"/>
    </style:style>
    <style:style style:name="P1909" style:parent-style-name="Normal" style:family="paragraph">
      <style:paragraph-properties fo:line-height="115%" fo:margin-right="-0.0395in">
        <style:tab-stops>
          <style:tab-stop style:type="left" style:position="5.3159in"/>
        </style:tab-stops>
      </style:paragraph-properties>
    </style:style>
    <style:style style:name="P1910" style:parent-style-name="Normal" style:master-page-name="MPF6" style:family="paragraph">
      <style:paragraph-properties fo:break-before="page" fo:text-indent="3.15in" style:page-number="1"/>
      <style:text-properties style:font-size-complex="12pt"/>
    </style:style>
    <style:style style:name="P1916" style:parent-style-name="Normal" style:family="paragraph">
      <style:paragraph-properties fo:text-indent="3.15in"/>
      <style:text-properties style:font-size-complex="12pt"/>
    </style:style>
    <style:style style:name="P1917" style:parent-style-name="Normal" style:family="paragraph">
      <style:paragraph-properties fo:text-indent="3.1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2.6437in" fo:margin-right="-0.0201in" fo:text-indent="0.9in">
        <style:tab-stops/>
      </style:paragraph-properties>
      <style:text-properties style:font-size-complex="12pt"/>
    </style:style>
    <style:style style:name="P1921" style:parent-style-name="Normal" style:family="paragraph">
      <style:paragraph-properties fo:text-align="center" fo:margin-right="-0.0201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margin-right="-0.0201in"/>
      <style:text-properties style:font-size-complex="12pt"/>
    </style:style>
    <style:style style:name="P1926" style:parent-style-name="Normal" style:family="paragraph">
      <style:paragraph-properties fo:text-align="justify" fo:margin-right="-0.0201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text-properties fo:font-size="10pt" style:font-size-asian="10pt"/>
    </style:style>
    <style:style style:name="TableColumn1931" style:family="table-column">
      <style:table-column-properties style:column-width="1.3451in"/>
    </style:style>
    <style:style style:name="TableColumn1932" style:family="table-column">
      <style:table-column-properties style:column-width="0.2965in"/>
    </style:style>
    <style:style style:name="TableColumn1933" style:family="table-column">
      <style:table-column-properties style:column-width="0.2972in"/>
    </style:style>
    <style:style style:name="TableColumn1934" style:family="table-column">
      <style:table-column-properties style:column-width="0.2965in"/>
    </style:style>
    <style:style style:name="TableColumn1935" style:family="table-column">
      <style:table-column-properties style:column-width="0.2972in"/>
    </style:style>
    <style:style style:name="TableColumn1936" style:family="table-column">
      <style:table-column-properties style:column-width="0.2965in"/>
    </style:style>
    <style:style style:name="TableColumn1937" style:family="table-column">
      <style:table-column-properties style:column-width="0.2972in"/>
    </style:style>
    <style:style style:name="TableColumn1938" style:family="table-column">
      <style:table-column-properties style:column-width="0.2965in"/>
    </style:style>
    <style:style style:name="TableColumn1939" style:family="table-column">
      <style:table-column-properties style:column-width="0.2972in"/>
    </style:style>
    <style:style style:name="TableColumn1940" style:family="table-column">
      <style:table-column-properties style:column-width="0.2965in"/>
    </style:style>
    <style:style style:name="TableColumn1941" style:family="table-column">
      <style:table-column-properties style:column-width="0.2972in"/>
    </style:style>
    <style:style style:name="TableColumn1942" style:family="table-column">
      <style:table-column-properties style:column-width="0.2965in"/>
    </style:style>
    <style:style style:name="TableColumn1943" style:family="table-column">
      <style:table-column-properties style:column-width="0.2972in"/>
    </style:style>
    <style:style style:name="TableColumn1944" style:family="table-column">
      <style:table-column-properties style:column-width="0.2965in"/>
    </style:style>
    <style:style style:name="TableColumn1945" style:family="table-column">
      <style:table-column-properties style:column-width="0.2972in"/>
    </style:style>
    <style:style style:name="TableColumn1946" style:family="table-column">
      <style:table-column-properties style:column-width="0.2972in"/>
    </style:style>
    <style:style style:name="TableColumn1947" style:family="table-column">
      <style:table-column-properties style:column-width="0.2972in"/>
    </style:style>
    <style:style style:name="TableColumn1948" style:family="table-column">
      <style:table-column-properties style:column-width="0.2972in"/>
    </style:style>
    <style:style style:name="Table1930" style:family="table">
      <style:table-properties style:width="6.393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olumn2048" style:family="table-column">
      <style:table-column-properties style:column-width="3.1701in"/>
    </style:style>
    <style:style style:name="TableColumn2049" style:family="table-column">
      <style:table-column-properties style:column-width="3.2284in"/>
    </style:style>
    <style:style style:name="Table2047" style:family="table">
      <style:table-properties style:width="6.3986in" fo:margin-left="0.075in" table:align="left"/>
    </style:style>
    <style:style style:name="TableRow2050" style:family="table-row">
      <style:table-row-properties style:min-row-height="0.2305in"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weight="bold" style:font-weight-asian="bold" style:text-position="super 66.6%" style:font-size-complex="12pt"/>
    </style:style>
    <style:style style:name="TableRow2055" style:family="table-row">
      <style:table-row-properties style:min-row-height="0.1597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weight="bold" style:font-weight-asian="bold" style:text-position="super 66.6%" style:font-size-complex="12pt"/>
    </style:style>
    <style:style style:name="TableRow2061" style:family="table-row">
      <style:table-row-properties style:min-row-height="0.3388in" fo:keep-together="always"/>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fo:color="#FF0000"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Row2075" style:family="table-row">
      <style:table-row-properties style:min-row-height="0.3388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Row2086" style:family="table-row">
      <style:table-row-properties style:min-row-height="0.3388in" fo:keep-together="alway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Row2096" style:family="table-row">
      <style:table-row-properties style:min-row-height="0.3388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P2110" style:parent-style-name="Normal" style:family="paragraph">
      <style:paragraph-properties fo:text-align="justify"/>
      <style:text-properties style:text-position="super 66.6%"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margin-right="-0.0201in"/>
      <style:text-properties style:text-position="super 66.6%" style:font-size-complex="12pt"/>
    </style:style>
    <style:style style:name="P2113" style:parent-style-name="Normal" style:family="paragraph">
      <style:paragraph-properties fo:text-align="center" fo:margin-right="-0.0201in"/>
      <style:text-properties fo:font-weight="bold" style:font-weight-asian="bold" fo:text-transform="uppercase" fo:font-size="10pt" style:font-size-asian="10pt"/>
    </style:style>
    <style:style style:name="P2114" style:parent-style-name="Normal" style:family="paragraph">
      <style:paragraph-properties fo:text-align="center" fo:margin-right="-0.0201in"/>
    </style:style>
    <style:style style:name="T2115" style:parent-style-name="DefaultParagraphFont" style:family="text">
      <style:text-properties fo:font-weight="bold" style:font-weight-asian="bold" fo:text-transform="uppercase"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fo:margin-right="-0.0201in"/>
      <style:text-properties fo:font-weight="bold" style:font-weight-asian="bold" fo:text-transform="uppercase"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style:text-properties fo:font-weight="bold" style:font-weight-asian="bold" style:font-size-complex="12pt"/>
    </style:style>
    <style:style style:name="P2121" style:parent-style-name="Normal" style:family="paragraph">
      <style:paragraph-properties fo:text-align="justify" fo:margin-right="-0.0201in"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margin-left="0.9in" fo:margin-right="-0.0201in" fo:text-indent="0.8611in">
        <style:tab-stops/>
      </style:paragraph-properties>
      <style:text-properties style:text-position="super 66.6%" style:font-size-complex="12pt"/>
    </style:style>
    <style:style style:name="P2125" style:parent-style-name="Normal" style:family="paragraph">
      <style:paragraph-properties fo:text-align="justify" fo:margin-right="-0.0201in" fo:text-indent="-0.0986in">
        <style:tab-stops>
          <style:tab-stop style:type="left" style:position="0.3937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0986in" fo:margin-right="-0.0201in" fo:text-indent="0.775in">
        <style:tab-stops>
          <style:tab-stop style:type="left" style:position="0.4923in"/>
        </style:tab-stops>
      </style:paragraph-properties>
      <style:text-properties style:text-position="super 66.6%" style:font-size-complex="12pt"/>
    </style:style>
    <style:style style:name="P2129" style:parent-style-name="Normal" style:family="paragraph">
      <style:paragraph-properties fo:text-align="justify" fo:margin-left="-0.0986in" fo:margin-right="-0.0201in">
        <style:tab-stops>
          <style:tab-stop style:type="left" style:position="0.4923in"/>
        </style:tab-stops>
      </style:paragraph-properties>
      <style:text-properties style:font-weight-complex="bold" style:font-size-complex="12pt"/>
    </style:style>
    <style:style style:name="P2130" style:parent-style-name="Normal" style:family="paragraph">
      <style:paragraph-properties fo:text-align="justify" fo:margin-left="-0.0986in" fo:margin-right="-0.0201in">
        <style:tab-stops>
          <style:tab-stop style:type="left" style:position="0.4923in"/>
        </style:tab-stops>
      </style:paragraph-properties>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margin-left="1.8in" fo:text-indent="0.8611in">
        <style:tab-stops/>
      </style:paragraph-properties>
    </style:style>
    <style:style style:name="T2133" style:parent-style-name="DefaultParagraphFont" style:family="text">
      <style:text-properties style:font-weight-complex="bold" style:text-position="super 66.6%" style:font-size-complex="12pt"/>
    </style:style>
    <style:style style:name="T2134" style:parent-style-name="DefaultParagraphFont" style:family="text">
      <style:text-properties style:font-weight-complex="bold" style:text-position="super 65%" fo:font-size="10pt" style:font-size-asian="10pt"/>
    </style:style>
    <style:style style:name="P2135" style:parent-style-name="Normal" style:family="paragraph">
      <style:paragraph-properties fo:text-align="justify"/>
      <style:text-properties style:font-weight-complex="bold" style:text-position="super 65%" fo:font-size="10pt" style:font-size-asian="10pt"/>
    </style:style>
    <style:style style:name="P2136" style:parent-style-name="Normal" style:family="paragraph">
      <style:paragraph-properties fo:text-align="justify"/>
      <style:text-properties style:font-name="TimesLT" style:text-position="super 66.6%"/>
    </style:style>
    <style:style style:name="P2137" style:parent-style-name="Normal" style:family="paragraph">
      <style:paragraph-properties fo:text-align="center"/>
    </style:style>
    <style:style style:name="T2138" style:parent-style-name="DefaultParagraphFont" style:family="text">
      <style:text-properties style:font-name="TimesLT" fo:language="en" fo:country="GB"/>
    </style:style>
    <style:style style:name="P2139"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pan></text:p>
      <text:p text:style-name="P18"><text:span text:style-name="T1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0"/>
      <text:p text:style-name="P21"><text:span text:style-name="T22">2023 m. rugpjūčio<text:s/></text:span><text:span text:style-name="T23">10 d.<text:s/></text:span><text:span text:style-name="T24">Nr. A1-538</text:span></text:p>
      <text:p text:style-name="P25">Vilnius</text:p>
      <text:p text:style-name="P26"/>
      <text:p text:style-name="P27"><text:span text:style-name="T28">1</text:span><text:span text:style-name="T29">. P a k e i č i u <text:s/></text:span><text:span text:style-name="T30">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span text:style-name="T31">:</text:span></text:p>
      <text:p text:style-name="P32"><text:span text:style-name="T33">1.1</text:span><text:span text:style-name="T34">. Pakeičiu<text:s/></text:span><text:span text:style-name="T35">nurodytu įsakymu patvirtintą Asmens (šeimos) socialinių paslaugų poreikio nustatymo ir skyrimo tvarkos aprašą ir jį išdėstau nauja redakcija (pridedama).</text:span></text:p>
      <text:p text:style-name="P36"><text:span text:style-name="T37">1.2</text:span><text:span text:style-name="T38">. Pakeičiu nurodytu įsakymu patvirtintą Senyvo amžiaus asmens bei suaugusio asmens su negalia socialinės globos poreikio nustatymo metodiką:</text:span></text:p>
      <text:p text:style-name="P39"><text:span text:style-name="T40">1.</text:span><text:span text:style-name="T41">2.1</text:span><text:span text:style-name="T42">. Pakeičiu 1 punktą ir jį išdėstau taip:</text:span></text:p>
      <text:p text:style-name="P43"><text:span text:style-name="T44">„</text:span><text:span text:style-name="T45">1</text:span><text:span text:style-name="T46">.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text:span></text:p>
      <text:p text:style-name="P47"><text:span text:style-name="T48">1.2.2</text:span><text:span text:style-name="T49">. Pakeičiu 3 punktą ir jį išdėstau taip:</text:span></text:p>
      <text:p text:style-name="P50"><text:span text:style-name="T51">„</text:span><text:span text:style-name="T52">3</text:span><text:span text:style-name="T53">. Asmens socialinės globos poreikį, vadovaudamasis Lietuvos Respublikos socialinių paslaugų įstatymu ir šia Metodika, nustato socialinis darbuotojas, paskirtas savivaldybės mero nustatyta tvarka (toliau – socialinis darbuotojas).“</text:span></text:p>
      <text:p text:style-name="P54"><text:span text:style-name="T55">1.2.3</text:span><text:span text:style-name="T56">. Pakeičiu 4 punktą ir jį išdėstau taip:<text:s/></text:span></text:p>
      <text:p text:style-name="P57"><text:span text:style-name="T58">„</text:span><text:span text:style-name="T59">4</text:span><text:span text:style-name="T60">. Jei asmens socialinės globos poreikiui nustatyti reikalingos kitų sričių (sveikatos priežiūros ir kt.) specialistų išvados, savivaldybės mero nustatyta tvarka gali būti sudaroma specialistų, vertinančių asmens socialinės globos poreikį, komisija (toliau – komisija) arba kreipiamasi į kitų sričių specialistus dėl išvadų pateikimo.“</text:span></text:p>
      <text:p text:style-name="P61"><text:span text:style-name="T62">1.2.4</text:span><text:span text:style-name="T63">. Pakeičiu 13 punktą ir jį išdėstau taip:<text:s/></text:span></text:p>
      <text:p text:style-name="P64"><text:span text:style-name="T65">„</text:span><text:span text:style-name="T66">13</text:span><text:span text:style-name="T67">. Socialinis darbuotojas socialinės globos poreikio vertinimo formą su išvada dėl siūlomų socialinių paslaugų skyrimo pateikia savivaldybės mero nustatyta tvarka įgaliotam savivaldybės administracijos padaliniui, komisijai, įstaigai ar asmeniui, priimančiam sprendimą dėl socialinių paslaugų skyrimo savivaldybės mero nustatyta tvarka.“</text:span></text:p>
      <text:p text:style-name="P68"><text:span text:style-name="T69">2</text:span><text:span text:style-name="T70">.<text:s/></text:span><text:span text:style-name="T71">N u s t a t a u, <text:s/>kad<text:s/></text:span><text:span text:style-name="T72">iki šio įsakymo taikymo dienos pradėtos su<text:s/></text:span><text:span text:style-name="T73">asmens (šeimos) socialinių paslaugų poreikio nustatymu ir skyrimu</text:span><text:span text:style-name="T74"><text:s/>susijusios procedūros ir su<text:s/></text:span><text:span text:style-name="T75">senyvo amžiaus asmens bei suaugusio asmens su negalia socialinės globos poreikio nustatymu susijusios procedūros</text:span><text:span text:style-name="T76"><text:s/>baigiamos pagal<text:s/></text:span><text:span text:style-name="T77">Aprašo ir Metodikos<text:s/></text:span><text:span text:style-name="T78">nuostatas, galiojusias iki šio įsakymo įsigaliojimo dienos.</text:span></text:p>
      <text:p text:style-name="P79"/>
      <text:p text:style-name="P80"/>
      <text:p text:style-name="P81"/>
      <text:p text:style-name="P82"><text:span text:style-name="T83">Socialinės apsaugos ir darbo ministrė</text:span><text:span text:style-name="T84"><text:tab/></text:span><text:span text:style-name="T85"><text:tab/></text:span><text:span text:style-name="T86"><text:tab/>Monika Navickienė</text:span></text:p>
      <text:p text:style-name="P87"/>
      <text:soft-page-break/>
      <text:p text:style-name="P88">PATVIRTINTA</text:p>
      <text:p text:style-name="P94">Lietuvos Respublikos socialinės apsaugos ir darbo ministro<text:s/></text:p>
      <text:p text:style-name="P95">2006 m. balandžio 5 d. įsakymu Nr. A1-94</text:p>
      <text:p text:style-name="P96">(Lietuvos Respublikos socialinės apsaugos ir</text:p>
      <text:p text:style-name="P97">darbo ministro</text:p>
      <text:p text:style-name="P98"><text:span text:style-name="T99">2023 m. rugpjūčio<text:s/></text:span><text:span text:style-name="T100">10</text:span><text:span text:style-name="T101"><text:s/>d. įsakymo Nr. A1-538</text:span></text:p>
      <text:p text:style-name="P102">redakcija)</text:p>
      <text:p text:style-name="P103"/>
      <text:p text:style-name="P104"><text:span text:style-name="T105">ASMENS (ŠEIMOS) SOCIALINIŲ PASLAUGŲ POREIKIO NUSTATYMO IR SKYRIMO TVARKOS APRAŠAS<text:s/></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114"><text:span text:style-name="T115">2</text:span><text:span text:style-name="T116">. Aprašas taikomas nustatant asmens (šeimos) socialinių paslaugų poreikį, priimant sprendimą dėl socialinių paslaugų skyrimo (neskyrimo), jų teikimo sustabdymo ir nutraukimo bei siuntimo į Globos namus asmenų, pageidaujančių gauti socialines paslaugas, kurias finansuoja savivaldybė iš savo biudžeto lėšų ar iš valstybės biudžeto dotacijų savivaldybių biudžetams.</text:span><text:s/></text:p>
      <text:p text:style-name="P117">3. Aprašas netaikomas:</text:p>
      <text:p text:style-name="P118">3.1. laikinai apgyvendinant vaiką, paimtą iš nesaugios aplinkos, iki jam teisės aktų nustatyta tvarka bus nustatyta laikinoji ar nuolatinė globa (rūpyba) (organizuojama vadovaujantis Lietuvos Respublikos vaiko teisių apsaugos pagrindų įstatymu);</text:p>
      <text:p text:style-name="P119">3.2. nustatant vaiko globą (rūpybą) globos centre;</text:p>
      <text:p text:style-name="P12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121">3.4. organizuojant socialines paslaugas, už kurias sumoka pats asmuo (paslaugos organizuojamos ir teikiamos socialinių paslaugų teikėjo ir gavėjo susitarimu);</text:p>
      <text:p text:style-name="P122"><text:span text:style-name="T123">3.5</text:span><text:span text:style-name="T124">. organizuojant prevencines socialines paslaugas (prevencinės socialinės paslaugos asmeniui (šeimai, bendruomenei) organizuojamos socialinės apsaugos ir darbo ministro nustatyta prevencinių socialinių paslaugų organizavimo ir teikimo tvarka).</text:span><text:s/></text:p>
      <text:p text:style-name="P125">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126"/>
      <text:p text:style-name="P127"><text:span text:style-name="T128">II</text:span><text:span text:style-name="T129"><text:s/>SKYRIUS</text:span></text:p>
      <text:p text:style-name="P130"><text:span text:style-name="T131">KREIPIMOSI DĖL SOCIALINIŲ PASLAUGŲ SKYRIMO ASMENIUI (ŠEIMAI) TVARKA</text:span></text:p>
      <text:p text:style-name="P132"><text:span text:style-name="T133">5</text:span><text:span text:style-name="T134">. Dėl socialinių paslaugų, kurias finansuoja savivaldybė iš savo biudžeto lėšų ar iš valstybės biudžeto dotacijų savivaldybių biudžetams, skyrimo raštišku prašymu tiesiogiai, paštu<text:s/></text:span><text:soft-page-break/><text:span text:style-name="T135">ar elektroninių ryšių priemonėmis, jeigu valstybės elektroninės valdžios sistemoje teikiama tokios rūšies elektroninė paslauga, į asmens (šeimos) gyvenamosios ar nuolatinės gyvenamosios vietos (toliau – gyvenamoji vieta) savivaldybės mero nustatyta tvarka įgaliotą savivaldybės administracijos padalinį, įstaigą ar darbuotoją, atsakingą už prašymų gauti atitinkamą paslaugą priėmimą ir (ar) socialinių paslaugų organizavimą (toliau – prašymus priimantis subjektas), gali kreiptis:</text:span><text:s/></text:p>
      <text:p text:style-name="P136">5.1. asmuo (vienas iš suaugusių šeimos narių) ar jo globėjas, rūpintojas;</text:p>
      <text:p text:style-name="P137">5.2. bendruomenės nariai ar kiti suinteresuoti asmenys, veikiantys asmens (šeimos) ar visuomenės socialinio saugumo interesais.</text:p>
      <text:p text:style-name="P138">6. Aprašo 5.1 papunktyje nurodyti asmenys, kreipdamiesi į prašymą priimantį subjektą dėl socialinių paslaugų, pateikia:</text:p>
      <text:p text:style-name="P139">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40">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text:s/><text:soft-page-break/>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41">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42"><text:span text:style-name="T143">7</text:span><text:span text:style-name="T144">. Aprašo 5.2 papunktyje nurodytu atveju pateikiamas Prašymas (Prašymo pagal SP</text:span>‑<text:span text:style-name="T145">8 formą priedų pildyti nereikia) ir paaiškinimas, kodėl asmuo (vienas iš suaugusių šeimos narių) ar jo globėjas, rūpintojas (nurodomas vardas ir pavardė) pats negali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46">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text:s/><text:soft-page-break/>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47">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48">10. Asmens (vieno iš suaugusių šeimos narių) ar jo globėjo, rūpintojo Prašymas dėl bendrųjų socialinių paslaugų ar socialinės priežiūros socialinę riziką patiriančiai šeimai, socialinę riziką patiriančiam vaikui 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49"><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50">11. Prašymas dėl laikino atokvėpio paslaugų (pagal Aprašo 6.1 papunktyje nurodytą formą) pateikiamas 1 kartą per 24 mėnesių laikotarpį, t. y. kreipiantis pirmą kartą, o kreipimosi dėl kiekvieno kito karto forma ir terminai nustatomi savivaldybės mero nustatyta tvarka.</text:p>
      <text:p text:style-name="P151">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52">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53">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54"><text:s/></text:span></text:p>
      <text:p text:style-name="P155"><text:span text:style-name="T156">15</text:span><text:span text:style-name="T157">. Jei prevencinių socialinių paslaugų jas gaunančiam (-čiai) asmeniui (šeimai) nepakanka, prevencines socialines paslaugas teikiančios socialinių paslaugų įstaigos socialiniai darbuotojai, įvertinę asmens (šeimos) socialinių paslaugų poreikį pagal Aprašo 28 punkte nurodytas asmens (šeimos) socialinių paslaugų poreikio vertinimo formas, jų kopijas kartu su Prašymo, kitų Aprašo 6 punkte nurodytų dokumentų kopijomis ne vėliau nei per 20 kalendorinių dienų nuo Prašymo užpildymo dienos pateikia asmens gyvenamosios vietos</text:span><text:span text:style-name="T158"><text:s/></text:span><text:span text:style-name="T159">savivaldybės administracijai.</text:span><text:s/></text:p>
      <text:p text:style-name="P160"><text:span text:style-name="T161">16</text:span><text:span text:style-name="T162">.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ės administraciją, priėmusią sprendimą dėl socialinių paslaugų skyrimo vaikui su negalia (informuodama nurodo vaiko vardą, pavardę, gimimo datą, socialinių paslaugų įstaigos, kurioje toliau gali būti tenkinami šio vaiko poreikiai, pavadinimą).</text:span><text:s/></text:p>
      <text:p text:style-name="P163">17.<text:span text:style-name="T164"><text:s/>Jeigu dokumentai ir (ar) duomenys, kurių reikia nustatant teisę gauti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65"><text:span text:style-name="T166">18</text:span><text:span text:style-name="T167">.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68">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69"/>
      <text:p text:style-name="P170"><text:span text:style-name="T171">III</text:span><text:span text:style-name="T172"><text:s/>SKYRIUS</text:span></text:p>
      <text:p text:style-name="P173"><text:span text:style-name="T174">ASMENS (ŠEIMOS) SOCIALINIŲ PASLAUGŲ POREIKĮ NUSTATANTYS SUBJEKTAI</text:span></text:p>
      <text:p text:style-name="P175"/>
      <text:p text:style-name="P176"><text:span text:style-name="T177">20</text:span><text:span text:style-name="T178">. Asmens (šeimos), pageidaujančio (-čios) gauti socialines paslaugas, kurias finansuoja savivaldybė iš savo biudžeto lėšų ar iš valstybės biudžeto specialių tikslinių dotacijų savivaldybių<text:s/></text:span><text:soft-page-break/><text:span text:style-name="T179">biudžetams, socialinių paslaugų poreikį nustato socialiniai darbuotojai, paskirti savivaldybės mero</text:span><text:span text:style-name="T180"><text:s/></text:span><text:span text:style-name="T181">nustatyta tvarka (toliau – socialiniai darbuotojai).<text:s/></text:span></text:p>
      <text:p text:style-name="P182"><text:span text:style-name="T183">21</text:span><text:span text:style-name="T184">. Jei asmens (šeimos) socialinių paslaugų poreikiui nustatyti reikalingos kitų sričių specialistų išvados, savivaldybės mero nustatyta tvarka gali būti sudaroma specialistų komisija arba kreipiamasi į atitinkamos srities specialistus reikalingoms išvadoms gauti.</text:span></text:p>
      <text:p text:style-name="P185"><text:span text:style-name="T186">22</text:span><text:span text:style-name="T187">. Skiriant socialinius darbuotojus, nustatančius asmens (šeimos) socialinių paslaugų poreikį, įvertinama jų specializacija, tinkama dirbti su tam tikromis socialinėmis asmenų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88"><text:span text:style-name="T189">23</text:span><text:span text:style-name="T190">. Socialinių darbuotojų darbo vietos pagal galimybes įrengiamos kuo arčiau bendruomenės infrastruktūros centrų ir socialinių paslaugų poreikio nustatymas organizuojamas kuo arčiau asmens (šeimos) gyvenamosios vietos (seniūnijoje, socialinių paslaugų centre ir pan.) ar asmens namuose.<text:s/></text:span></text:p>
      <text:p text:style-name="P191"/>
      <text:p text:style-name="P192"><text:span text:style-name="T193">IV</text:span><text:span text:style-name="T194"><text:s/>SKYRIUS</text:span></text:p>
      <text:p text:style-name="P195"><text:span text:style-name="T196">ASMENS (ŠEIMOS) SOCIALINIŲ PASLAUGŲ POREIKIO NUSTATYMAS<text:s/></text:span></text:p>
      <text:p text:style-name="P197"/>
      <text:p text:style-name="P198">24. Asmens (šeimos) socialinių paslaugų poreikis nustatomas vadovaujantis Socialinių paslaugų įstatymo 16 straipsnio nuostatomis, laikantis Aprašo nustatytos tvarkos.</text:p>
      <text:p text:style-name="P199"><text:span text:style-name="T200">25</text:span><text:span text:style-name="T20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text:s/></text:span><text:soft-page-break/><text:span text:style-name="T202">kompensuoti šeimos interesus ir poreikius atitinkančiomis bendrosiomis socialinėmis paslaugomis ar socialine priežiūra. Asmeniui (šeimai) gali būti nustatytas kelių rūšių kelių socialinių paslaugų poreikis.</text:span><text:s/></text:p>
      <text:p text:style-name="P203">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204">27. Likusio be tėvų globos vaiko socialinės globos poreikis pagal šio Aprašo nuostatas nevertinamas – socialinė globa jam inicijuojama Vaiko teisių apsaugos pagrindų įstatymo ir Civilinio kodekso nustatyta tvarka.</text:p>
      <text:p text:style-name="P205"><text:span text:style-name="T206">28</text:span><text:span text:style-name="T207">.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text:span><text:s/><text:span text:style-name="T208">poreikio vertinimo forma) bei socialinės globos vertinimo formas, nurodytas Aprašo 36 punkte, ir jose pateikdami išvadas bei rekomendacijas dėl socialinių paslaugų asmeniui (šeimai) teikimo. Nustatant asmens (šeimos) socialinių paslaugų poreikį, įvertinamas asmens (šeimos) socialinis savarankiškumas.</text:span><text:s/></text:p>
      <text:p text:style-name="P209">29. Skiriamos šios asmens poreikių, kurie gali būti tenkinami teikiant socialines paslaugas, rūšys:</text:p>
      <text:p text:style-name="P210">29.1. asmens poreikiai, kurie gali būti tenkinami teikiant bendrąsias socialines paslaugas ar socialinę priežiūrą;</text:p>
      <text:p text:style-name="P211">29.2. asmens poreikiai, kurie gali būti tenkinami teikiant socialinę globą.</text:p>
      <text:p text:style-name="P212">30. Skiriamos šios socialinės asmenų grupės:</text:p>
      <text:p text:style-name="P213">30.1. likę be tėvų globos vaikai ir jų šeimos;</text:p>
      <text:p text:style-name="P214">30.2. socialinę riziką patiriantys vaikai ir jų šeimos;</text:p>
      <text:p text:style-name="P215">30.3. vaikai su negalia ir jų šeimos;</text:p>
      <text:p text:style-name="P216">30.4. senyvo amžiaus asmenys ir jų šeimos;</text:p>
      <text:p text:style-name="P217">30.5. suaugę asmenys su negalia ir jų šeimos;</text:p>
      <text:p text:style-name="P218">30.6. socialinę riziką patiriantys suaugę asmenys ir jų šeimos;</text:p>
      <text:p text:style-name="P219">30.7. socialinę riziką patiriančios šeimos;</text:p>
      <text:p text:style-name="P220">30.8. kiti asmenys (pvz.: vaikai, turintys raidos ar emocijų sutrikimų, mažiau galimybių turintis jaunimas, pilnametystės sulaukę asmenys, kuriems buvo teikta socialinė globa, ir pan.).</text:p>
      <text:p text:style-name="P221">31. Jei asmuo (šeima) pageidauja gauti bendrąsias socialines paslaugas, socialinių paslaugų poreikio pagal šio Aprašo nuostatas nustatyti nebūtina.</text:p>
      <text:p text:style-name="P222">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23"><text:span text:style-name="T224">33</text:span><text:span text:style-name="T225">. Nustatant asmens socialinių paslaugų poreikį, prioritetas teikiamas institucinei ilgalaikei socialinei globai stacionarioje socialinės globos įstaigoje alternatyvioms paslaugoms, teikiamoms bendruomenėje: socialinei priežiūrai, trumpalaikei socialinei globai, dienos socialinei globai asmens namuose, dienos centre, ilgalaikei (trumpalaikei) socialinei globai grupinio gyvenimo namuose.</text:span><text:s/></text:p>
      <text:p text:style-name="P226"><text:span text:style-name="T227">34</text:span><text:span text:style-name="T228">. Socialiniai darbuotojai ne vėliau kaip per 10 kalendorinių dienų nuo Prašymo gavimo dienos privalo nustatyti asmens (šeimos) socialinių paslaugų poreikį, užpildydami socialinių paslaugų poreikio vertinimo formą. Savivaldybės mero nustatyta tvarka šis terminas gali būti pratęsiamas iki 15 kalendorinių dienų nuo Prašymo gavimo dienos, socialiniam darbuotojui, nustatančiam asmens socialinių paslaugų poreikį, raštu nurodžius priežastis, dėl kurių šį terminą reikia pratęsti (pvz., reikia papildomos informacijos, susijusios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kirtam savivaldybės administracijos padaliniui, komisijai, įstaigai ar asmeniui, priimančiam sprendimą dėl socialinių paslaugų skyrimo (toliau – atsakingi subjektai) savivaldybės mero nustatyta tvarka.<text:s/></text:span></text:p>
      <text:p text:style-name="P234"><text:span text:style-name="T235">39</text:span><text:span text:style-name="T236">. Socialinių paslaugų įstaigų socialiniai darbuotojai asmens (šeimos) socialinių paslaugų poreikį socialinių paslaugų teikimo asmeniui laikotarpiu periodiškai peržiūri socialinių paslaugų įstaigos nustatyta tvarka, vadovaudamiesi Socialinės globos normomis, patvirtintomis Lietuvos Respublikos socialinės apsaugos ir darbo ministro<text:s/></text:span><text:span text:style-name="T237">2007 m. vasario 20 d. įsakymu Nr. A1</text:span><text:span text:style-name="T238">‑46 „</text:span><text:span text:style-name="T239">Dėl Socialinės globos normų aprašo patvirtinimo“.</text:span></text:p>
      <text:p text:style-name="P240"><text:span text:style-name="T241">40</text:span><text:span text:style-name="T242">.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bendradarbiaudami su savivaldybės, kurioje priimtas sprendimas dėl socialinių paslaugų asmeniui skyrimo, mero nustatyta tvarka paskirt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43"><text:span text:style-name="T244">40.1</text:span><text:span text:style-name="T245">. raštu informuoja savivaldybės, kurioje priimtas sprendimas dėl socialinių paslaugų asmeniui skyrimo, administraciją apie galimybes pasikeitusį asmens socialinių paslaugų poreikį tenkinti teikiant tos pačios rūšies tokią pačią socialinę paslaugą, bet kito tipo socialinių paslaugų įstaigoje, jei ją gali teikti tas pats socialinių paslaugų teikėjas (pvz., ilgalaikė socialinė globa stacionarioje socialinės globos įstaigoje keičiama į ilgalaikę socialinę globą grupinio gyvenimo namuose, teikiama to paties socialinių paslaugų teikėjo), likus ne mažiau kaip 1 mėnesiui, iki bus pradėta teikti tos pačios rūšies tokia pati socialinė paslauga kito tipo įstaigoje, kurią teiks tas pats teikėjas (kartu pateikiama (-os) užpildytos (-ų) socialinių paslaugų vertinimo formos ar (ir) socialinės globos poreikio vertinimo formos kopija (-os). Šiame papunktyje nurodytu atveju naujas sprendimas dėl socialinių paslaugų skyrimo nereikalingas;</text:span></text:p>
      <text:p text:style-name="P246"><text:span text:style-name="T247">40.2</text:span><text:span text:style-name="T248">. kreipiasi į savivaldybės, kurioje priimtas sprendimas dėl socialinių paslaugų asmeniui skyrimo ir dėl kitų socialinių paslaugų asmeniui teikimo, administraciją,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s/></text:p>
      <text:p text:style-name="P249">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50"><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51">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52">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53">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54">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 socialinės integracijos įstatymu.<text:s/></text:p>
      <text:p text:style-name="P255">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56">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57"/>
      <text:p text:style-name="P258"><text:span text:style-name="T259">V</text:span><text:span text:style-name="T260"><text:s/>SKYRIUS</text:span></text:p>
      <text:p text:style-name="P261"><text:span text:style-name="T262">SOCIALINIŲ PASLAUGŲ ASMENIUI (ŠEIMAI) SKYRIMAS, JŲ TEIKIMO SUSTABDYMAS IR NUTRAUKIMAS<text:s/></text:span></text:p>
      <text:p text:style-name="P263"/>
      <text:p text:style-name="P264">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65"><text:span text:style-name="T266">49</text:span><text:span text:style-name="T267">. Skiriant asmeniui socialines paslaugas, prioritetas teikiamas institucinei ilgalaikei socialinei globai stacionarioje socialinės globos įstaigoje alternatyvioms paslaugoms, teikiamoms bendruomenėje: socialinei priežiūrai, trumpalaikei socialinei globai, dienos socialinei globai asmens namuose, dienos centre, ilgalaikei (trumpalaikei) socialinei globai grupinio gyvenimo namuose. Asmeniui (šeimai) vienu metu gali būti skiriamos kelių rūšių kelios socialinės paslaugos, jeigu nustatomas tokių paslaugų poreikis.</text:span><text:s/></text:p>
      <text:p text:style-name="P268">50. Sprendimai dėl socialinės globos skyrimo:</text:p>
      <text:p text:style-name="P269">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70"><text:span text:style-name="T271">50.2</text:span><text:span text:style-name="T272">. Sprendimas skirti asmeniui ilgalaikę socialinę globą stacionarioje socialinės globos įstaigoje priimamas tik tais atvejais, kai, nustačius ilgalaikės socialinės 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73">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74">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75">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76">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77"><text:s/></text:span>nustatyta tvarka.</text:p>
      <text:p text:style-name="P278">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79">54. Socialinių paslaugų skyrimo terminai:</text:p>
      <text:p text:style-name="P280">54.1. bendrosios socialinės paslaugos ar socialinė priežiūra asmeniui (šeimai) bei laikino atokvėpio paslaugas turi būti skiriamos ne vėliau nei per 10 kalendorinių dienų nuo<text:s/><text:span text:style-name="T281">socialinio darbuotojo, nustačiusio asmens (šeimos) socialinių paslaugų poreikį, socialinių paslaugų vertinimo išvadų<text:s/></text:span>savivaldybės administracijai pateikimo dienos;</text:p>
      <text:p text:style-name="P282">54.2.<text:s/><text:span text:style-name="T283">ilgalaikė ar dienos socialinė globa asmeniui turi būti skiriama per 20 kalendorinių dienų nuo socialinio darbuotojo asmens socialinės globos poreikio vertinimo išvadų pateikimo savivaldybės administracijai dienos;</text:span></text:p>
      <text:p text:style-name="P284"><text:span text:style-name="T285">54.3</text:span><text:span text:style-name="T286">. trumpalaikė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skirti nustatytą laiką atsiras vieta socialinėms paslaugoms gauti, asmeniui pasiūlomos alternatyvios socialinės paslaugos, labiausiai atitinkančios jam nustatytą socialinių paslaugų poreikį, o Sprendime nurodoma galima trumpalaikės socialinės globos gavimo data;</text:span></text:p>
      <text:p text:style-name="P287"><text:span text:style-name="T288">54.4</text:span><text:span text:style-name="T289">.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patvirtinančios, kad vaikui nustatyta nuolatinė globa (rūpyba), ir priimto sprendimo dėl juridinio asmens paskyrimo vaiko globėju (rūpintoju) kopijos gavimo dienos, trumpalaikė globa<text:s/></text:span>– nuo savivaldybės mero sprendimo, patvirtinančio,<text:s/><text:span text:style-name="T290">kad vaikui nustatyta laikinoji globa (rūpyba) ir vaiko globėju (rūpintoju) paskirtas juridinis asmuo, kopijos gavimo dienos.</text:span></text:p>
      <text:p text:style-name="P291"><text:span text:style-name="T292">55</text:span><text:span text:style-name="T293">. Socialinių paslaugų teikimo nutraukimas ar sustabdymas:</text:span></text:p>
      <text:p text:style-name="P294"><text:span text:style-name="T295">55.1</text:span><text:span text:style-name="T296">.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os) savivaldybės, kurioje asmeniui buvo skirtos socialinės paslaugos, socialinio darbuotojo, nustačiusio asmens (šeimos) socialinių paslaugų poreikį, teikimu priimamas sprendimas dėl socialinių paslaugų asmeniui (šeimai) teikimo nutraukimo savivaldybės mero nustatyta tvarka. Šis sprendimas priimamas vadovaujantis socialinio darbuotojo išvada (pateikiama socialinių paslaugų poreikio vertinimo formoje ir (ar) socialinės globos vertinimo formoje),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skirti kitas socialines paslaugas pagal asmeniui (šeimai) nustatytus socialinių paslaugų poreikius. Jei gaunama paslaugas teikiančios įstaigos informacija ar (ir) asmens (vieno iš suaugusių šeimos narių) ar jo globėjo, rūpintojo laisvos formos rašytinis prašymas dėl vaikų dienos socialinės priežiūros nutraukimo, sprendimas dėl šios paslaugos nutraukimo priimamas neteikiant socialinio darbuotojo, nustačiusio asmens (šeimos) socialinių paslaugų poreikį, išvados;</text:span></text:p>
      <text:p text:style-name="P297"><text:span text:style-name="T298">55.2</text:span><text:span text:style-name="T299">.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s, kurioje asmeniu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 Apie priimtą sprendimą raštu informuojama socialines paslaugas teikianti įstaiga arba savivaldybės administracija ir asmuo (vienas iš suaugusių šeimos narių, pateikęs Prašymą) ar jo globėjas, rūpintojas (pateikiama sprendimo kopija). Asmeniui (šeimai) užtikrinama galimybė, pasibaigus paslaugų teikimo sustabdymo laikotarpiui, gauti socialines paslaugas tomis pačiomis sąlygomis, kuriomis j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300"><text:span text:style-name="T301">55.3</text:span><text:span text:style-name="T302">. socialinių paslaugų asmeniui (šeimai) teikimo sustabdymas neturi trukti ilgiau nei<text:s/></text:span><text:line-break/><text:span text:style-name="T303">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04"><text:span text:style-name="T305">55.4</text:span><text:span text:style-name="T306">. socialinių paslaugų teikimas, nesibaigus sprendime dėl socialinių paslaugų teikimo sustabdymo nurodytam socialinių paslaugų teikimo sustabdymo laikotarpiui, atnaujinamas savivaldybės mero nustatyta tvarka.</text:span><text:s/></text:p>
      <text:p text:style-name="P307">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08">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09">„</text:span><text:span text:style-name="T310">Dėl kai kurių socialinei paramai gauti reikalingų formų patvirtinimo“ (toliau – Sprendimo SP-9 forma)</text:span>.<text:s/></text:p>
      <text:p text:style-name="P311"><text:span text:style-name="T312">58</text:span><text:span text:style-name="T313">. Sprendimo SP-9 formos kopija per 3 darbo dienas nuo jo priėmimo dienos pateikiama (išsiunčiama) asmeniui (šeimai) ir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14">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15"><text:span text:style-name="T316">59.1</text:span><text:span text:style-name="T317">. dėl likusių be tėvų globos vaikų, vaikų su negalia – Tarnybai;</text:span></text:p>
      <text:p text:style-name="P318">59.2. dėl senyvo amžiaus asmenų, suaugusių asmenų su negalia – Departamentui.<text:s/></text:p>
      <text:p text:style-name="P319"><text:span text:style-name="T320">60</text:span><text:span text:style-name="T321">. Savivaldybės, kurioje priimtas sprendimas dėl trumpalaikės socialinės globos asmeniui skyrimo, administracija ne vėliau kaip per 3 darbo dienas pateikia šio sprendimo kopiją ir dokumentų, nurodytų Aprašo 2 priedo 1–6 punktuose, kopijas Globos namams, kurie teiks asmeniui trumpalaikę socialinę globą.</text:span></text:p>
      <text:p text:style-name="P322"/>
      <text:p text:style-name="P323"><text:span text:style-name="T324">VI</text:span><text:span text:style-name="T325"><text:s/>SKYRIUS</text:span></text:p>
      <text:p text:style-name="P326"><text:span text:style-name="T327">ASMENS SIUNTIMAS Į GLOBOS NAMUS</text:span></text:p>
      <text:p text:style-name="P328"/>
      <text:p text:style-name="P329">61. Asmuo siunčiamas į Globos namus ilgalaikei socialinei globai gauti, vadovaujantis savivaldybės mero nustatyta tvarka priimtu sprendimu dėl socialinės globos asmeniui skyrimo Globos namuose.<text:s/></text:p>
      <text:p text:style-name="P330">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31">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32">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33">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34">66. Išrašytas siuntimas galioja 30 kalendorinių dienų nuo jo pateikimo (išsiuntimo) asmeniui (globėjui, rūpintojui) dienos. Siuntimo galiojimo terminas gali būti pratęstas, jeigu asmuo (globėjas, rūpintojas) raštu išdėsto objektyvias priežastis, dėl kurių jis per nurodytą laiką negali apsigyventi Globos namuose.</text:p>
      <text:p text:style-name="P335">67. Jeigu asmuo neapsigyvena Globos namuose per siuntimo galiojimo terminą, siuntimas pripažįstamas netekusiu galios.</text:p>
      <text:p text:style-name="P336">68. Savivaldybės administracija surenka asmens bylos dokumentus (Aprašo 2 priedas) ir parengia asmens bylą. Ši byla pateikiama Globos namams ne vėliau kaip asmens apgyvendinimo juose dieną.<text:s/></text:p>
      <text:p text:style-name="P337">69.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38">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39">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40">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41">73. Asmenų eilė ilgalaikei socialinei globai gauti valstybės Globos namuose sudaroma pagal sprendimų dėl ilgalaikės socialinės globos skyrimo valstybės Globos namuose ir visų Aprašo<text:s/><text:line-break/>59 punkte nurodytų tinkamai parengtų asmens bylos dokumentų gavimo Departamente arba Tarnyboje datą.<text:s/></text:p>
      <text:p text:style-name="P342">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43">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44">76. Vienas asmuo gali būti įrašytas tik į vieną eilę ilgalaikei socialinei globai gauti.</text:p>
      <text:p text:style-name="P345">77. Tarnyba arba Departamentas turi teisę neįrašyti asmens į eilę ilgalaikei socialinei<text:s/><text:line-break/>globai gauti ir neišrašyti siuntimo į valstybės Globos namus, jei savivaldybės 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 motyvuotą paaiškinimą.</text:p>
      <text:p text:style-name="P346">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347">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48"/>
      <text:p text:style-name="P349"><text:span text:style-name="T350">VII</text:span><text:span text:style-name="T351"><text:s/>SKYRIUS</text:span></text:p>
      <text:p text:style-name="P352"><text:span text:style-name="T353">INFORMACIJOS TEIKIMAS IR SAUGOJIMAS</text:span></text:p>
      <text:p text:style-name="P354"/>
      <text:p text:style-name="P355">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356">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357">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358">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359">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360">85. Dokumentai ir duomenys saugomi:<text:s/></text:p>
      <text:p text:style-name="P361">85.1. dokumentai – Lietuvos Respublikos dokumentų ir archyvų įstatymo nustatyta tvarka Lietuvos vyriausiojo archyvaro nustatytais terminais;</text:p>
      <text:p text:style-name="P362">85.2. duomenys, kuriuos pagal Aprašo nuostatas privaloma registruoti SPIS, – Socialinės paramos šeimai informacinės sistemos nuostatų nustatyta tvarka ir terminais.</text:p>
      <text:p text:style-name="P363">8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364"/>
      <text:p text:style-name="P365"><text:span text:style-name="T366">VIII</text:span><text:span text:style-name="T367"><text:s/>SKYRIUS</text:span></text:p>
      <text:p text:style-name="P368"><text:span text:style-name="T369">SKUNDŲ NAGRINĖJIMAS</text:span></text:p>
      <text:p text:style-name="P370"/>
      <text:p text:style-name="P371">87. Savivaldybės mero nustatyta tvarka paskirtų socialinių darbuotojų asmens (šeimos) socialinių paslaugų poreikio 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372">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373">89. Socialinių paslaugų priežiūros departamentas privalo išnagrinėti skundą per 20 darbo dienų nuo jo gavimo dienos.</text:p>
      <text:p text:style-name="P374">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375">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376">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377">92. Ginčai dėl savivaldybės mero, savivaldybės administracijos, Socialinių paslaugų priežiūros departamento, Tarnybos, Departamento priimtų sprendimų (neveikimo) nagrinėjami Administracinių bylų teisenos įstatymo nustatyta tvarka.</text:p>
      <text:p text:style-name="P378"/>
      <text:p text:style-name="P379">_________________</text:p>
      <text:p text:style-name="P380"/>
      <text:p text:style-name="P381">Asmens (šeimos) socialinių paslaugų<text:s/></text:p>
      <text:p text:style-name="P387">poreikio nustatymo ir skyrimo tvarkos aprašo<text:s/></text:p>
      <text:p text:style-name="P388">1<text:s/>priedas</text:p>
      <text:p text:style-name="P389"/>
      <text:p text:style-name="P390"/>
      <text:p text:style-name="P391"><text:span text:style-name="T392">(Asmens (šeimos) socialinių paslaugų poreikio vertinimo forma)</text:span></text:p>
      <text:p text:style-name="P393"/>
      <text:p text:style-name="P394">__________________________________________________________________</text:p>
      <text:p text:style-name="P395"><text:span text:style-name="T396">(įstaigos, kurios darbuotojas atliko vertinimą, pavadinimas)</text:span></text:p>
      <text:p text:style-name="P397">ASMENS (ŠEIMOS) SOCIALINIŲ PASLAUGŲ POREIKIO VERTINIMAS</text:p>
      <text:p text:style-name="P398">_____________ Nr. _______</text:p>
      <text:p text:style-name="P399">(data)</text:p>
      <text:p text:style-name="P400"/>
      <text:p text:style-name="P401"><text:span text:style-name="T402">I</text:span><text:span text:style-name="T403">.<text:s/></text:span><text:span text:style-name="T404">BENDRIEJI DUOMENYS APIE ASMENĮ (ŠEIMĄ)</text:span></text:p>
      <text:p text:style-name="P405"/>
      <text:p text:style-name="P406">1. Asmuo, kuriam reikia socialinių paslaugų (šeimai atstovaujantis vienas iš suaugusių šeimos narių)</text:p>
      <table:table table:style-name="Table407">
        <table:table-columns>
          <table:table-column table:style-name="TableColumn408"/>
          <table:table-column table:style-name="TableColumn409"/>
        </table:table-columns>
        <table:table-row table:style-name="TableRow410">
          <table:table-cell table:style-name="TableCell411">
            <text:p text:style-name="Normal"><text:span text:style-name="T412">Vardas</text:span></text:p>
          </table:table-cell>
          <table:table-cell table:style-name="TableCell413">
            <text:p text:style-name="P414"/>
          </table:table-cell>
        </table:table-row>
        <table:table-row table:style-name="TableRow415">
          <table:table-cell table:style-name="TableCell416">
            <text:p text:style-name="Normal"><text:span text:style-name="T417">Pavardė</text:span></text:p>
          </table:table-cell>
          <table:table-cell table:style-name="TableCell418">
            <text:p text:style-name="P419"/>
          </table:table-cell>
        </table:table-row>
        <table:table-row table:style-name="TableRow420">
          <table:table-cell table:style-name="TableCell421">
            <text:p text:style-name="Normal"><text:span text:style-name="T422">Asmens kodas (jei nėra asmens kodo, gimimo data)</text:span></text:p>
          </table:table-cell>
          <table:table-cell table:style-name="TableCell423">
            <text:p text:style-name="P424"/>
          </table:table-cell>
        </table:table-row>
        <table:table-row table:style-name="TableRow425">
          <table:table-cell table:style-name="TableCell426">
            <text:p text:style-name="Normal"><text:span text:style-name="T427">Deklaruotos gyvenamosios vietos adresas</text:span></text:p>
          </table:table-cell>
          <table:table-cell table:style-name="TableCell428">
            <text:p text:style-name="P429"/>
          </table:table-cell>
        </table:table-row>
        <table:table-row table:style-name="TableRow430">
          <table:table-cell table:style-name="TableCell431">
            <text:p text:style-name="P432">Faktinės gyvenamosios vietos adresas</text:p>
          </table:table-cell>
          <table:table-cell table:style-name="TableCell433">
            <text:p text:style-name="P434"/>
          </table:table-cell>
        </table:table-row>
        <table:table-row table:style-name="TableRow435">
          <table:table-cell table:style-name="TableCell436">
            <text:p text:style-name="Normal"><text:span text:style-name="T437">Telefono ryšio Nr., el. paštas</text:span></text:p>
          </table:table-cell>
          <table:table-cell table:style-name="TableCell438">
            <text:p text:style-name="P439"/>
          </table:table-cell>
        </table:table-row>
      </table:table>
      <text:p text:style-name="P440"/>
      <text:p text:style-name="P441">Pateiktas asmens tapatybę patvirtinantis dokumentas ar teisės aktų nustatyta tvarka patvirtinta asmens tapatybę patvirtinančio dokumento kopija<text:s/><text:span text:style-name="T442">(nurodyti, koks dokumentas)</text:span>:</text:p>
      <text:p text:style-name="P443">________________________________________________________________________________</text:p>
      <text:p text:style-name="P444"/>
      <text:p text:style-name="P445">2. Ar asmeniui pagal Neįgaliųjų socialinės integracijos įstatymą nustatyti specialieji poreikiai<text:s/><text:span text:style-name="T446">(pažymėti X</text:span>):</text:p>
      <text:p text:style-name="P447"><text:span text:style-name="T448">⬜</text:span><text:s/>nenustatyti<text:s/></text:p>
      <text:p text:style-name="P449"><text:span text:style-name="T450">⬜</text:span><text:s/>nustatyti<text:s/><text:span text:style-name="T451">(nurodyti, kokie) _________________________________________________________</text:span></text:p>
      <text:p text:style-name="P452"/>
      <text:p text:style-name="P453">3. Ar asmeniui pagal Neįgaliųjų socialinės integracijos įstatymą nustatytas<text:s/><text:span text:style-name="T454">(pažymėti X)</text:span>:</text:p>
      <text:p text:style-name="P455"><text:span text:style-name="T456">⬜</text:span><text:s/>darbingumo lygis<text:s/><text:span text:style-name="T457">(nurodyti skaičiais)<text:s/></text:span>_______________________________________________</text:p>
      <text:p text:style-name="P458"><text:span text:style-name="T459">⬜<text:s/></text:span>specialiųjų poreikių lygis<text:s/><text:span text:style-name="T460">(nurodyti, koks)</text:span><text:s/>____________________________________________</text:p>
      <text:p text:style-name="P461"><text:span text:style-name="T462">⬜</text:span><text:s/>neįgalumo lygis<text:s/><text:span text:style-name="T463">(nurodyti, koks)</text:span><text:s/>____________________________________________________</text:p>
      <text:p text:style-name="P464"/>
      <text:p text:style-name="P465">4. Ar asmuo Civilinio proceso kodekso nustatyta tvarka pripažintas neveiksniu tam tikroje srityje ar ribotai veiksniu tam tikroje srityje<text:s/><text:span text:style-name="T466">(pažymėti X)</text:span>:</text:p>
      <text:p text:style-name="P467"><text:span text:style-name="T468">⬜</text:span><text:s/>ne<text:s/></text:p>
      <text:p text:style-name="Normal"><text:span text:style-name="T469">⬜</text:span><text:s/>neveiksnus tam tikroje srityje<text:s/><text:span text:style-name="T470">(nurodyti sritis) ________________________________________</text:span></text:p>
      <text:p text:style-name="Normal"><text:span text:style-name="T471">⬜</text:span><text:s/>ribotai veiksnus tam tikroje srityje<text:s/><text:span text:style-name="T472">(nurodyti sritis) ____________________________________</text:span></text:p>
      <text:p text:style-name="P473"/>
      <text:p text:style-name="P474">5. Ar asmuo yra sudaręs pagalbos priimant sprendimus sutartį<text:s/><text:span text:style-name="T475">(pažymėti X)</text:span>:</text:p>
      <text:p text:style-name="P476"><text:span text:style-name="T477">⬜</text:span><text:s/>ne<text:s/></text:p>
      <text:p text:style-name="Normal"><text:span text:style-name="T478">⬜</text:span><text:s/>taip<text:s/><text:span text:style-name="T479">(nurodyti sritis) _____________________________________________________________</text:span></text:p>
      <text:p text:style-name="P480"/>
      <text:p text:style-name="P481">6. Kiti duomenys apie šeimos sudėtį, šeimos narių veiklos pobūdį ir jų socialinę padėtį pateikiami pildant Šeimos (bendrai gyvenančių asmenų) duomenų socialinei paramai gauti SP-1, Duomenų apie asmens ir jo šeimos narių veiklos pobūdį ir socialinę padėtį SP-2, Prašymo–paraiškos socialinėms paslaugoms gauti SP-8 formas. Jeigu Šeimos (bendrai gyvenančių asmenų) duomenų socialinei paramai gauti SP-1 ir Duomenų apie asmens ir jo šeimos narių veiklos pobūdį ir socialinę padėtį<text:s/><text:line-break/>SP-2 formos jau užpildytos, iš naujo jų pildyti nereikia.<text:s/><text:span text:style-name="T482">Jeigu vertinamas tik socialinės reabilitacijos neįgaliesiems bendruomenėje poreikis, Šeimos (bendrai gyvenančių asmenų) duomenų socialinei paramai gauti SP-1 ir Duomenų apie asmens ir jo šeimos narių veiklos pobūdį ir socialinę padėtį<text:s/></text:span><text:line-break/><text:span text:style-name="T483">SP-2 formų pildyti nereikia.</text:span></text:p>
      <text:p text:style-name="P484"/>
      <text:p text:style-name="P485">7. Kokios socialinės pagalbos prašo asmuo, kartu gyvenanti šeima (vienas iš suaugusių šeimos narių, artimieji), kiti suinteresuoti asmenys<text:s/><text:span text:style-name="T486">(įrašyti)</text:span>:</text:p>
      <text:p text:style-name="P487">________________________________________________________________________________</text:p>
      <text:p text:style-name="P488"/>
      <text:p text:style-name="P489"><text:span text:style-name="T490">II</text:span><text:span text:style-name="T491">.<text:s/></text:span><text:span text:style-name="T492">SOCIALINIŲ PASLAUGŲ POREIKIS</text:span></text:p>
      <text:p text:style-name="P493"/>
      <text:p text:style-name="P494">8. Asmens (šeimos) per paskutinius 12 mėnesių gautos ar gaunamos socialinės paslaugos<text:s/><text:span text:style-name="T495">(pažymėti tinkamą variantą ir nurodyti konkretų gautų paslaugų pavadinimą, jų teikimo pradžią, trukmę)</text:span>:</text:p>
      <text:p text:style-name="P496"><text:span text:style-name="T497">⬜</text:span><text:s/>prevencinės socialinės paslaugos ___________________________________________________<text:s/></text:p>
      <text:p text:style-name="P498"><text:span text:style-name="T499">⬜</text:span><text:s/>bendrosios socialinės paslaugos ____________________________________________________</text:p>
      <text:p text:style-name="P500"><text:span text:style-name="T501">⬜</text:span><text:s/>socialinė priežiūra _______________________________________________________________</text:p>
      <text:p text:style-name="P502"><text:span text:style-name="T503">⬜</text:span><text:s/>socialinė globa__________________________________________________________________</text:p>
      <text:p text:style-name="Normal"/>
      <text:p text:style-name="P504">9. Asmens (šeimos) socialinis savarankiškumas<text:s/><text:span text:style-name="T505">(nustatytą problemą pažymėti X)</text:span><text:span text:style-name="T506">1</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Asmens (šeimos) savarankiškumui ir socialinių paslaugų poreikiams įtakos turinčios problemos (priežastys)</text:p>
          </table:table-cell>
          <table:table-cell table:style-name="TableCell516">
            <text:p text:style-name="P517">Nustatyta problema</text:p>
          </table:table-cell>
        </table:table-row>
        <table:table-row table:style-name="TableRow518">
          <table:table-cell table:style-name="TableCell519">
            <text:p text:style-name="P520">1.</text:p>
          </table:table-cell>
          <table:table-cell table:style-name="TableCell521">
            <text:p text:style-name="P522">Gyvenamoji aplinka:</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neturi / laikinai neturi gyvenamojo būsto</text:span></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gyvenamasis būstas nepritaikytas asmens (šeimos) poreikiams</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gyvenamasis būstas nutolęs nuo viešųjų paslaugų infrastruktūros</text:p>
            <text:p text:style-name="P546">(ribotos viešojo transporto galimybės, savo transporto priemonės neturi)</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nėra patogumų (vandens, centrinio šildymo, galimybės išsimaudyti ir pan.)</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pan text:style-name="T561">kitos priežastys<text:s/></text:span><text:span text:style-name="T562">(įrašyti)</text:span><text:span text:style-name="T563">:</text:span></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Bendravima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nesutaria šeimoje, artimiausioje aplinkoje<text:s/></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šeimoje būna smurto ar prievartos</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nesidomi ir nedalyvauja bendruomenės, visuomenės gyvenime</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rūksta bendravimo įgūdžių<text: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netinkamai leidžia laisvalaikį (turi priklausomybių nuo alkoholio, psichoaktyviųjų medžiagų vartojimo, azartinių lošimų)</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kitos priežastys<text:s/></text:span><text:span text:style-name="T614">(įrašyti)</text:span><text:span text:style-name="T615">:</text:span></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Galimybės kasdienėje veikloje:</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negeba susitvarkyti namų, jų aplinkos be kitų pagalbos</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reikalinga pagalba rūpinantis asmens higiena</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negeba pasigaminti maisto</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negeba nusipirkti reikiamų produktų</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negeba savarankiškai pavalgyt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eskiria reikiamo dėmesio maisto gaminimui (nepasirūpina produktais, gamina iš pusgaminių ir pan.), vaikų maitinimu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Galimybės tvarkyti asmeninį ir šeimos gyvenimą:</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asmuo (vienas iš šeimos narių) – bedarbis<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negali dirbti dėl artimojo priežiūr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geba tvarkyti savo (šeimos) finansų (naudojasi greitosiomis paskolomis)</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laiku nesumoka mokesčių už komunalines paslaugas, kitų mokesčių</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sugeba tvarkyti reikiamų dokument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socialiniai įgūdžiai prarasti ar neįgyti (po institucinės socialinės globos, gyvenimo socialinę riziką patiriančioje šeimoje, grįžus iš pataisos ar reabilitacijos įstaigos, psichiatrijos ligoninės ar 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nepakankamos pajamo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kitos priežastys<text:s/></text:span><text:span text:style-name="T739">(įrašyti)</text:span><text:span text:style-name="T740">:</text:span></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Sveikatos ir kitos problemos, turinčios įtakos socialiniam gyvenimui:</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asmuo (vienas iš šeimos narių) slaugomas</text:span><text:span text:style-name="T756"><text:s/></text:span></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gali judėti su kitų asmenų pagalba ar naudodamasis techninės pagalbos priemonėmi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žinimo funkcijos, suvokimas, emocijos, elgesys sutrikę</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kalba ir klausa sutrikusio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reikia periodiškai lankytis sveikatos priežiūros įstaigoje</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patyrė stiprių emocinių išgyvenimų (ligą, netektį, skyrybas šeimoje, smurtą, prievartą ir pa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priežastys<text:s/></text:span><text:span text:style-name="T800">(įrašyti)</text:span><text:span text:style-name="T801">:</text:span></text:p>
          </table:table-cell>
          <table:table-cell table:style-name="TableCell802">
            <text:p text:style-name="P803"/>
          </table:table-cell>
        </table:table-row>
        <table:table-row table:style-name="TableRow804">
          <table:table-cell table:style-name="TableCell805">
            <text:p text:style-name="P806"><text:span text:style-name="T807">6.</text:span></text:p>
          </table:table-cell>
          <table:table-cell table:style-name="TableCell808">
            <text:p text:style-name="P809"><text:span text:style-name="T810">Vaiko poreikiai<text:s/></text:span><text:span text:style-name="T811">(pabraukti skliausteliuose įvardytas vaikui kylančias problemas arba nurodyti papildomai)</text:span><text:span text:style-name="T812">:</text:span></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nelanko ugdymo įstaigos (pagal vaiko amžių: mokyklos, ikimokyklinio ar priešmokyklinio ugdymo grupės, vaikų darželio)</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nedalyvauja neformaliojo ugdymo veikloje<text:s/></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uri su ugdymo procesu susijusių problemų (neturi motyvacijos, reikia pagalbos ruošiant namų darbus, bet nėra kam padėti ir pan.)</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uri bendravimo su bendraamžiais problemų (patiria patyčias, nesutaria, pats smurtauja, neturi draugų ar pan.)</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pagal amžių netinkamai leidžia laisvalaikį (turi žalingų įpročių, vėlai grįžta namo, per daug laiko praleidžia prie televizoriaus ar kompiuterio ir 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trūksta asmens higienos ir savitvarkos įgūdžių (pagal amžių)</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rūksta savarankiško gyvenimo įgūdžių (pagal amžių)</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kitos priežastys<text:s/></text:span><text:span text:style-name="T870">(įrašyti)</text:span><text:span text:style-name="T871">:</text:span></text:p>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ext:p text:style-name="P878">Šeimos narių, kartu gyvenančių asmenų pagalbos galimybė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asmuo neturi artimųjų (vienišas)</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asmens artimieji gyvena ne kartu (kitoje vietoje, kitame mieste, užsienyje)</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asmens artimieji, šeimos nariai nesirūpina vieni kitais, nepadeda</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netinkamai prižiūrimi vaikai, neįgalūs artimiej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nesirūpinama vaikų ugdymu, švietimu, laisvalaikiu, rengimu savarankiškai gyventi</text:p>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Asmens su negalia galimybės savarankiškai gyventi bendruomenėje, ugdytis ir dalyvauti darbo rinkoje ar užimtumo veikloje<text:s/></text:p>
            <text:p text:style-name="P921"><text:span text:style-name="T922">(pabraukti tinkamą skliausteliuose įvardytų įgūdžių poreikį)</text:span><text:span text:style-name="T923">:</text:span></text:p>
          </table:table-cell>
          <table:table-cell table:style-name="TableCell924">
            <text:p text:style-name="P925"/>
          </table:table-cell>
        </table:table-row>
        <table:table-row table:style-name="TableRow926">
          <table:table-cell table:style-name="TableCell927">
            <text:p text:style-name="P928">8.1.</text:p>
          </table:table-cell>
          <table:table-cell table:style-name="TableCell929">
            <text:p text:style-name="P930">asmeniui su negalia trūkst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priemonėmis)<text:s/></text:p>
          </table:table-cell>
          <table:table-cell table:style-name="TableCell931">
            <text:p text:style-name="P932"/>
          </table:table-cell>
        </table:table-row>
        <table:table-row table:style-name="TableRow933">
          <table:table-cell table:style-name="TableCell934">
            <text:p text:style-name="P935">8.2.</text:p>
          </table:table-cell>
          <table:table-cell table:style-name="TableCell936">
            <text:p text:style-name="P937"><text:span text:style-name="T938">asmeniui su negalia trūksta mokymosi, užimtumo ir (ar) darbinių įgūdžių (rašymo, skaitymo, skaičiavimo, kompiuterinio raštingumo), jis nedalyvauja užimtumo veikloje, jam sunku išsilaikyti darbo vietoje</text:span><text:span text:style-name="T939">, jis<text:s/></text:span><text:span text:style-name="T940">neturi<text:s/></text:span><text:span text:style-name="T941">darbinių</text:span><text:span text:style-name="T942"><text:s/>įgūdžių ir profesinės kvalifikacijos ar juos prarado arba turi profesinę kvalifikaciją, bet nedirba</text:span></text:p>
          </table:table-cell>
          <table:table-cell table:style-name="TableCell943">
            <text:p text:style-name="P944"/>
          </table:table-cell>
        </table:table-row>
        <table:table-row table:style-name="TableRow945">
          <table:table-cell table:style-name="TableCell946">
            <text:p text:style-name="P947">8.3.</text:p>
          </table:table-cell>
          <table:table-cell table:style-name="TableCell948">
            <text:p text:style-name="P949"><text:span text:style-name="T950"></text:span><text:span text:style-name="T951"><text:tab/></text:span><text:span text:style-name="T952">asmeniui su negalia trūksta bendravimo įgūdžių ir (ar) jam sunku juos panaudoti (užmegzdamas ryšius, palaikydamas juos, spręsdamas konfliktus ar problemines situacijas, ieškodamas pagalbos, ją priimdamas, turi emocinių ir psichologinių problemų, nesidomi bendruomenės gyvenimu ir jame nedalyvauja arba galimybės jame dalyvauti yra ribotos)<text:s/></text:span></text:p>
          </table:table-cell>
          <table:table-cell table:style-name="TableCell953">
            <text:p text:style-name="P954"/>
          </table:table-cell>
        </table:table-row>
        <table:table-row table:style-name="TableRow955">
          <table:table-cell table:style-name="TableCell956">
            <text:p text:style-name="P957">8.4.</text:p>
          </table:table-cell>
          <table:table-cell table:style-name="TableCell958">
            <text:p text:style-name="P959"><text:span text:style-name="T960"></text:span><text:span text:style-name="T961"><text:tab/></text:span><text:span text:style-name="T962">asmeniui su negalia trūksta aktyvaus judėjimo ir sveikos gyvensenos įgūdžių<text:s/></text:span></text:p>
          </table:table-cell>
          <table:table-cell table:style-name="TableCell963">
            <text:p text:style-name="P964"/>
          </table:table-cell>
        </table:table-row>
        <table:table-row table:style-name="TableRow965">
          <table:table-cell table:style-name="TableCell966">
            <text:p text:style-name="P967">8.5.</text:p>
          </table:table-cell>
          <table:table-cell table:style-name="TableCell968">
            <text:p text:style-name="P969">asmeniui su negalia sunku savarankiškai judėti aplinkoje (naudotis viešuoju transportu, judėti įvairiais paviršiais, lankytis įvairiose įstaigose (sveikatos priežiūros, užimtumo ir kt.)</text:p>
          </table:table-cell>
          <table:table-cell table:style-name="TableCell970">
            <text:p text:style-name="P971"/>
          </table:table-cell>
        </table:table-row>
        <table:table-row table:style-name="TableRow972">
          <table:table-cell table:style-name="TableCell973">
            <text:p text:style-name="P974">8.6.</text:p>
          </table:table-cell>
          <table:table-cell table:style-name="TableCell975">
            <text:p text:style-name="P976">8.1 ir 8.2 papunkčiuose nurodyti pagrindiniai poreikiai, 8.3–8.5 papunkčiuose – papildomi poreikiai.</text:p>
          </table:table-cell>
          <table:table-cell table:style-name="TableCell977">
            <text:p text:style-name="P978"/>
          </table:table-cell>
        </table:table-row>
      </table:table>
      <text:p text:style-name="P979"/>
      <text:p text:style-name="P980">10. Asmens (šeimos) motyvacija spręsti savo problemas<text:s/><text:span text:style-name="T981">(įrašyti pagal 9 punkto lentelėje pažymėtas problemas)</text:span>:</text:p>
      <text:p text:style-name="P982">________________________________________________________________________________</text:p>
      <text:p text:style-name="P983"/>
      <text:p text:style-name="P984"><text:span text:style-name="T985">III</text:span><text:span text:style-name="T986">.<text:s/></text:span><text:span text:style-name="T987">IŠVADOS IR REKOMENDACIJOS</text:span></text:p>
      <text:p text:style-name="P988"/>
      <text:p text:style-name="P989">11. Motyvuotos išvados apie asmens (šeimos) socialinę riziką, galimybes gyventi savarankiškai, spręsti problemas, bendrauti<text:s/><text:span text:style-name="T990">(įrašyti apibendrinus 2–7 punktuose pateiktą informaciją, 9 punkto lentelės rezultatus ir kitą gautą informaciją)</text:span><text:span text:style-name="T991">2</text:span>:</text:p>
      <text:p text:style-name="P992">_______________________________________________________________________________</text:p>
      <text:p text:style-name="P993"/>
      <text:p text:style-name="P994">12. Informacija apie kitų specialistų (įstaigų, organizacijų) pateiktas išvadas<text:s/><text:span text:style-name="T995">(atskleisti išvadų turinį)</text:span>:</text:p>
      <text:p text:style-name="P996"><text:span text:style-name="T997">________________________________________________________________________________</text:span></text:p>
      <text:p text:style-name="P998"/>
      <text:p text:style-name="P999">13. Rekomenduojama:</text:p>
      <text:p text:style-name="P1000"><text:span text:style-name="T1001">⬜<text:s/></text:span>13.1. teikti socialines paslaugas asmeniui (šeimai)<text:s/><text:span text:style-name="T1002">(pažymėti tinkamą langelį X)</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 Nr.</text:span></text:p>
          </table:table-cell>
          <table:table-cell table:style-name="TableCell1013">
            <text:p text:style-name="P1014"><text:span text:style-name="T1015">Socialinių paslaugų pavadinimas</text:span></text:p>
          </table:table-cell>
          <table:table-cell table:style-name="TableCell1016">
            <text:p text:style-name="P1017"><text:span text:style-name="T1018">Asmeniui</text:span><text:span text:style-name="T1019">3</text:span><text:span text:style-name="T1020"><text:s/></text:span><text:span text:style-name="T1021">(asmens indeksas)</text:span></text:p>
          </table:table-cell>
          <table:table-cell table:style-name="TableCell1022">
            <text:p text:style-name="P1023"><text:span text:style-name="T1024">Šeimai</text:span><text:span text:style-name="T1025">3</text:span></text:p>
            <text:p text:style-name="P1026">(šeimos narių indeksai)</text:p>
          </table:table-cell>
          <table:table-cell table:style-name="TableCell1027">
            <text:p text:style-name="P1028"><text:span text:style-name="T1029">Rekomenduojamas socialinių paslaugų teikėjas (juridinio asmens pavadinimas)</text:span></text:p>
          </table:table-cell>
        </table:table-row>
        <table:table-row table:style-name="TableRow1030">
          <table:table-cell table:style-name="TableCell1031">
            <text:p text:style-name="P1032"><text:span text:style-name="T1033">1.</text:span></text:p>
          </table:table-cell>
          <table:table-cell table:style-name="TableCell1034">
            <text:p text:style-name="P1035"><text:span text:style-name="T1036">Bendrosios socialinės paslaugos<text:s/></text:span><text:span text:style-name="T1037">(įrašyti, kokios)</text:span><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text:span></text:p>
          </table:table-cell>
          <table:table-cell table:style-name="TableCell1049">
            <text:p text:style-name="P1050"><text:span text:style-name="T1051">Socialinės priežiūros paslaugo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1.</text:p>
          </table:table-cell>
          <table:table-cell table:style-name="TableCell1061">
            <text:p text:style-name="P1062">Pagalba į namu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2.2.</text:span></text:p>
          </table:table-cell>
          <table:table-cell table:style-name="TableCell1073">
            <text:p text:style-name="P1074"><text:span text:style-name="T1075">Socialinių įgūdžių ugdymas, palaikymas ir (ar) atkūrimas<text:s/></text:span><text:span text:style-name="T1076">(įrašyti, kur</text:span><text:span text:style-name="T1077">)</text:span><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2.3.</text:span></text:p>
          </table:table-cell>
          <table:table-cell table:style-name="TableCell1089">
            <text:p text:style-name="P1090"><text:span text:style-name="T1091">Apgyvendinimas savarankiško gyvenimo namuose</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2.4.</text:span></text:p>
          </table:table-cell>
          <table:table-cell table:style-name="TableCell1102">
            <text:p text:style-name="P1103">Intensyvi krizių įveikimo pagalba:</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4.1.</text:p>
          </table:table-cell>
          <table:table-cell table:style-name="TableCell1113">
            <text:p text:style-name="P1114">su apgyvendinimu</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4.2.</text:p>
          </table:table-cell>
          <table:table-cell table:style-name="TableCell1124">
            <text:p text:style-name="P1125">be apgyvendinimo</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2.5.</text:span></text:p>
          </table:table-cell>
          <table:table-cell table:style-name="TableCell1136">
            <text:p text:style-name="P1137">Psichosocialinė pagalb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6.</text:span></text:p>
          </table:table-cell>
          <table:table-cell table:style-name="TableCell1148">
            <text:p text:style-name="P1149"><text:span text:style-name="T1150">Apgyvendinimas nakvynės namuose</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7.</text:p>
          </table:table-cell>
          <table:table-cell table:style-name="TableCell1160">
            <text:p text:style-name="P1161">Apgyvendinimas apsaugotame būst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8.</text:p>
          </table:table-cell>
          <table:table-cell table:style-name="TableCell1171">
            <text:p text:style-name="P1172"><text:span text:style-name="T1173">Vaikų dienos socialinė priežiūra<text:s/></text:span><text:span text:style-name="T1174">(pildoma, jei kartu nustatomas kitos socialinės paslaugos poreiki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9.</text:p>
          </table:table-cell>
          <table:table-cell table:style-name="TableCell1184">
            <text:p text:style-name="P1185">Socialinė priežiūra šeimom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10.</text:span></text:p>
          </table:table-cell>
          <table:table-cell table:style-name="TableCell1196">
            <text:p text:style-name="P1197"><text:span text:style-name="T1198">Pagalba piniga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1.</text:p>
          </table:table-cell>
          <table:table-cell table:style-name="TableCell1208">
            <text:p text:style-name="P1209">Palydėjimo paslauga jaunuoliam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11.1.</text:p>
          </table:table-cell>
          <table:table-cell table:style-name="TableCell1219">
            <text:p text:style-name="P1220">su apgyvendinimu</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11.2</text:p>
          </table:table-cell>
          <table:table-cell table:style-name="TableCell1230">
            <text:p text:style-name="P1231">be apgyvendinim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12.</text:p>
          </table:table-cell>
          <table:table-cell table:style-name="TableCell1241">
            <text:p text:style-name="P1242">Socialinė reabilitacija neįgaliesiems bendruomenėje</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Laikino atokvėpio paslauga</text:p>
            <text:p text:style-name="P1254"><text:span text:style-name="T1255">(toliau pildyti 13.2 p.)</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text:span></text:p>
          </table:table-cell>
          <table:table-cell table:style-name="TableCell1266">
            <text:p text:style-name="P1267"><text:span text:style-name="T1268">Kitos socialinės paslaugos<text:s/></text:span><text:span text:style-name="T1269">(įrašyt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s/></text:p>
          </table:table-cell>
          <table:table-cell table:style-name="TableCell1279">
            <text:p text:style-name="P1280"><text:span text:style-name="T1281">Jei rekomenduojama teikti 2.12 papunktyje nurodytą paslaugą asmeniui su negalia, pagal 9 punkto 8 papunktį privalo būti nustatyti 2 pagrindiniai poreikia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text:s/></text:span>13.2. teikti laikino atokvėpio paslaugas<text:s/><text:span text:style-name="T1291">(pagal galimybes nurodyti pageidaujamas laikino atokvėpio paslaugų teikimo datas per 24 mėn.)</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Eil. Nr.</text:span></text:p>
          </table:table-cell>
          <table:table-cell table:style-name="TableCell1302">
            <text:p text:style-name="P1303"><text:span text:style-name="T1304">Socialinių paslaugų pavadinimas</text:span></text:p>
          </table:table-cell>
          <table:table-cell table:style-name="TableCell1305">
            <text:p text:style-name="P1306"><text:span text:style-name="T1307">Paslaugos teikimo trukmė<text:s/></text:span><text:span text:style-name="T1308">(nuo kada iki kada)</text:span></text:p>
          </table:table-cell>
          <table:table-cell table:style-name="TableCell1309">
            <text:p text:style-name="P1310"><text:span text:style-name="T1311">Rekomenduojamas socialinių paslaugų teikėjas</text:span></text:p>
          </table:table-cell>
          <table:table-cell table:style-name="TableCell1312">
            <text:p text:style-name="P1313"><text:span text:style-name="T1314">Pastabos</text:span></text:p>
          </table:table-cell>
        </table:table-row>
        <table:table-row table:style-name="TableRow1315">
          <table:table-cell table:style-name="TableCell1316">
            <text:p text:style-name="P1317"><text:span text:style-name="T1318">1.</text:span></text:p>
          </table:table-cell>
          <table:table-cell table:style-name="TableCell1319">
            <text:p text:style-name="P1320"><text:span text:style-name="T1321">Pagalba į namu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text:span></text:p>
          </table:table-cell>
          <table:table-cell table:style-name="TableCell1332">
            <text:p text:style-name="P1333"><text:span text:style-name="T1334">Dienos socialinė globa</text:span><text:span text:style-name="T1335">4</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text:span text:style-name="T1348">Trumpalaikė socialinė globa</text:span><text:span text:style-name="T1349">4</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text:s/></text:span>13.3. neteikti socialinių paslaugų<text:s/><text:span text:style-name="T1359">(nurodyti priežastis)</text:span>:</text:p>
      <text:p text:style-name="P1360">________________________________________________________________________________</text:p>
      <text:p text:style-name="P1361"/>
      <text:p text:style-name="P1362"><text:span text:style-name="T1363">⬜<text:s/></text:span>13.4. atlikti socialinės globos poreikio vertinimą<text:s/><text:span text:style-name="T1364">(nurodyti motyvą)</text:span>:</text:p>
      <text:p text:style-name="P1365">________________________________________________________________________________</text:p>
      <text:p text:style-name="P1366"/>
      <text:p text:style-name="P1367">13.5.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368"/>
      <text:p text:style-name="P1369">14. Kita informacija<text:s/><text:span text:style-name="T1370">(pastabos, pasiūlymai)</text:span>:</text:p>
      <text:p text:style-name="P1371">________________________________________________________________________________</text:p>
      <text:p text:style-name="P1372"/>
      <text:p text:style-name="P1373">15. Socialinių paslaugų teikimo metu socialinių paslaugų gavėjui (šeimai) atstovaujančio asmens ryšys su juo (ja)<text:s/><text:span text:style-name="T1374">(nurodyti ryšio pavadinimą)</text:span>:</text:p>
      <text:p text:style-name="P1375">_______________________________________________________________________________</text:p>
      <text:p text:style-name="P1376">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377"/>
      <text:p text:style-name="P1378">Socialinis darbuotojas<text:tab/>__________________<text:tab/>_______________________________</text:p>
      <text:p text:style-name="P1379">(parašas)<text:tab/><text:tab/>(vardas ir pavardė)</text:p>
      <text:p text:style-name="P1380">___________________________</text:p>
      <text:p text:style-name="P1381"><text:span text:style-name="T1382">1</text:span><text:span text:style-name="T1383"><text:s/>Pažymėti X stulpelio „Nustatyta problema“ langeliuose ties asmeniui (šeimai) tinkančiomis įvardytomis (įrašytomis) problemomis (priežastimis), turinčiomis įtakos asmens savarankiškumui ir socialinių paslaugų poreikiui.</text:span></text:p>
      <text:p text:style-name="P1384"><text:span text:style-name="T1385">2</text:span><text:span text:style-name="T1386"><text:s/>Jeigu prieinama prie išvados, kad asmeniui neužtenka bendrųjų socialinių paslaugų ar socialinės priežiūros, siūloma vertinti socialinės globos poreikį – pildyti 13.4 papunktį.</text:span></text:p>
      <text:p text:style-name="P1387"><text:span text:style-name="T1388">3</text:span><text:span text:style-name="T1389"><text:s/>Jeigu šeimos nariams skiriamos skirtingos socialinės paslaugos, prie rekomenduojamos teikti paslaugos nurodyti asmens eilės Nr. pagal Šeimos (bendrai gyvenančių asmenų) duomenų socialinei paramai gauti SP-1 formą.</text:span></text:p>
      <text:p text:style-name="P1390"><text:span text:style-name="T1391">4</text:span><text:span text:style-name="T1392"><text:s/>Jei rekomenduojama teikti šias paslaugas, pildyti 13.4 papunktį.</text:span></text:p>
      <text:p text:style-name="P1393"/>
      <text:p text:style-name="P1394">_________________</text:p>
      <text:p text:style-name="P1395"/>
      <text:p text:style-name="P1396">Asmens (šeimos) socialinių paslaugų</text:p>
      <text:p text:style-name="P1402">poreikio nustatymo ir skyrimo tvarkos aprašo</text:p>
      <text:p text:style-name="P1403"><text:span text:style-name="T1404">2</text:span><text:span text:style-name="T1405"><text:s/>priedas</text:span></text:p>
      <text:p text:style-name="P1406"/>
      <text:p text:style-name="P1407"/>
      <text:p text:style-name="P1408"><text:span text:style-name="T1409">ASMENS BYLOS DOKUMENTAI</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Eil.<text:s/></text:p>
              <text:p text:style-name="P1421">Nr.</text:p>
            </table:table-cell>
            <table:table-cell table:style-name="TableCell1422">
              <text:p text:style-name="P1423">Dokumento pavadinimas</text:p>
            </table:table-cell>
            <table:table-cell table:style-name="TableCell1424">
              <text:p text:style-name="P1425">Senų žmonių globos namai<text:s/></text:p>
            </table:table-cell>
            <table:table-cell table:style-name="TableCell1426">
              <text:p text:style-name="P1427">Globos namai suaugusiems asmenims su negalia</text:p>
            </table:table-cell>
            <table:table-cell table:style-name="TableCell1428">
              <text:p text:style-name="P1429">Vaikų globos namai<text:s/></text:p>
            </table:table-cell>
            <table:table-cell table:style-name="TableCell1430">
              <text:p text:style-name="P1431"><text:span text:style-name="T1432">Globos namai vaikams su negalia<text:s/></text:span></text:p>
            </table:table-cell>
          </table:table-row>
        </table:table-header-rows>
        <table:table-row table:style-name="TableRow1433">
          <table:table-cell table:style-name="TableCell1434">
            <text:p text:style-name="P1435">1.</text:p>
          </table:table-cell>
          <table:table-cell table:style-name="TableCell1436">
            <text:p text:style-name="P1437">Duomenys apie asmens gyvenamąją vietą arba patvirtinimas, kad asmuo įtrauktas į gyvenamosios vietos neturinčių asmenų apskaitą</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2.</text:p>
          </table:table-cell>
          <table:table-cell table:style-name="TableCell1449">
            <text:p text:style-name="P1450">Duomenys apie asmeniui nustatytus specialiuosius poreikius, neįgalumo, darbingumo ar specialiųjų poreikių lygius bei rekomendacijas dėl pagalbos poreikio<text:s/></text:p>
          </table:table-cell>
          <table:table-cell table:style-name="TableCell1451">
            <text:p text:style-name="P1452">+</text:p>
            <text:p text:style-name="P1453">(asmeniui, kuriam nustatytas specialiųjų poreikių lygis)</text:p>
          </table:table-cell>
          <table:table-cell table:style-name="TableCell1454">
            <text:p text:style-name="P1455">+</text:p>
          </table:table-cell>
          <table:table-cell table:style-name="TableCell1456">
            <text:p text:style-name="P1457">+</text:p>
            <text:p text:style-name="P1458">(vaikui, kuriam nustatytas neįgalumo lygis)</text:p>
          </table:table-cell>
          <table:table-cell table:style-name="TableCell1459">
            <text:p text:style-name="P1460">+</text:p>
          </table:table-cell>
        </table:table-row>
        <table:table-row table:style-name="TableRow1461">
          <table:table-cell table:style-name="TableCell1462">
            <text:p text:style-name="P1463">3.</text:p>
          </table:table-cell>
          <table:table-cell table:style-name="TableCell1464">
            <text:p text:style-name="P1465">Medicinos dokumentų išrašas (F 027/a)<text:s/></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4.</text:p>
          </table:table-cell>
          <table:table-cell table:style-name="TableCell1477">
            <text:p text:style-name="P1478">Savivaldybės mero sprendimai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479">
            <text:p text:style-name="P1480">+</text:p>
            <text:p text:style-name="P1481">(neveiksniu ar ribotai veiksniu pripažintam asmeniui)</text:p>
          </table:table-cell>
          <table:table-cell table:style-name="TableCell1482">
            <text:p text:style-name="P1483">+</text:p>
            <text:p text:style-name="P1484">(neveiksniu ar ribotai veiksniu pripažintam asmeniui)</text:p>
          </table:table-cell>
          <table:table-cell table:style-name="TableCell1485">
            <text:p text:style-name="P1486">+</text:p>
            <text:p text:style-name="P1487">(išskyrus socialinę riziką patiriančiam vaikui)</text:p>
          </table:table-cell>
          <table:table-cell table:style-name="TableCell1488">
            <text:p text:style-name="P1489">+</text:p>
            <text:p text:style-name="P1490">(vaikui, kuriam nustatyta laikinoji ar nuolatinė globa (rūpyba)</text:p>
          </table:table-cell>
        </table:table-row>
        <table:table-row table:style-name="TableRow1491">
          <table:table-cell table:style-name="TableCell1492">
            <text:p text:style-name="P1493">5.</text:p>
          </table:table-cell>
          <table:table-cell table:style-name="TableCell1494">
            <text:p text:style-name="P1495">Asmens socialinės globos poreikio vertinimo forma, patvirtinta socialinės apsaugos ir darbo ministro / jos kopija</text:p>
            <text:p text:style-name="P1496">(su priedais)<text:s/></text:p>
          </table:table-cell>
          <table:table-cell table:style-name="TableCell1497">
            <text:p text:style-name="P1498">+</text:p>
          </table:table-cell>
          <table:table-cell table:style-name="TableCell1499">
            <text:p text:style-name="P1500">+</text:p>
          </table:table-cell>
          <table:table-cell table:style-name="TableCell1501">
            <text:p text:style-name="P1502">+</text:p>
            <text:p text:style-name="P1503">(vaikui su negalia)</text:p>
          </table:table-cell>
          <table:table-cell table:style-name="TableCell1504">
            <text:p text:style-name="P1505">+</text:p>
            <text:p text:style-name="P1506">(vaikui su negalia)</text:p>
          </table:table-cell>
        </table:table-row>
        <table:table-row table:style-name="TableRow1507">
          <table:table-cell table:style-name="TableCell1508">
            <text:p text:style-name="P1509">6.</text:p>
          </table:table-cell>
          <table:table-cell table:style-name="TableCell1510">
            <text:p text:style-name="P1511">Savivaldybės pažyma apie asmens mokėjimo už socialinę globą dydį<text: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7.</text:p>
          </table:table-cell>
          <table:table-cell table:style-name="TableCell1523">
            <text:p text:style-name="P1524"><text:span text:style-name="T1525">Sprendimo dėl socialinių paslaugų asmeniui (šeimai) skyrimo<text:s/></text:span><text:span text:style-name="T1526">/ neskyrimo / teikimo sustabdymo / nutraukimo</text:span><text:span text:style-name="T1527"><text:s/>SP-9 forma</text:span></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
      <text:p text:style-name="P1536"/>
      <text:p text:style-name="P1537"><text:span text:style-name="T1538">_________________</text:span></text:p>
      <text:p text:style-name="P1539"/>
      <text:p text:style-name="P1540">Asmens (šeimos) socialinių paslaugų<text:s/></text:p>
      <text:p text:style-name="P1546">poreikio nustatymo ir skyrimo tvarkos aprašo<text:s/></text:p>
      <text:p text:style-name="P1547"><text:span text:style-name="T1548">3</text:span><text:span text:style-name="T1549"><text:s/>priedas</text:span></text:p>
      <text:p text:style-name="P1550"/>
      <text:p text:style-name="P1551"><text:span text:style-name="T1552">(Prašymo gauti vaikų dienos socialinę priežiūrą forma)</text:span></text:p>
      <text:p text:style-name="P1553"/>
      <text:p text:style-name="P1554">Vaikas, kuriam reikia vaikų dienos socialinės priežiūro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Vard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avardė</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able:number-columns-spanned="8">
            <text:p text:style-name="P1649">Gimimo data</text:p>
          </table:table-cell>
          <table:covered-table-cell/>
          <table:covered-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Normal"/>
          </table:table-cell>
          <table:table-cell table:style-name="TableCell1667">
            <text:p text:style-name="Normal"/>
          </table:table-cell>
        </table:table-row>
      </table:table>
      <text:p text:style-name="Normal"/>
      <table:table table:style-name="Table1668">
        <table:table-columns>
          <table:table-column table:style-name="TableColumn1669"/>
          <table:table-column table:style-name="TableColumn1670"/>
        </table:table-columns>
        <table:table-row table:style-name="TableRow1671">
          <table:table-cell table:style-name="TableCell1672">
            <text:p text:style-name="Normal">Vaiko nuolatinės gyvenamosios vietos adresas</text:p>
          </table:table-cell>
          <table:table-cell table:style-name="TableCell1673">
            <text:p text:style-name="P1674"/>
          </table:table-cell>
        </table:table-row>
        <table:table-row table:style-name="TableRow1675">
          <table:table-cell table:style-name="TableCell1676">
            <text:p text:style-name="Normal">Vaiko gyvenamosios vietos adresas, telefono ryšio nr., el. pašto adresas<text:s/></text:p>
          </table:table-cell>
          <table:table-cell table:style-name="TableCell1677">
            <text:p text:style-name="P1678"/>
          </table:table-cell>
        </table:table-row>
        <table:table-row table:style-name="TableRow1679">
          <table:table-cell table:style-name="TableCell1680">
            <text:p text:style-name="Normal">Ugdymo įstaigos, kurią lanko vaikas, pavadinimas</text:p>
          </table:table-cell>
          <table:table-cell table:style-name="TableCell1681">
            <text:p text:style-name="P1682"/>
          </table:table-cell>
        </table:table-row>
        <table:table-row table:style-name="TableRow1683">
          <table:table-cell table:style-name="TableCell1684">
            <text:p text:style-name="Normal">Vaikui nustatytas neįgalumas</text:p>
            <text:p text:style-name="P1685">(pildoma, jei vaikui nustatytas neįgalumas)</text:p>
          </table:table-cell>
          <table:table-cell table:style-name="TableCell1686">
            <text:p text:style-name="Normal"><text:span text:style-name="T1687">□<text:s/></text:span><text:span text:style-name="T1688">sunkus</text:span></text:p>
            <text:p text:style-name="Normal"><text:span text:style-name="T1689">□<text:s/></text:span><text:span text:style-name="T1690">vidutinis</text:span></text:p>
            <text:p text:style-name="P1691">□ lengvas</text:p>
          </table:table-cell>
        </table:table-row>
        <table:table-row table:style-name="TableRow1692">
          <table:table-cell table:style-name="TableCell1693">
            <text:p text:style-name="Normal">Vaikui nustatyti specialieji poreikiai<text:s/><text:span text:style-name="T1694">(pildoma, jei vaikui nustatyti specialieji poreikiai)</text:span></text:p>
          </table:table-cell>
          <table:table-cell table:style-name="TableCell1695">
            <text:p text:style-name="P1696">□ slaugos</text:p>
            <text:p text:style-name="Normal"><text:span text:style-name="T1697">□ nuolatinės priežiūros (pagalbos)</text:span></text:p>
          </table:table-cell>
        </table:table-row>
      </table:table>
      <text:p text:style-name="P1698"/>
      <text:p text:style-name="P1699">Prašymą pateikiantis asmuo<text:span text:style-name="T1700">:</text:span><text:span text:style-name="T1701"><text:s/></text:span></text:p>
      <text:p text:style-name="P1702">______________________________________________________________________________</text:p>
      <text:p text:style-name="P1703"><text:span text:style-name="T1704">(vardas, pavardė, gyvenamosios vietos adresas (jei prašymą teikia</text:span><text:span text:style-name="T1705"><text:s/></text:span><text:span text:style-name="T1706">socialinis darbuotojas, teikiantis socialinę priežiūrą šeimoms, – darbovietės pavadinimas), telefono ryšio nr., el. pašto adresas)<text:s/></text:span></text:p>
      <text:p text:style-name="P1707"/>
      <text:p text:style-name="P1708">_________________________________________</text:p>
      <text:p text:style-name="P1709">(savivaldybės administracijos (seniūnijos), į kurią kreipiamasi, pavadinimas)</text:p>
      <text:p text:style-name="P1710"/>
      <text:p text:style-name="P1711"><text:span text:style-name="T1712">PRAŠYMAS</text:span><text:span text:style-name="T1713"><text:s/></text:span><text:span text:style-name="T1714">GAUTI VAIKŲ DIENOS SOCIALINĘ PRIEŽIŪRĄ<text:s/></text:span></text:p>
      <text:p text:style-name="P1715"/>
      <text:p text:style-name="P1716">20____ m. ________________ d.<text:s/></text:p>
      <text:p text:style-name="P1717"/>
      <text:p text:style-name="P1718">Prašau ___________________________________ skirti<text:span text:style-name="T1719"><text:s/></text:span>vaikų dienos socialinę priežiūrą<text:s/></text:p>
      <text:p text:style-name="P1720">(vaiko vardas ir pavardė)</text:p>
      <text:p text:style-name="P1721">________________________________________________________________________________</text:p>
      <text:p text:style-name="P1722"><text:span text:style-name="T1723">(nurodyti pageidaujamos akredituotą vaikų dienos socialinę priežiūrą teikiančios įstaigos pavadinimą, veiklos adresą, jei žinomas)</text:span></text:p>
      <text:p text:style-name="P1724"/>
      <text:p text:style-name="P1725">Prašymą pateikė<text:tab/><text:tab/>__________________<text:tab/>_______________________</text:p>
      <text:p text:style-name="P1726">(parašas)<text:tab/><text:s text:c="10"/>(vardas ir pavardė)</text:p>
      <text:p text:style-name="P1727"/>
      <text:p text:style-name="P1728">_______________________________________________________________________________</text:p>
      <text:p text:style-name="P1729">(nurodyti priežastį, dėl kurios asmuo (jo globėjas, rūpintojas) (vardas, pavardė) nesikreipė pats)</text:p>
      <text:p text:style-name="P1730"/>
      <text:p text:style-name="Normal">Sudarant sutartį vaikui atstovaus:</text:p>
      <text:p text:style-name="P1731">______________________________________________________________________________</text:p>
      <text:p text:style-name="P1732"><text:span text:style-name="T1733">(vaiko atstovo pagal įstatymą (nurodyti ryšį su vaiku, pvz., motina) vardas, pavardė, gyvenamosios vietos adresas, telefono ryšio nr., el. pašto adresas)<text:s/></text:span></text:p>
      <text:p text:style-name="P1734">_____________________</text:p>
      <text:p text:style-name="P1735"/>
      <text:p text:style-name="P1736">Asmens (šeimos) socialinių paslaugų<text:s/></text:p>
      <text:p text:style-name="P1742">poreikio nustatymo ir skyrimo tvarkos aprašo<text:s/></text:p>
      <text:p text:style-name="P1743"><text:span text:style-name="T1744">4</text:span><text:span text:style-name="T1745"><text:s/>priedas</text:span></text:p>
      <text:p text:style-name="P1746"/>
      <text:p text:style-name="P1747"><text:span text:style-name="T1748">(Vaikų dienos socialinės priežiūros poreikio vertinimo forma)</text:span></text:p>
      <text:p text:style-name="P1749">__________________________________________________________________</text:p>
      <text:p text:style-name="P1750">(įstaigos, kurios socialinis darbuotojas nustato socialinių paslaugų poreikį, pavadinimas)</text:p>
      <text:p text:style-name="P1751"/>
      <text:p text:style-name="P1752">VAIKŲ DIENOS SOCIALINĖS PRIEŽIŪROS POREIKIO VERTINIMAS</text:p>
      <text:p text:style-name="P1753">_____________ Nr. _______</text:p>
      <text:p text:style-name="P1754">(data)</text:p>
      <text:p text:style-name="P1755">1. Bendrieji duomenys apie vaiką, kuriam reikia vaikų dienos socialinės priežiūros</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Vardas</text:span></text:p>
          </table:table-cell>
          <table:table-cell table:style-name="TableCell1763">
            <text:p text:style-name="P1764"/>
          </table:table-cell>
        </table:table-row>
        <table:table-row table:style-name="TableRow1765">
          <table:table-cell table:style-name="TableCell1766">
            <text:p text:style-name="P1767"><text:span text:style-name="T1768">Pavardė</text:span></text:p>
          </table:table-cell>
          <table:table-cell table:style-name="TableCell1769">
            <text:p text:style-name="P1770"/>
          </table:table-cell>
        </table:table-row>
        <table:table-row table:style-name="TableRow1771">
          <table:table-cell table:style-name="TableCell1772">
            <text:p text:style-name="P1773"><text:span text:style-name="T1774">Gimimo data</text:span></text:p>
          </table:table-cell>
          <table:table-cell table:style-name="TableCell1775">
            <text:p text:style-name="P1776"/>
          </table:table-cell>
        </table:table-row>
        <table:table-row table:style-name="TableRow1777">
          <table:table-cell table:style-name="TableCell1778">
            <text:p text:style-name="P1779"><text:span text:style-name="T1780">Gyvenamosios vietos adresas</text:span></text:p>
          </table:table-cell>
          <table:table-cell table:style-name="TableCell1781">
            <text:p text:style-name="P1782"/>
          </table:table-cell>
        </table:table-row>
        <table:table-row table:style-name="TableRow1783">
          <table:table-cell table:style-name="TableCell1784">
            <text:p text:style-name="P1785">Nuolatinės gyvenamosios vietos adresas</text:p>
          </table:table-cell>
          <table:table-cell table:style-name="TableCell1786">
            <text:p text:style-name="P1787"/>
          </table:table-cell>
        </table:table-row>
        <table:table-row table:style-name="TableRow1788">
          <table:table-cell table:style-name="TableCell1789">
            <text:p text:style-name="P1790"><text:span text:style-name="T1791">Telefono ryšio nr., el. pašto adresas</text:span></text:p>
          </table:table-cell>
          <table:table-cell table:style-name="TableCell1792">
            <text:p text:style-name="P1793"/>
          </table:table-cell>
        </table:table-row>
        <table:table-row table:style-name="TableRow1794">
          <table:table-cell table:style-name="TableCell1795">
            <text:p text:style-name="P1796">Ugdymo įstaigos, kurią lanko vaikas, pavadinimas</text:p>
          </table:table-cell>
          <table:table-cell table:style-name="TableCell1797">
            <text:p text:style-name="P1798"/>
          </table:table-cell>
        </table:table-row>
      </table:table>
      <text:p text:style-name="P1799"/>
      <text:p text:style-name="P1800">2. Vaiko socialinis savarankiškumas<text:s/><text:span text:style-name="T1801"><text:s/></text:span><text:span text:style-name="T1802">(pažymėti nustatytą problemą X)</text:span></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text:span text:style-name="T1812">Vaiko savarankiškumui ir socialinių paslaugų poreikiams įtakos turinčios problemos (priežastys)</text:span><text:span text:style-name="T1813"><text:s/>(pabraukti skliausteliuose įvardytas problemas arba nurodyti papildomai)</text:span><text:span text:style-name="T1814">:</text:span></text:p>
          </table:table-cell>
          <table:table-cell table:style-name="TableCell1815">
            <text:p text:style-name="P1816">Nustatyta problema</text:p>
          </table:table-cell>
        </table:table-row>
        <table:table-row table:style-name="TableRow1817">
          <table:table-cell table:style-name="TableCell1818">
            <text:p text:style-name="P1819">2.1.</text:p>
          </table:table-cell>
          <table:table-cell table:style-name="TableCell1820">
            <text:p text:style-name="P1821">nelanko ugdymo įstaigos (pagal vaiko amžių: mokyklos, ikimokyklinio ar priešmokyklinio ugdymo grupės)</text:p>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ext:p text:style-name="P1828">nedalyvauja neformaliojo ugdymo veikloje</text:p>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ext:p text:style-name="P1835">turi su ugdymo procesu susijusių problemų (neturi motyvacijos, reikia pagalbos ruošiant namų darbus, bet nėra kam padėti ar pan.)</text:p>
          </table:table-cell>
          <table:table-cell table:style-name="TableCell1836">
            <text:p text:style-name="P1837"/>
          </table:table-cell>
        </table:table-row>
        <table:table-row table:style-name="TableRow1838">
          <table:table-cell table:style-name="TableCell1839">
            <text:p text:style-name="P1840">2.4.</text:p>
          </table:table-cell>
          <table:table-cell table:style-name="TableCell1841">
            <text:p text:style-name="P1842">turi bendravimo su bendraamžiais problemų (patiria patyčias, nesutaria, pats smurtauja, neturi draugų ar pan.)</text:p>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ext:p text:style-name="P1849">netinkamai pagal amžių leidžia laisvalaikį (turi žalingų įpročių, vėlai grįžta namo, per daug laiko praleidžia prie televizoriaus, kompiuterio ar pan.)</text:p>
          </table:table-cell>
          <table:table-cell table:style-name="TableCell1850">
            <text:p text:style-name="P1851"/>
          </table:table-cell>
        </table:table-row>
        <table:table-row table:style-name="TableRow1852">
          <table:table-cell table:style-name="TableCell1853">
            <text:p text:style-name="P1854">2.6.</text:p>
          </table:table-cell>
          <table:table-cell table:style-name="TableCell1855">
            <text:p text:style-name="P1856">trūksta asmens higienos ir savitvarkos įgūdžių (pagal amžių)</text:p>
          </table:table-cell>
          <table:table-cell table:style-name="TableCell1857">
            <text:p text:style-name="P1858"/>
          </table:table-cell>
        </table:table-row>
        <table:table-row table:style-name="TableRow1859">
          <table:table-cell table:style-name="TableCell1860">
            <text:p text:style-name="P1861">2.7.</text:p>
          </table:table-cell>
          <table:table-cell table:style-name="TableCell1862">
            <text:p text:style-name="P1863">trūksta savarankiško gyvenimo įgūdžių (pagal amžių)</text:p>
          </table:table-cell>
          <table:table-cell table:style-name="TableCell1864">
            <text:p text:style-name="P1865"/>
          </table:table-cell>
        </table:table-row>
        <table:table-row table:style-name="TableRow1866">
          <table:table-cell table:style-name="TableCell1867">
            <text:p text:style-name="P1868">2.8.</text:p>
          </table:table-cell>
          <table:table-cell table:style-name="TableCell1869">
            <text:p text:style-name="P1870"><text:span text:style-name="T1871">kitos priežastys<text:s/></text:span><text:span text:style-name="T1872">(įrašyti)</text:span><text:span text:style-name="T1873">:</text:span></text:p>
          </table:table-cell>
          <table:table-cell table:style-name="TableCell1874">
            <text:p text:style-name="P1875"/>
          </table:table-cell>
        </table:table-row>
      </table:table>
      <text:p text:style-name="P1876"/>
      <text:p text:style-name="P1877">3. Išvados apie vaiko (šeimos) problemas (priežastis, dėl kurių prašoma vaikų dienos socialinės priežiūros):</text:p>
      <text:p text:style-name="P1878">_______________________________________________________________________________</text:p>
      <text:p text:style-name="P1879"/>
      <text:p text:style-name="P1880">4. Rekomenduojama:</text:p>
      <text:p text:style-name="P1881"><text:span text:style-name="T1882">⬜<text:s/></text:span><text:span text:style-name="T1883">4.1. teikti vaikų dienos socialinę priežiūrą<text:s/></text:span><text:span text:style-name="T1884">(nurodyti paslaugų teikėją (pavadinimas)</text:span><text:span text:style-name="T1885">:</text:span></text:p>
      <text:p text:style-name="P1886">_______________________________________________________________________________</text:p>
      <text:p text:style-name="P1887"/>
      <text:p text:style-name="P1888"><text:span text:style-name="T1889">⬜<text:s/></text:span>4.2. neteikti vaikų dienos socialinės priežiūros<text:s/><text:span text:style-name="T1890">(nurodyti priežastis)</text:span>:</text:p>
      <text:p text:style-name="P1891">_______________________________________________________________________________</text:p>
      <text:p text:style-name="P1892"/>
      <text:p text:style-name="P1893">5. Kita informacija<text:s/><text:span text:style-name="T1894">(informacija iš kitų įstaigų, organizacijų, asmenų ar tėvų, pastabos, pasiūlymai)</text:span>:</text:p>
      <text:p text:style-name="P1895">_______________________________________________________________________________</text:p>
      <text:p text:style-name="P1896"/>
      <text:p text:style-name="P1897">6. Vaikui atstovauja:</text:p>
      <text:p text:style-name="P1898">_______________________________________________________________________________</text:p>
      <text:p text:style-name="P1899">(vaiko atstovo pagal įstatymą (nurodyti ryšį su vaiku, pvz., motina) vardas, pavardė, gyvenamosios vietos adresas, telefono ryšio nr., el. pašto adresas)<text:s/></text:p>
      <text:p text:style-name="P1900"/>
      <text:p text:style-name="P1901"><text:span text:style-name="T1902">7</text:span><text:span text:style-name="T1903">.<text:s/></text:span>Socialinis darbuotojas<text:tab/>__________________<text:tab/>_______________________________</text:p>
      <text:p text:style-name="P1904"><text:span text:style-name="T1905">(parašas)</text:span><text:span text:style-name="T1906"><text:tab/></text:span><text:span text:style-name="T1907"><text:tab/><text:s text:c="23"/>(vardas ir pavardė)</text:span></text:p>
      <text:p text:style-name="P1908">___________________________</text:p>
      <text:p text:style-name="P1909"/>
      <text:p text:style-name="P1910">Asmens (šeimos) socialinių paslaugų<text:s/></text:p>
      <text:p text:style-name="P1916">poreikio nustatymo ir skyrimo tvarkos aprašo<text:s/></text:p>
      <text:p text:style-name="P1917"><text:span text:style-name="T1918">5</text:span><text:span text:style-name="T1919"><text:s/>priedas</text:span></text:p>
      <text:p text:style-name="P1920"/>
      <text:p text:style-name="P1921"><text:span text:style-name="T1922">(Prašymo gauti<text:s/></text:span><text:span text:style-name="T1923">socialinę reabilitaciją neįgaliesiems bendruomenėje<text:s/></text:span><text:span text:style-name="T1924">forma)</text:span></text:p>
      <text:p text:style-name="P1925"/>
      <text:p text:style-name="P1926"><text:span text:style-name="T1927">Asmuo, kuriam reikia<text:s/></text:span><text:span text:style-name="T1928">socialinės reabilitacijos neįgaliesiems bendruomenėj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Vard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Pavardė</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8">
            <text:p text:style-name="P2025">Gimimo data</text:p>
          </table:table-cell>
          <table:covered-table-cell/>
          <table:covered-table-cell/>
          <table:covered-table-cell/>
          <table:covered-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Nuolatinės gyvenamosios vietos adresas</text:p>
          </table:table-cell>
          <table:table-cell table:style-name="TableCell2053">
            <text:p text:style-name="P2054"/>
          </table:table-cell>
        </table:table-row>
        <table:table-row table:style-name="TableRow2055">
          <table:table-cell table:style-name="TableCell2056">
            <text:p text:style-name="P2057"><text:span text:style-name="T2058">Telefono ryšio nr., el. pašto adresas<text:s/></text:span></text:p>
          </table:table-cell>
          <table:table-cell table:style-name="TableCell2059">
            <text:p text:style-name="P2060"/>
          </table:table-cell>
        </table:table-row>
        <table:table-row table:style-name="TableRow2061">
          <table:table-cell table:style-name="TableCell2062">
            <text:p text:style-name="Normal"><text:span text:style-name="T2063">Pagal negalios pobūdį asmuo turi sutrikimų</text:span><text:span text:style-name="T2064"><text:s/></text:span><text:span text:style-name="T2065">(pažymėti X)</text:span><text:span text:style-name="T2066">:</text:span></text:p>
          </table:table-cell>
          <table:table-cell table:style-name="TableCell2067">
            <text:p text:style-name="P2068">□ judėjimo;</text:p>
            <text:p text:style-name="P2069">□ regos;</text:p>
            <text:p text:style-name="P2070">□ intelekto;<text:s/></text:p>
            <text:p text:style-name="P2071">□ psichikos;</text:p>
            <text:p text:style-name="P2072">□ klausos;</text:p>
            <text:p text:style-name="P2073"><text:span text:style-name="T2074">□ kt.</text:span></text:p>
          </table:table-cell>
        </table:table-row>
        <table:table-row table:style-name="TableRow2075">
          <table:table-cell table:style-name="TableCell2076">
            <text:p text:style-name="P2077">Vaikui nustatytas neįgalumo lygis<text:s/></text:p>
            <text:p text:style-name="Normal"><text:span text:style-name="T2078">(pažymėti X)</text:span><text:span text:style-name="T2079">:</text:span></text:p>
            <text:p text:style-name="P2080"/>
          </table:table-cell>
          <table:table-cell table:style-name="TableCell2081">
            <text:p text:style-name="P2082">□ lengvas;</text:p>
            <text:p text:style-name="P2083">□ vidutinis;<text:s/></text:p>
            <text:p text:style-name="P2084"><text:span text:style-name="T2085">□ sunkus.</text:span></text:p>
          </table:table-cell>
        </table:table-row>
        <table:table-row table:style-name="TableRow2086">
          <table:table-cell table:style-name="TableCell2087">
            <text:p text:style-name="Normal"><text:span text:style-name="T2088">Darbingo amžiaus asmeniui nustatytas darbingumo lygis<text:s/></text:span><text:span text:style-name="T2089">(pažymėti X)</text:span><text:span text:style-name="T2090">:</text:span><text:span text:style-name="T2091"><text:tab/></text:span></text:p>
          </table:table-cell>
          <table:table-cell table:style-name="TableCell2092">
            <text:p text:style-name="P2093">□ 0–25 proc.;</text:p>
            <text:p text:style-name="P2094">□ 30–40 proc.;<text:s/></text:p>
            <text:p text:style-name="P2095">□ 45–55 proc.</text:p>
          </table:table-cell>
        </table:table-row>
        <table:table-row table:style-name="TableRow2096">
          <table:table-cell table:style-name="TableCell2097">
            <text:p text:style-name="P2098">Senatvės pensijos amžiaus asmeniui nustatytas specialiųjų poreikių lygis</text:p>
            <text:p text:style-name="Normal"><text:span text:style-name="T2099">(pažymėti X)</text:span><text:span text:style-name="T2100">:</text:span></text:p>
          </table:table-cell>
          <table:table-cell table:style-name="TableCell2101">
            <text:p text:style-name="P2102">□ vidutinių;</text:p>
            <text:p text:style-name="P2103"><text:span text:style-name="T2104">□ didelių.</text:span></text:p>
          </table:table-cell>
        </table:table-row>
      </table:table>
      <text:p text:style-name="P2105"/>
      <text:p text:style-name="P2106"><text:span text:style-name="T2107">Prašymą teikiantis asmuo<text:s/></text:span></text:p>
      <text:p text:style-name="P2108"><text:span text:style-name="T2109">______________________________________________________________________________</text:span></text:p>
      <text:p text:style-name="P2110">(vardas, pavardė, gyvenamosios vietos adresas, telefono ryšio nr., el. pašto adresas)<text:s/></text:p>
      <text:p text:style-name="P2111">_________________________________________</text:p>
      <text:p text:style-name="P2112">(savivaldybės administracijos (seniūnijos), į kurią kreipiamasi, pavadinimas)</text:p>
      <text:p text:style-name="P2113"/>
      <text:p text:style-name="P2114"><text:span text:style-name="T2115">PRAŠYMAS GAUTI</text:span><text:span text:style-name="T2116"><text:s/></text:span><text:span text:style-name="T2117">SOCIALINĘ REABILITACIJĄ NEĮGALIESIEMS BENDRUOMENĖJE<text:s/></text:span></text:p>
      <text:p text:style-name="P2118"/>
      <text:p text:style-name="P2119">20____ m. ________________ d.<text:s/></text:p>
      <text:p text:style-name="P2120"/>
      <text:p text:style-name="P2121"><text:span text:style-name="T2122">Prašau ___________________________________ skirti</text:span><text:span text:style-name="T2123"><text:s/>socialinę reabilitaciją neįgaliesiems<text:s/></text:span></text:p>
      <text:p text:style-name="P2124">(suaugusio ar vaiko su negalia vardas ir pavardė)</text:p>
      <text:p text:style-name="P2125"><text:span text:style-name="T2126">bendruomenėje<text:s/></text:span><text:span text:style-name="T2127">_____________________________________________________________________</text:span></text:p>
      <text:p text:style-name="P2128">(nurodyti pageidaujamos akredituotą socialinę reabilitaciją neįgaliesiems bendruomenėje teikiančios įstaigos pavadinimą, veiklos adresą, jei žinomas)</text:p>
      <text:p text:style-name="P2129"/>
      <text:p text:style-name="P2130"><text:span text:style-name="T2131">Prašymą pateikė <text:s text:c="24"/>____________ <text:s text:c="29"/>_________________________</text:span></text:p>
      <text:p text:style-name="P2132"><text:span text:style-name="T2133">(parašas) <text:s text:c="78"/>(vardas ir pavardė</text:span><text:span text:style-name="T2134">)</text:span></text:p>
      <text:p text:style-name="P2135"/>
      <text:p text:style-name="P2136">______________________________________________________________________________________________________________________________(nurodyti priežastį, dėl kurios asmuo (jo globėjas, rūpintojas) (vardas, pavardė) nesikreipė pats)</text:p>
      <text:p text:style-name="P2137"><text:span text:style-name="T2138">___________________________</text:span></text:p>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4625in"/>
          <style:tab-stop style:type="right" style:position="6.925in"/>
        </style:tab-stops>
      </style:paragraph-properties>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1397"><text:page-number text:fixed="false">2</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541"><text:page-number text:fixed="false">2</text:page-number></text:p>
        <text:p text:style-name="P1542"/>
      </style:header>
      <style:footer>
        <text:p text:style-name="P1543"/>
      </style:footer>
    </style:master-page>
    <style:master-page style:next-style-name="MP4" style:name="MPF4" style:page-layout-name="PL4">
      <style:header>
        <text:p text:style-name="P1544"/>
      </style:header>
      <style:footer>
        <text:p text:style-name="P1545"/>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1911"><text:page-number text:fixed="false">2</text:page-number></text:p>
        <text:p text:style-name="P1912"/>
      </style:header>
      <style:footer>
        <text:p text:style-name="P1913"/>
      </style:footer>
    </style:master-page>
    <style:master-page style:next-style-name="MP6" style:name="MPF6" style:page-layout-name="PL6">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21T09:01:00Z</meta:creation-date>
    <dc:date>2023-08-21T09:01:00Z</dc:date>
    <meta:print-date>2018-04-13T06:21:00Z</meta:print-date>
    <meta:template xlink:href="Normal.dotm" xlink:type="simple"/>
    <meta:editing-cycles>2</meta:editing-cycles>
    <meta:editing-duration>PT0S</meta:editing-duration>
    <meta:user-defined meta:name="_NewReviewCycle"/>
    <meta:document-statistic meta:page-count="13" meta:paragraph-count="1363" meta:word-count="12221" meta:character-count="84553" meta:row-count="3509" meta:non-whitespace-character-count="73695"/>
  </office:meta>
</office:document-meta>
</file>