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 fo:background-color="#FFFFFF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etter-kerning="true" style:font-size-complex="12pt" fo:background-color="#FFFFFF"/>
    </style:style>
    <style:style style:name="T37" style:parent-style-name="DefaultParagraphFont" style:family="text">
      <style:text-properties style:letter-kerning="true"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etter-kerning="true" style:font-size-complex="12pt" fo:background-color="#FFFFFF"/>
    </style:style>
    <style:style style:name="T40" style:parent-style-name="DefaultParagraphFont" style:family="text">
      <style:text-properties style:letter-kerning="true" style:font-size-complex="12pt" fo:background-color="#FFFFFF"/>
    </style:style>
    <style:style style:name="T41" style:parent-style-name="DefaultParagraphFont" style:family="text">
      <style:text-properties style:letter-kerning="true" style:font-size-complex="12pt" fo:background-color="#FFFFFF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 fo:background-color="#FFFFFF"/>
    </style:style>
    <style:style style:name="T44" style:parent-style-name="DefaultParagraphFont" style:family="text">
      <style:text-properties style:letter-kerning="true" style:font-size-complex="12pt" fo:background-color="#FFFFFF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T46" style:parent-style-name="DefaultParagraphFont" style:family="text">
      <style:text-properties style:font-weight-complex="bold" style:letter-kerning="true"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fo:background-color="#FFFFFF"/>
    </style:style>
    <style:style style:name="T48" style:parent-style-name="DefaultParagraphFont" style:family="text">
      <style:text-properties style:letter-kerning="true" style:font-size-complex="12pt" fo:background-color="#FFFFFF"/>
    </style:style>
    <style:style style:name="T49" style:parent-style-name="DefaultParagraphFont" style:family="text">
      <style:text-properties style:font-weight-complex="bold" style:letter-kerning="true" style:font-size-complex="12pt" fo:background-color="#FFFFFF"/>
    </style:style>
    <style:style style:name="T50" style:parent-style-name="DefaultParagraphFont" style:family="text">
      <style:text-properties style:letter-kerning="true" style:font-size-complex="12pt" fo:background-color="#FFFFFF"/>
    </style:style>
    <style:style style:name="T51" style:parent-style-name="DefaultParagraphFont" style:family="text">
      <style:text-properties style:letter-kerning="true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letter-kerning="true" style:font-size-complex="12pt" fo:background-color="#FFFFFF"/>
    </style:style>
    <style:style style:name="T54" style:parent-style-name="DefaultParagraphFont" style:family="text">
      <style:text-properties style:letter-kerning="true" style:font-size-complex="12pt" fo:background-color="#FFFFFF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text-properties fo:font-style="italic" style:font-style-asian="italic" style:font-size-complex="12pt"/>
    </style:style>
    <style:style style:name="P78" style:parent-style-name="Normal" style:family="paragraph"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5.53 STRAIPSNI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V-364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5.53 straipsnio pakeitimas</text:span></text:p>
      <text:p text:style-name="P35"><text:span text:style-name="T36">1</text:span><text:span text:style-name="T37">. Pakeisti 5.53 straipsnio 2 dalį ir ją išdėstyti taip:</text:span></text:p>
      <text:p text:style-name="P38"><text:span text:style-name="T39">„</text:span><text:span text:style-name="T40">2</text:span><text:span text:style-name="T41">.</text:span><text:span text:style-name="T42"><text:s/>Dėl palikimo priėmimo pagal turto apyrašą įpėdinis pareiškimu kreipiasi į palikimo atsiradimo vietos notarą. Gavęs šį pareiškimą, notaras nedelsdamas išduoda įpėdiniui vykdomąjį pavedimą dėl turto apyrašo sudarymo. Šis pavedimas vykdomas<text:s/></text:span><text:span text:style-name="T43">Civilinio</text:span><text:span text:style-name="T44"><text:s/>proceso kodekso nustatyta tvarka. Notaro išduotą vykdomąjį pavedimą dėl turto apyrašo sudarymo įpėdinis ne vėliau kaip per dvi savaites<text:s/></text:span><text:span text:style-name="T45">C</text:span><text:span text:style-name="T46">ivilinio proceso kodekso nustatyta tvarka</text:span><text:span text:style-name="T47"><text:s/></text:span><text:span text:style-name="T48">pateikia<text:s/></text:span><text:span text:style-name="T49">vykdyti</text:span><text:span text:style-name="T50"><text:s/>antstoliui. Per dvi savaites nuo išdavimo antstoliui nepateiktas vykdomasis pavedimas dėl turto apyrašo<text:s/></text:span><text:soft-page-break/><text:span text:style-name="T51">sudarymo negalioja ir bet kuris įpėdinis turi teisę kreiptis į notarą dėl naujo vykdomojo pavedimo išdavimo.“</text:span></text:p>
      <text:p text:style-name="P52"><text:span text:style-name="T53">2</text:span><text:span text:style-name="T54">. Pakeisti 5.53 straipsnio 7 dalį ir ją išdėstyti taip:</text:span></text:p>
      <text:p text:style-name="P55"><text:span text:style-name="T56">„</text:span><text:span text:style-name="T57">7</text:span><text:span text:style-name="T58">. Įpėdinis, po turto apyrašo sudarymo sužinojęs apie neįtrauktą į apyrašą turtą, skolines teises ar skolines pareigas, privalo nedelsdamas kreiptis į notarą dėl vykdomojo pavedimo papildyti turto apyrašą išdavimo. Notaro išduotą vykdomąjį pavedimą papildyti turto apyrašą įpėdinis ne vėliau kaip per<text:s/></text:span><text:span text:style-name="T59">penkias</text:span><text:span text:style-name="T60"><text:s/>darbo dienas<text:s/></text:span><text:span text:style-name="T61">C</text:span><text:span text:style-name="T62">ivilinio proceso kodekso nustatyta tvarka<text:s/></text:span><text:span text:style-name="T63">pateikia<text:s/></text:span><text:span text:style-name="T64">vykdyti</text:span><text:span text:style-name="T65"><text:s/></text:span><text:span text:style-name="T66">antstoliui. Antstolis, vadovaudamasis įpėdinio pateiktais duomenimis, ne vėliau kaip per tris savaites privalo turto apyrašą papildyti.“</text:span></text:p>
      <text:p text:style-name="P67"/>
      <text:p text:style-name="P68"><text:span text:style-name="T69">2</text:span><text:span text:style-name="T70"><text:s/>straipsnis.<text:s/></text:span><text:span text:style-name="T71">Įstatymo įsigaliojimas<text:s/></text:span></text:p>
      <text:p text:style-name="P72"><text:span text:style-name="T73">Šis įstatymas įsigalioja 2025 m. rugsėjo 1 d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Normal"/>
      <text:p text:style-name="P79"><text:span text:style-name="T80">Respublikos Prezidentas</text:span><text:span text:style-name="T81"><text:tab/></text:span><text:span text:style-name="T8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8-31T21:40:00Z</meta:creation-date>
    <dc:date>2025-08-31T21:40:00Z</dc:date>
    <meta:print-date>2025-06-26T13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3" meta:character-count="1669" meta:row-count="51" meta:non-whitespace-character-count="1481"/>
  </office:meta>
</office:document-meta>
</file>