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end"/>
      <style:text-properties fo:text-transform="uppercase" fo:letter-spacing="0.0277in"/>
    </style:style>
    <style:style style:name="P7" style:parent-style-name="Normal" style:family="paragraph">
      <style:paragraph-properties fo:text-align="center"/>
      <style:text-properties fo:text-transform="uppercase" fo:letter-spacing="0.0277in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7.0131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076in"/>
      <style:text-properties style:font-name="TimesLT"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076in"/>
      <style:text-properties style:font-name="TimesLT" style:font-size-complex="12pt"/>
    </style:style>
    <style:style style:name="P24" style:parent-style-name="Normal" style:family="paragraph">
      <style:paragraph-properties fo:text-align="justify" fo:line-height="150%" fo:text-indent="0.5076in"/>
    </style:style>
    <style:style style:name="P25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48194in" svg:height="0.5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RINKIMŲ STEBĖTOJO PAŽYMĖJIMO IŠDAVIMO, NAUDOJIMO IR NETEKIMO TVARKOS APRAŠO PATVIRTINIMO</text:p>
      <text:p text:style-name="P10"/>
      <text:p text:style-name="P11">2018 m. lapkričio 13 d. Nr. Sp-138</text:p>
      <text:p text:style-name="P12">Vilnius</text:p>
      <text:p text:style-name="P13"/>
      <text:p text:style-name="P14"><text:span text:style-name="T15">Lietuvos Respublikos vyriausioji rinkimų komisija, vadovaudamasi<text:s/></text:span>Lietuvos Respublikos Prezidento rinkimų įstatymo 40 straipsniu,<text:s/><text:span text:style-name="T16">Lietuvos Respublikos Seimo rinkimų įstatymo 61 straipsniu, Lietuvos Respublikos savivaldybių tarybų rinkimų įstatymo 58 straips</text:span><text:span text:style-name="T17">niu, Lietuvos Respublikos rinkimų į Europos Parlamentą 61 straipsniu ir Lietuvos Respublikos referendumo įstatymo 49 straipsniu,<text:s/></text:span><text:span text:style-name="T18">nusprendži</text:span><text:span text:style-name="T19">a:</text:span></text:p>
      <text:p text:style-name="P20"><text:span text:style-name="T21">Patvirtinti Rinkimų stebėtojo pažymėjimo išdavimo, naudojimo ir netekimo tvarkos aprašą (pridedama).</text:span></text:p>
      <text:p text:style-name="P22"/>
      <text:p text:style-name="P23"/>
      <text:p text:style-name="P24"/>
      <text:p text:style-name="P25"><text:span text:style-name="T26">Pirmin</text:span><text:span text:style-name="T27">inkė</text:span><text:span text:style-name="T28"><text:tab/></text:span><text:span text:style-name="T29"><text:tab/><text:s text:c="19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. Žemaitienė</meta:initial-creator>
    <dc:creator>adlibuser</dc:creator>
    <meta:creation-date>2018-11-14T09:10:00Z</meta:creation-date>
    <dc:date>2018-11-14T09:10:00Z</dc:date>
    <meta:print-date>2012-07-04T08:52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01" meta:character-count="753" meta:row-count="57" meta:non-whitespace-character-count="689"/>
  </office:meta>
</office:document-meta>
</file>