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NERGETIKOS ĮSTATYMO NR. IX-884 8 STRAIPSNIO PAKEITIMO</text:p>
      <text:p text:style-name="P17"><text:span text:style-name="T18">ĮSTATYMAS</text:span></text:p>
      <text:p text:style-name="P19"/>
      <text:p text:style-name="P20">2016 m. birželio 23 d. Nr. XII-248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ripažinti netekusiu galios 8 straipsnio 9 dalies 21 punktą.</text:span></text:p>
        <text:p text:style-name="P31"/>
        <text:p text:style-name="P32"><text:span text:style-name="T33">2</text:span><text:span text:style-name="T34"><text:s/>straipsnis.<text:s/></text:span><text:span text:style-name="T35">Įstatymo įsigaliojimas</text:span></text:p>
        <text:p text:style-name="P36"><text:span text:style-name="T37">Šis įstatymas įsigalioja 2017 m. sausio 1 d.</text:span></text:p>
        <text:p text:style-name="P38"/>
        <text:p text:style-name="P39"><text:span text:style-name="T40">Skelbiu šį Lietuvos Respublikos<text:s/></text:span><text:span text:style-name="T41">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9:00Z</meta:creation-date>
    <dc:date>2016-12-31T23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57" meta:character-count="433" meta:row-count="32" meta:non-whitespace-character-count="386"/>
  </office:meta>
</office:document-meta>
</file>