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/>
      <style:text-properties fo:font-weight="bold" style:font-weight-asian="bold"/>
    </style:style>
    <style:style style:name="TableRow16" style:family="table-row">
      <style:table-row-properties style:min-row-height="0.1354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BodyText" style:family="paragraph">
      <style:paragraph-properties fo:text-align="justify" fo:line-height="150%"/>
      <style:text-properties fo:font-weight="bold" style:font-weight-asian="bold"/>
    </style:style>
    <style:style style:name="P34" style:parent-style-name="BodyText" style:family="paragraph">
      <style:paragraph-properties fo:text-align="justify" fo:line-height="150%"/>
      <style:text-properties fo:font-weight="bold" style:font-weight-asian="bold"/>
    </style:style>
    <style:style style:name="P35" style:parent-style-name="BodyText" style:family="paragraph">
      <style:paragraph-properties fo:text-align="justify" fo:line-height="150%"/>
      <style:text-properties fo:font-weight="bold" style:font-weight-asian="bold"/>
    </style:style>
    <style:style style:name="P36" style:parent-style-name="BodyText" style:family="paragraph">
      <style:paragraph-properties fo:text-align="justify" fo:line-height="150%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DĖL AKMENĖS RAJONO SAVIVALDYBĖS 2019<text:s/>METŲ VISUOMENĖS SVEIKATOS STEBĖSENOS ATASKAITOS PATVIRTINIMO</text:p>
            <text:p text:style-name="P12"/>
            <text:p text:style-name="P13">2020<text:s/>m.<text:s/>lapkričio 30<text:s/>d. Nr.<text:s/><text:s/>T-233</text:p>
            <text:p text:style-name="P14">Naujoji Akmenė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>Vadovaudamasi<text:s/>Lietuvos Respublikos vietos savivaldos įstatymo 6 straipsnio 18 punktu,<text:s/>16 straipsnio 4 dalimi<text:s/>ir Bendrųjų<text:s/>savivaldybių visuomenės sveikatos stebėsenos nuostatų, patvirtintų<text:s/>Lietuvos Respublikos<text:s/>sveikatos apsaugos ministro 2003 m. rugpjūčio 11 d. įsakymu Nr. V-488 „Dėl Bendrųjų savivaldybių visuomenės sveikatos stebėsenos nuostatų patvirtinimo“<text:s/>(su<text:s/>vėlesniais pakeitimais),<text:s/>6.4 papunkčiu,<text:s/>Akmenės rajono savivaldybės taryba <text:s/>n u s p r e n d ž i a patvirtinti<text:s/>Akmenės rajono savivaldybės 2019<text:s/>metų<text:s/>visuomenės sveikatos stebėsenos ataskaitą (pridedama).</text:p>
      <text:p text:style-name="P31"><text:span text:style-name="T32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3"/>
      <text:p text:style-name="P34"/>
      <text:p text:style-name="P35"/>
      <text:p text:style-name="P36"><text:tab/></text:p>
      <text:p text:style-name="P37">Savivaldybės meras<text:tab/><text:tab/><text:tab/><text:tab/><text:tab/><text:tab/><text:tab/>Vitalijus Mitrofanovas<text:tab/><text:tab/></text:p>
      <text:p text:style-name="P38"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WW-Default" style:display-name="WW-Default" style:family="paragraph">
      <style:paragraph-properties style:text-autospace="none"/>
      <style:text-properties style:font-name-asian="Andale Sans U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0-12-01T23:26:00Z</meta:creation-date>
    <dc:date>2020-12-01T23:26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